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9368in"/>
    </style:style>
    <style:style style:name="Table12" style:family="table">
      <style:table-properties style:width="3.936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TableColumn101" style:family="table-column">
      <style:table-column-properties style:column-width="5.3555in"/>
    </style:style>
    <style:style style:name="TableColumn102" style:family="table-column">
      <style:table-column-properties style:column-width="0.1458in"/>
    </style:style>
    <style:style style:name="TableColumn103" style:family="table-column">
      <style:table-column-properties style:column-width="0.234in"/>
    </style:style>
    <style:style style:name="TableColumn104" style:family="table-column">
      <style:table-column-properties style:column-width="0.1826in"/>
    </style:style>
    <style:style style:name="TableColumn105" style:family="table-column">
      <style:table-column-properties style:column-width="0.2333in"/>
    </style:style>
    <style:style style:name="TableColumn106" style:family="table-column">
      <style:table-column-properties style:column-width="0.1458in"/>
    </style:style>
    <style:style style:name="Table100" style:family="table">
      <style:table-properties style:width="6.2972in" style:rel-width="99.98%" fo:margin-left="0.0027in" table:align="left"/>
    </style:style>
    <style:style style:name="TableRow107" style:family="table-row">
      <style:table-row-properties style:min-row-height="0.2166in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77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line-height="0.2187in"/>
    </style:style>
    <style:style style:name="P142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20期(下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3月2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ext:section text:name="Sect1" text:style-name="S1">
        <table:table table:style-name="Table100">
          <table:table-columns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</table:table-columns>
          <table:table-row table:style-name="TableRow107">
            <table:table-cell table:style-name="TableCell108" table:number-columns-spanned="6">
              <text:p text:style-name="P109"><text:span text:style-name="T110">黨團協商紀</text:span><text:span text:style-name="T111">錄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">
            <table:table-cell table:style-name="TableCell113" table:number-columns-spanned="6">
              <text:p text:style-name="P114">112年3月23日（星期四）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5">
            <table:table-cell table:style-name="TableCell116" table:number-columns-spanned="6">
              <text:p text:style-name="P117">院長召集協商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8">
            <table:table-cell table:style-name="TableCell119">
              <text:p text:style-name="P120"><text:span text:style-name="T121">繼續</text:span><text:span text:style-name="T122">研商行政院函請審議「中央政府疫後強化經濟與社會韌性及全民共享經濟成果特別</text:span><text:span text:style-name="T123">預算</text:span><text:span text:style-name="T124">案」案相關事宜</text:span><text:span text:style-name="T125">…………………………………………………………</text:span></text:p>
            </table:table-cell>
            <table:table-cell table:style-name="TableCell126">
              <text:p text:style-name="P127"/>
              <text:p text:style-name="P128">（</text:p>
            </table:table-cell>
            <table:table-cell table:style-name="TableCell129">
              <text:p text:style-name="P130"/>
              <text:p text:style-name="P131">1</text:p>
            </table:table-cell>
            <table:table-cell table:style-name="TableCell132">
              <text:p text:style-name="P133"/>
              <text:p text:style-name="P134">～</text:p>
            </table:table-cell>
            <table:table-cell table:style-name="TableCell135">
              <text:p text:style-name="P136"/>
              <text:p text:style-name="P137">290</text:p>
            </table:table-cell>
            <table:table-cell table:style-name="TableCell138">
              <text:p text:style-name="P139"/>
              <text:p text:style-name="P140">）</text:p>
            </table:table-cell>
          </table:table-row>
        </table:table>
        <text:p text:style-name="P141"/>
        <text:p text:style-name="P1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Admin</dc:creator>
    <meta:creation-date>2023-03-24T05:42:00Z</meta:creation-date>
    <dc:date>2023-03-24T05:4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