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41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江永昌等20人，為確保身心障礙者得以平等行使選舉權，爰提具「公職人員選舉罷免法第十四條及第十八條」條文修正草案。是否有當？敬請公決。</text:p>
      <text:p text:style-name="P30"/>
      <text:p text:style-name="內文"/>
      <text:p text:style-name="P31">提案人：吳玉琴　　江永昌　　</text:p>
      <text:p text:style-name="P32">連署人：莊競程　　洪申翰　　高嘉瑜　　郭國文　　劉建國　　蔡易餘　　何欣純　　許智傑　　管碧玲　　吳琪銘　　楊　曜　　劉世芳　　湯蕙禎　　黃世杰　　林昶佐　　伍麗華　　王美惠　　陳　瑩　　</text:p>
      <text:soft-page-break/>
      <text:p text:style-name="P33">公職人員選舉罷免法第十四條及第十八條條文修正草案總說明</text:p>
      <text:p text:style-name="P38">一、我國於2014年通過身心障礙者權利公約施行法，而身心障礙者權利公約第二十九條肯定障礙者參與政治與公共生活，然而現今我國卻剝奪受監護人之選舉權，2017年國際審查委員會對我國施行身心障礙者權利公約的初次國家報告即建議，我國應確保受監護人得以在與他人平等的基礎上行使選舉權。</text:p>
      <text:p text:style-name="P39">二、我國自2008年後成人監護制度僅兩級制，並不如其他歐陸或英美國家採限制監護人監護權力，客製化指定監護業務之思維，所以受監護人所涵蓋的範圍相當大。我國監護宣告制度乃為保護受監護人身體照護和財產安全而設計，民法並無規定須剝奪受監護人之選舉權。更甚者，許多國家在三十年前就陸續檢討並改正受監護人無法享有選舉權的制度。</text:p>
      <text:p text:style-name="P40">三、另外，監護宣告乃聲請制，亦即可能有民眾雖符合聲請監護之要件卻並無主動聲請，其將繼續保有選舉權，造成表達能力相同者可能因主動聲請監護與否而有差別待遇。</text:p>
      <text:p text:style-name="P41">四、為保障受監護人之選舉權，爰擬具「公職人員選舉罷免法」部分條文修正草案，修正要點如次：</text:p>
      <text:p text:style-name="P42"><text:span text:style-name="T43">(</text:span>一<text:span text:style-name="T44">)</text:span>保障受監護人之選舉權：為保障受監護人享有與其他人平等的選舉權，修正第十四條，刪除受監護宣告未撤銷者不得享有選舉權之規定。且因具備意思表示能力與否為民法上認定當事人得否為監護宣告之要件，爰修正第十八條第三項，將第三項「表示其意思者」修正為「表達其意見者」以避免法律概念的混淆。</text:p>
      <text:p text:style-name="P45"><text:span text:style-name="T46">(</text:span>二<text:span text:style-name="T47">)</text:span>保障受監護人得請求協助選舉：為因應受監護人享有選舉權，修正第十八條第三項，使監護人得依受監護人請求，亦得協助或代為圈投。</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公職人員選舉罷免法第十四條及第十八條條文修正草案對照表<text:bookmark-start text:name="TA4501306"/><text:bookmark-end text:name="TA4501306"/></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1375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十四條　中華民國國民，年滿二十歲，有選舉權。</text:p>
            </table:table-cell>
            <table:table-cell table:style-name="TableCell70">
              <text:p text:style-name="P71">第十四條　中華民國國民，年滿二十歲<text:span text:style-name="T72">，除受監護宣告尚未撤銷者外</text:span>，有選舉權。</text:p>
            </table:table-cell>
            <table:table-cell table:style-name="TableCell73">
              <text:p text:style-name="P74">一、我國已於2014年通過身心障礙者權利公約施行法，身心障礙者權利公約第二十九條肯定障礙者參與政治與公共生活，2017年國際審查委員會對我國提出的國家報告即指出，我國應確保受監護人得以在與他人平等的基礎上行使選舉權。</text:p>
              <text:p text:style-name="P75">二、且我國自2008年後成人監護制度僅兩級制，並不如其他歐陸或英美國家採限制監護人監護權力，客製化指定監護業務之思維，所以受監護人所涵蓋的範圍相當大。且許多國家在三十年前就陸續檢討並改正監護人無法享有選舉權的制度。</text:p>
              <text:p text:style-name="P76">三、另外，由於監護宣告是聲請制，換言之許多人可能符合要件卻未聲請，便能保有選舉權，造成表達意見能力相同者將因聲請監護與否而享有不同對待。</text:p>
              <text:p text:style-name="P77">四、故建議刪除受監護宣告尚未撤銷者不得享有選舉權之規定。</text:p>
            </table:table-cell>
          </table:table-row>
          <table:table-row table:style-name="TableRow78">
            <table:table-cell table:style-name="TableCell79">
              <text:p text:style-name="P80">第十八條　選舉人投票時，應憑本人國民身分證領取選舉票。</text:p>
              <text:p text:style-name="P81">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82">選舉人領得選舉票後應自行圈投。但因身心障礙不能自行圈投而能<text:span text:style-name="T83">表達其意見</text:span>者，得依其請求，由家屬<text:span text:style-name="T84">或監護人</text:span>一人在場，依據本人意思，眼同協助或代為圈投；其無家屬<text:span text:style-name="T85">或監護人</text:span>在場者，亦得依其請求，由投票所管理員及監察員各一人，依據本人意思，眼同協助或代為圈投。</text:p>
              <text:p text:style-name="P86">為防止重複投票或冒領選舉票之情事，應訂定防範規定；其辦法由中央選舉委員會定之。</text:p>
            </table:table-cell>
            <table:table-cell table:style-name="TableCell87">
              <text:p text:style-name="P88">第十八條　選舉人投票時，應憑本人國民身分證領取選舉票。</text:p>
              <text:p text:style-name="P89">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90">選舉人領得選舉票後應自行圈投。但因身心障礙不能自行圈投而能表示其意思者，得依其請求，由家屬一人在場，依據本人意思，眼同協助或代為圈投；其無家屬在場者，亦得依其請求，由投票所管理員及監察員各一人，依據本人意思，眼同協助或代為圈投。</text:p>
              <text:p text:style-name="P91">為防止重複投票或冒領選舉票之情事，應訂定防範規定；其辦法由中央選舉委員會定之。</text:p>
            </table:table-cell>
            <table:table-cell table:style-name="TableCell92">
              <text:p text:style-name="P93">一、因具備意思表示能力與否為民法上認定當事人得否為監護宣告之要件。因應第十四條之修正取消限制受監護人無選舉權之規定，爰將第三項「表示其意思者」修正為「表達其意見者」以避免法律概念的混淆。</text:p>
              <text:p text:style-name="P94">二、為因應受監護人享有選舉權，故建議監護人得依受監護人請求，亦得協助或代為圈投。</text:p>
            </table:table-cell>
          </table:table-row>
        </table:table>
        <text:p text:style-name="內文"><draw:custom-shape svg:x="-0.03264in" svg:y="-0.00139in" svg:width="6.35833in" svg:height="0in" draw:z-index="251657216" draw:id="id1" draw:style-name="a1" draw:name="DW20770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1會期第5次會議議案關係文書</text:p>
      </style:header>
      <style:header-left>
        <text:p text:style-name="P3">立法院第10屆第1會期第5次會議議案關係文書</text:p>
      </style:header-left>
      <style:footer>
        <text:p text:style-name="P4">委<text:s/><text:page-number text:fixed="false">65</text:page-number></text:p>
      </style:footer>
      <style:footer-left>
        <text:p text:style-name="P5">委<text:s/><text:page-number text:fixed="false">68</text:page-number></text:p>
      </style:footer-left>
    </style:master-page>
    <style:master-page style:name="MP1" style:page-layout-name="PL1">
      <style:header>
        <text:p text:style-name="P34">立法院第10屆第1會期第5次會議議案關係文書</text:p>
      </style:header>
      <style:header-left>
        <text:p text:style-name="P35">立法院第10屆第1會期第5次會議議案關係文書</text:p>
      </style:header-left>
      <style:footer>
        <text:p text:style-name="P36">委<text:s/><text:page-number text:fixed="false">65</text:page-number></text:p>
      </style:footer>
      <style:footer-left>
        <text:p text:style-name="P37">委<text:s/><text:page-number text:fixed="false">68</text:page-number></text:p>
      </style:footer-left>
    </style:master-page>
    <style:master-page style:name="MP2" style:page-layout-name="PL2">
      <style:header>
        <text:p text:style-name="P49">立法院第10屆第1會期第5次會議議案關係文書</text:p>
      </style:header>
      <style:header-left>
        <text:p text:style-name="P50">立法院第10屆第1會期第5次會議議案關係文書</text:p>
      </style:header-left>
      <style:footer>
        <text:p text:style-name="P51">委<text:s/><text:page-number text:fixed="false">65</text:page-number></text:p>
      </style:footer>
      <style:footer-left>
        <text:p text:style-name="P52">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5;委68;4;;</dc:description>
    <dc:subject/>
    <meta:keyword>10;1;5</meta:keyword>
    <meta:initial-creator>3號</meta:initial-creator>
    <dc:creator>NewWebAdmin</dc:creator>
    <meta:creation-date>2023-03-24T09:01:00Z</meta:creation-date>
    <dc:date>2023-03-24T09:01:00Z</dc:date>
    <meta:print-date>2004-10-07T02:24:00Z</meta:print-date>
    <meta:template xlink:href="LCEWA01" xlink:type="simple"/>
    <meta:editing-cycles>2</meta:editing-cycles>
    <meta:editing-duration>PT0S</meta:editing-duration>
    <meta:document-statistic meta:page-count="2" meta:paragraph-count="4" meta:word-count="320" meta:character-count="2141" meta:row-count="15" meta:non-whitespace-character-count="1825"/>
  </office:meta>
</office:document-meta>
</file>