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1" style:parent-style-name="預設段落字型" style:family="text">
      <style:text-properties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letter-kerning="false"/>
    </style:style>
    <style:style style:name="P1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6" style:parent-style-name="預設段落字型" style:family="text">
      <style:text-properties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1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1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3</text:span><text:span text:style-name="T119">次會議</text:span><text:span text:style-name="T120">　邀請財政部莊部長翠雲率所屬機關首長暨國營事業董事長、總經理（含各轉投資事業機構公股代表之董、監事）列席業務報告，並備質詢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教育及文化委員會第</text:span><text:span text:style-name="T140">4</text:span><text:span text:style-name="T141">次會議</text:span><text:span text:style-name="T142">　</text:span><text:span text:style-name="T143">邀請</text:span><text:span text:style-name="T144">國家科學及技術委員會主任委員吳政忠列席報告業務概況，並備質詢</text:span><text:span text:style-name="T145">…………</text:span><text:span text:style-name="T146">……</text:span><text:span text:style-name="T147">…………………………………………………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59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112</text:p>
          </table:table-cell>
          <table:table-cell table:style-name="TableCell160">
            <text:p text:style-name="P161"/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交通委員會第</text:span><text:span text:style-name="T167">3</text:span><text:span text:style-name="T168">次會議</text:span><text:span text:style-name="T169">　邀請國家通訊傳播委員會主任委員陳耀祥列席報告業務概況，並備質詢</text:span><text:span text:style-name="T170">……………………</text:span><text:span text:style-name="T171">……</text:span><text:span text:style-name="T172">…………………………………………………</text:span></text:p>
          </table:table-cell>
          <table:table-cell table:style-name="TableCell173">
            <text:p text:style-name="P174"/>
            <text:p text:style-name="P175">（</text:p>
          </table:table-cell>
          <table:table-cell table:style-name="TableCell176">
            <text:p text:style-name="P177"/>
            <text:p text:style-name="P178">113</text:p>
          </table:table-cell>
          <table:table-cell table:style-name="TableCell179">
            <text:p text:style-name="P180"/>
            <text:p text:style-name="P181">～</text:p>
          </table:table-cell>
          <table:table-cell table:style-name="TableCell182">
            <text:p text:style-name="P183"/>
            <text:p text:style-name="P184">190</text:p>
          </table:table-cell>
          <table:table-cell table:style-name="TableCell185">
            <text:p text:style-name="P186"/>
            <text:p text:style-name="P187">）</text:p>
          </table:table-cell>
        </table:table-row>
        <table:table-row table:style-name="TableRow188">
          <table:table-cell table:style-name="TableCell189">
            <text:p text:style-name="P190"><text:span text:style-name="T191">司法及法制、經濟兩委員會第</text:span><text:span text:style-name="T192">1</text:span><text:span text:style-name="T193">次聯席會議</text:span><text:span text:style-name="T194">　一、併案審查(一)行政院函請審議、</text:span></text:p>
            <text:p text:style-name="P195"><text:span text:style-name="T196"><text:s text:c="2"/></text:span><text:span text:style-name="T197">(二)委員蘇巧慧等20人、(三)委員陳明文等16人、(四)委員鍾佳濱等18人、(五)委員賴惠員等20人、(六)委員賴瑞隆等17人、(七)委員林宜瑾等25人、(八)委員劉建國等16人、(九)台灣民眾黨黨團、(十)委員賴瑞隆等22人、(十一)委員湯蕙禎等17人、(十二)委員謝衣</text:span><text:span text:style-name="T198">鳯等</text:span><text:span text:style-name="T199">22人及(十三)委員賴品妤等19人分別擬具「農業部組織法草案」案；二、併案審查(一)行政院函請審議、(二)委員劉建國等16人、(三)台灣民眾黨黨團及(四)委員謝衣</text:span><text:span text:style-name="T200">鳯等</text:span><text:span text:style-name="T201">22人分別擬具「農業部農糧署組織法草案」案；三、併案審查(一)行政院函請審議、(二)委員劉建國等16人、(三)台灣民眾黨黨團、(四)委員賴瑞隆等23人及(五)委員謝衣</text:span><text:span text:style-name="T202">鳯等</text:span><text:span text:style-name="T203">22人分別擬具「農業部漁業署組織法草案」案；四、併案審查</text:span><text:span text:style-name="T204">(一)</text:span><text:span text:style-name="T205">行政院函請審議、(二)台灣民眾黨黨團及(三)委員謝衣</text:span><text:span text:style-name="T206">鳯等</text:span><text:span text:style-name="T207">22人分別擬具「農業部動植物防疫檢疫署組織法草案」案；五、併案審查(一)行政院函請審議、(二)委員劉建國等16人、(三)委員鄭天財Sra Kacaw等18人、(四)委員賴瑞隆等21人及(五)委員謝衣</text:span><text:span text:style-name="T208">鳯等</text:span><text:span text:style-name="T209">22人分別擬具「農業部林業及自然保育署組織法草案」案；六、併案審查(一)行政院函請審議及(二)委員劉建國等16人擬具「農業部水土保持及農村發展署組織法草案」案；七、併案審查(一)行政院函請審議「農業部農田水利署組織法草案」、(二)委員鍾佳濱等16人擬具「農業部農村及農田水利署組織法草案」及(三)台灣民眾黨黨團擬具「農業部農田水利署組織法草案」案；八、併案審查(一)行政院函請審議及(二)台灣民眾黨黨團擬具「農業部農業金融署組織法草案」案；九、審查行政院函請審議「農業部農業科技園區管理中心組織法草案」案；十、審查行政院函請審議「農業部農業試驗所組織法草案」案；十一、審查行政院函請審議「農業部林業試驗所組織法草案」案；十二、審查行政院函請審議「農業部水產試驗所組織法草案」案；十三、併案審查(一)行政院函請審議及(二)台灣民眾黨黨團擬具「農業部畜產試驗所組織法草案」案；十四、審查行政院函請審議「農業部獸醫研究所組織法草案」案；十五、審查行政院函請審議「農業部農業藥物試驗所組織法草案」案；十六、審查行政院函請審議「農業部生物多樣性研究所組織法草案」案；十七、繼續併案審查(一)行政院函請審議、(二)委員蔡易餘等17人、(三)委員何志偉等18人、(四)委員吳思瑤等21人、(五)委員黃國書等17人、(六)委員陳亭妃等18人、(七)台灣民眾黨黨團分別擬具「雙語國家發展中心設置條例草案」及(八)委員蔡易餘等17人擬具「雙語政策發展中心設置條例草案」案</text:span><text:span text:style-name="T210">……</text:span>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（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191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～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316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）</text:p>
          </table:table-cell>
        </table:table-row>
      </table:table>
      <text:section text:name="Sect1" text:style-name="S1">
        <text:p text:style-name="P3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3-27T04:01:00Z</meta:creation-date>
    <dc:date>2023-03-27T04:01:00Z</dc:date>
    <meta:print-date>2023-03-24T13:09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