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3416in" fo:text-indent="-0.1951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margin-top="0.1104in" fo:margin-bottom="0.1104in"/>
    </style:style>
    <style:style style:name="T16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6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63" style:parent-style-name="內文" style:family="paragraph">
      <style:paragraph-properties style:text-autospace="ideograph-alpha" fo:text-align="start" fo:margin-bottom="0.1104in" fo:text-indent="0.1465in"/>
    </style:style>
    <style:style style:name="T164" style:parent-style-name="預設段落字型" style:family="text">
      <style:text-properties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8" style:parent-style-name="預設段落字型" style:family="text">
      <style:text-properties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2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3月2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國賓演講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對行政院院長提出施政方針及施政報告繼續質詢</text:span><text:span text:style-name="T146">─繼續質詢─</text:span><text:span text:style-name="T147">……</text:span></text:p>
          </table:table-cell>
          <table:table-cell table:style-name="TableCell148">
            <text:p text:style-name="P149">（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～</text:p>
          </table:table-cell>
          <table:table-cell table:style-name="TableCell154">
            <text:p text:style-name="P155">58</text:p>
          </table:table-cell>
          <table:table-cell table:style-name="TableCell156">
            <text:p text:style-name="P157">）</text:p>
          </table:table-cell>
        </table:table-row>
        <table:table-row table:style-name="TableRow158">
          <table:table-cell table:style-name="TableCell159" table:number-columns-spanned="6">
            <text:p text:style-name="P160"><text:span text:style-name="T161">委員會紀</text:span><text:span text:style-name="T162">錄</text:span></text:p>
            <text:p text:style-name="P163"><text:span text:style-name="T164">112年3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程序委員會第</text:span><text:span text:style-name="T169">5</text:span><text:span text:style-name="T170">次會議</text:span><text:span text:style-name="T171">　審定本院第10屆第7會期第5次會議議事日程及人民請願案</text:span></text:p>
          </table:table-cell>
          <table:table-cell table:style-name="TableCell172">
            <text:p text:style-name="P173">（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～</text:p>
          </table:table-cell>
          <table:table-cell table:style-name="TableCell178">
            <text:p text:style-name="P179">46</text:p>
          </table:table-cell>
          <table:table-cell table:style-name="TableCell180">
            <text:p text:style-name="P181">）</text:p>
          </table:table-cell>
        </table:table-row>
      </table:table>
      <text:section text:name="Sect1" text:style-name="S1">
        <text:p text:style-name="P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Admin</dc:creator>
    <meta:creation-date>2023-03-29T09:49:00Z</meta:creation-date>
    <dc:date>2023-03-29T09:49:00Z</dc:date>
    <meta:print-date>2023-03-28T11:23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