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text-autospace="none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2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3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line-height="0.2777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font-name-complex="Courier New" style:text-scale="95%"/>
    </style:style>
    <style:style style:name="T37" style:parent-style-name="預設段落字型" style:family="text">
      <style:text-properties style:font-name-complex="Courier New" style:text-scale="95%"/>
    </style:style>
    <style:style style:name="T38" style:parent-style-name="預設段落字型" style:family="text">
      <style:text-properties style:text-scale="95%"/>
    </style:style>
    <style:style style:name="P39" style:parent-style-name="立法院會議名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4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5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5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7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3月31日</text:p>
      <text:p text:style-name="P15">發文字號：<text:bookmark-start text:name="發文字號"/><text:bookmark-end text:name="發文字號"/>台立財字第1122100714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</text:p>
      <text:p text:style-name="P19"/>
      <text:p text:style-name="P20">開會事由：<text:bookmark-start text:name="開會事由"/><text:bookmark-end text:name="開會事由"/>立法院第10屆第7會期<text:bookmark-start text:name="委員會"/>財政委員會<text:bookmark-end text:name="委員會"/>第6次全體委員會議</text:p>
      <text:p text:style-name="P21">一、審查行政院函請審議、本院台灣民眾黨黨團、委員郭國文等17人分別擬具「證券交易法第四十三條之一、第一百七十八條之一及第一百八十三條條文修正草案」等3案。</text:p>
      <text:p text:style-name="P22">二、審查本院時代力量黨團擬具「證券交易法第四十三條之一條文修正草案」案。</text:p>
      <text:p text:style-name="P23">三、審查本院委員沈發惠等21人擬具「證券交易法部分條文修正草案」案。</text:p>
      <text:p text:style-name="P24"><text:span text:style-name="T25">四</text:span><text:span text:style-name="T26">、審查</text:span><text:span text:style-name="T27">本院委員林楚茵等17人擬具「證券交易法第四十三條之一及第一百八十三條條文修正草案」案</text:span><text:span text:style-name="T28">。</text:span></text:p>
      <text:p text:style-name="P29">開會時間：<text:span text:style-name="T30">11</text:span><text:span text:style-name="T31">2</text:span><text:span text:style-name="T32">年</text:span><text:span text:style-name="T33">4</text:span><text:span text:style-name="T34">月</text:span><text:span text:style-name="T35">6</text:span><text:span text:style-name="T36">日（星期四</text:span><text:span text:style-name="T37">）</text:span><text:span text:style-name="T38">上午9時至下午5時30分</text:span></text:p>
      <text:p text:style-name="P39">開會地點：<text:bookmark-start text:name="開會地點"/>群賢樓9樓大禮堂<text:bookmark-end text:name="開會地點"/></text:p>
      <text:p text:style-name="P40">主持人：林召集委員楚茵</text:p>
      <text:p text:style-name="P41">聯絡人及電話：<text:bookmark-start text:name="聯絡人及電話"/><text:bookmark-end text:name="聯絡人及電話"/>范恩邦<text:s/><text:s/>23585571<text:s text:c="2"/>傳真：23585578</text:p>
      <text:p text:style-name="P42">出席者：<text:bookmark-start text:name="出席者"/><text:bookmark-end text:name="出席者"/>本會委員</text:p>
      <text:p text:style-name="P43">（請沈委員發惠、郭委員國文、林委員楚茵提案要旨說明）</text:p>
      <text:p text:style-name="P44">列席者：<text:bookmark-start text:name="列席者"/><text:bookmark-end text:name="列席者"/>本院其他委員會委員</text:p>
      <text:p text:style-name="P45">（請時代力量黨團代表、台灣民眾黨黨團代表提案要旨說明）</text:p>
      <text:p text:style-name="P46"><text:span text:style-name="T47">金融監督管理委員會黃主任委員天牧、</text:span><text:span text:style-name="T48">法務部</text:span><text:span text:style-name="T49">、經濟部</text:span></text:p>
      <text:p text:style-name="P50">副本：<text:bookmark-start text:name="副本"/><text:bookmark-end text:name="副本"/>本院各相關單位、本院各黨團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本日委員登記發言時間及方式，依本院議事規則第60條規<text:soft-page-break/>定辦理：</text:p>
          <text:list text:continue-numbering="true">
            <text:list-item>
              <text:p text:style-name="P5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4">上午9時以後，不分出、列席委員，均親自依序於其後繼續登記。</text:p>
            </text:list-item>
          </text:list>
        </text:list-item>
        <text:list-item>
          <text:p text:style-name="P55"><text:span text:style-name="T56">請各列席機關單位將本次會議資料電子檔</text:span><text:span text:style-name="T57">（含會後臨時提案、口頭質詢答復）</text:span><text:span text:style-name="T58">，利用貴單位之政府單位憑證</text:span><text:span text:style-name="T59">(GCA卡)及本發文文號上傳至</text:span><text:span text:style-name="T60">「議事暨公報資訊網(https://ppg.ly.gov.tw)」之「外機關上傳」</text:span><text:span text:style-name="T61">，上傳檔案需為可編修之PDF檔案</text:span><text:span text:style-name="T62">（聯絡電話：2358-5858分機1733）</text:span><text:span text:style-name="T63">。</text:span><text:bookmark-end text:name="備註1"/></text:p>
        </text:list-item>
        <text:list-item>
          <text:p text:style-name="P64">各列席單位口頭報告之書面資料、電子檔及列席官員名單，請依下列方式辦理：</text:p>
          <text:list text:continue-numbering="true">
            <text:list-item>
              <text:p text:style-name="P65">書面資料150份於開會前1日送至本會，並將電子檔傳至本會各委員研究室、黃研究員ly20693@ly.gov.tw及dtp@ly.gov.tw。</text:p>
            </text:list-item>
            <text:list-item>
              <text:p text:style-name="P6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67">各列席機關單位(機構)均應經輪值召集委員同意後，才得指定代理人列席；未經同意而未列席或擅自指定他人列席，一律視同無故缺席。</text:p>
        </text:list-item>
        <text:list-item>
          <text:p text:style-name="P68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3-04-07T01:10:00Z</meta:creation-date>
    <dc:date>2023-04-07T01:10:00Z</dc:date>
    <meta:print-date>2021-11-05T06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17,法律案</meta:user-defined>
    <meta:user-defined meta:name="文號">112210071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714</meta:user-defined>
    <meta:user-defined meta:name="發文支號">0</meta:user-defined>
    <meta:user-defined meta:name="TotFileSize">1379</meta:user-defined>
    <meta:document-statistic meta:page-count="2" meta:paragraph-count="2" meta:word-count="184" meta:character-count="1232" meta:row-count="8" meta:non-whitespace-character-count="1050"/>
  </office:meta>
</office:document-meta>
</file>