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family="paragraph">
      <style:paragraph-properties style:text-autospace="ideograph-alpha"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6</text:span><text:span text:style-name="T10">次全體委員會</text:span><text:span text:style-name="T11">議</text:span><text:span text:style-name="T12">議事日程</text:span></text:p>
      <text:p text:style-name="P13">時　間：112年4月6日（星期四）上午9時至下午5時30分</text:p>
      <text:p text:style-name="P14">地　點：群賢樓9樓大禮堂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一、審查行政院函請審議、本院台灣民眾黨黨團、委員郭國文等17人分別擬具「證券交易法第四十三條之一、第一百七十八條之一及第一百八十三條條文修正草案」等3案。</text:p>
      <text:p text:style-name="P21">二、審查本院時代力量黨團擬具「證券交易法第四十三條之一條文修正草案」案。</text:p>
      <text:p text:style-name="P22">三、審查本院委員沈發惠等21人擬具「證券交易法部分條文修正草案」案。</text:p>
      <text:p text:style-name="P23"><text:span text:style-name="T24">四、審查本院委員林楚茵等17人擬具「證券交易法第四十三條之一及第一百八十三條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4-07T01:11:00Z</meta:creation-date>
    <dc:date>2023-04-07T01:11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