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44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style:punctuation-wrap="simple" fo:text-align="justify" fo:line-height="0.4444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44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text-align="justify" fo:line-height="0.44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44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4444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特殊教育法」修法公聽會</text:p>
      <text:p text:style-name="P2">前言：</text:p>
      <text:p text:style-name="P3">「特殊教育法」（以下簡稱本法）距前次大幅修正至今已超過10年，且據教育部統計，109年全台特殊教育學生已超過15萬人，占全國學生總數之3%，更較100年時增加超過5萬人。有鑑於教育環境大幅變化、特殊教育需求逐步提升、特教思維轉變及身心障礙者權利公約與兒童權利公約國內法化，本法確有必要予以修正，並針對特殊教育實務現場之執行問題加以檢討改善，以落實融合教育、通用設計、合理調整及兒童表意等理念，並保障身心障礙與資賦優異國民之受教權。為聽取大眾意見及互相交流討論，特召開本次公聽會，據以蒐集、綜整及歸納各界寶貴建議。</text:p>
      <text:p text:style-name="P4">討論提綱：</text:p>
      <text:p text:style-name="P5">一、「特殊教育法」應如何修正，以具體改善第一線教學現況、協助特教老師對學生之教學與輔導工作、保障特教學生平等受教權？</text:p>
      <text:p text:style-name="P6">二、針對特殊教育評鑑，應如何調整，以實質達到提升特教品質之目的？例如，如何簡化第一線特教老師行政負擔，並落實對特殊教育之專業督導、輔導與協力？</text:p>
      <text:p text:style-name="P7"><text:span text:style-name="T8">三、為落實對特殊教育學生參與及表意權之重視、保障特殊教育學生參與決策之權利，相關制度與配套應如何設計與執行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Admin</dc:creator>
    <meta:creation-date>2023-04-07T01:11:00Z</meta:creation-date>
    <dc:date>2023-04-07T01:11:00Z</dc:date>
    <meta:print-date>2023-03-27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