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TableColumn18" style:family="table-column">
      <style:table-column-properties style:column-width="0.5847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8277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5.7194in" style:use-optimal-column-width="false"/>
    </style:style>
    <style:style style:name="TableColumn24" style:family="table-column">
      <style:table-column-properties style:column-width="1.2736in" style:use-optimal-column-width="false"/>
    </style:style>
    <style:style style:name="TableColumn25" style:family="table-column">
      <style:table-column-properties style:column-width="0.8361in" style:use-optimal-column-width="false"/>
    </style:style>
    <style:style style:name="Table17" style:family="table">
      <style:table-properties style:width="10.8291in" fo:margin-left="0in" table:align="center"/>
    </style:style>
    <style:style style:name="TableRow26" style:family="table-row">
      <style:table-row-properties style:min-row-height="0.234in" style:use-optimal-row-height="false"/>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1166in" style:use-optimal-row-height="false" fo:keep-together="always"/>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1166in" style:use-optimal-row-height="false" fo:keep-together="always"/>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1166in" style:use-optimal-row-height="false" fo:keep-together="always"/>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1166in" style:use-optimal-row-height="false" fo:keep-together="always"/>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line-break="normal" fo:text-align="justify" fo:line-height="0.1666in"/>
    </style:style>
    <style:style style:name="T130" style:parent-style-name="預設段落字型" style:family="text">
      <style:text-properties style:font-name="標楷體" style:font-name-asian="標楷體" fo:color="#000000" fo:letter-spacing="0.0041in"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1166in" style:use-optimal-row-height="false" fo:keep-together="always"/>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新細明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新細明體" fo:color="#000000" fo:font-size="11pt" style:font-size-asian="11pt" style:font-size-complex="11pt"/>
    </style:style>
    <style:style style:name="TableCell1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1166in" style:use-optimal-row-height="false" fo:keep-together="always"/>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新細明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新細明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1166in" style:use-optimal-row-height="false" fo:keep-together="always"/>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527in"/>
    </style:style>
    <style:style style:name="T1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94" style:family="table-row">
      <style:table-row-properties style:min-row-height="0.0854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break="normal" fo:text-align="justify" fo:line-height="0.1666in"/>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新細明體" fo:color="#000000" fo:font-size="11pt" style:font-size-asian="11pt" style:font-size-complex="11pt"/>
    </style:style>
    <style:style style:name="P21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新細明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新細明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style:punctuation-wrap="simple" fo:text-align="justify" fo:line-height="0.1666in"/>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letter-spacing="0.0027in"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81" style:family="table-row">
      <style:table-row-properties style:min-row-height="0.0854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854in" style:use-optimal-row-height="false" fo:keep-together="always"/>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punctuation-wrap="simple" fo:text-align="start" fo:line-height="0.1666in"/>
      <style:text-properties style:font-name="標楷體" style:font-name-asian="標楷體" fo:color="#000000" fo:font-size="11pt" style:font-size-asian="11pt" style:font-size-complex="11pt"/>
    </style:style>
    <style:style style:name="P410"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11"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12"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13"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14"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15"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16"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17"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18"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19"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20"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21"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22"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23"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24"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25"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26"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27"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28"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P429" style:parent-style-name="內文" style:family="paragraph">
      <style:paragraph-properties style:line-break="normal" style:punctuation-wrap="simple" fo:text-align="start"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style:punctuation-wrap="simple" fo:line-height="0.1666in"/>
      <style:text-properties style:font-name="標楷體" style:font-name-asian="標楷體" fo:color="#000000" fo:font-size="11pt" style:font-size-asian="11pt" style:font-size-complex="11pt"/>
    </style:style>
    <style:style style:name="P445" style:parent-style-name="內文" style:family="paragraph">
      <style:paragraph-properties style:line-break="normal" style:punctuation-wrap="simple"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6" style:parent-style-name="內文" style:family="paragraph">
      <style:paragraph-properties style:line-break="normal" style:punctuation-wrap="simple"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7" style:parent-style-name="內文" style:family="paragraph">
      <style:paragraph-properties style:punctuation-wrap="simpl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fo:keep-together="always"/>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style>
    <style:style style:name="T4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5" style:family="table-row">
      <style:table-row-properties style:min-row-height="0.0562in" style:use-optimal-row-height="false" fo:keep-together="always"/>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1" style:family="table-row">
      <style:table-row-properties style:min-row-height="0.0562in" style:use-optimal-row-height="false" fo:keep-together="always"/>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5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line-break="normal" fo:text-align="justify" fo:line-height="0.1666in"/>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新細明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0" style:family="table-row">
      <style:table-row-properties style:min-row-height="0.0562in" style:use-optimal-row-height="false" fo:keep-together="always"/>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ableCell5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color="#000000" fo:font-size="11pt" style:font-size-asian="11pt" style:font-size-complex="11pt"/>
    </style:style>
    <style:style style:name="P5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6" style:family="table-row">
      <style:table-row-properties style:min-row-height="0.0562in" style:use-optimal-row-height="false" fo:keep-together="always"/>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2" style:family="table-row">
      <style:table-row-properties style:min-row-height="0.0562in" style:use-optimal-row-height="false" fo:keep-together="always"/>
    </style:style>
    <style:style style:name="P553" style:parent-style-name="內文" style:family="paragraph">
      <style:paragraph-properties fo:line-height="0.1527in"/>
      <style:text-properties style:font-name="標楷體" style:font-name-asian="標楷體" fo:color="#000000" fo:font-size="11pt" style:font-size-asian="11pt" style:font-size-complex="11pt"/>
    </style:style>
    <style:style style:name="P5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68" style:family="table-row">
      <style:table-row-properties style:min-row-height="0.052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527in"/>
      <style:text-properties style:font-name="標楷體" style:font-name-asian="標楷體" fo:color="#000000" fo:font-size="11pt" style:font-size-asian="11pt" style:font-size-complex="11pt"/>
    </style:style>
    <style:style style:name="P58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86" style:parent-style-name="內文" style:family="paragraph">
      <style:paragraph-properties style:snap-to-layout-grid="false" fo:margin-left="1.0715in" fo:text-indent="-0.4583in">
        <style:tab-stops/>
      </style:paragraph-properties>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P600" style:parent-style-name="內文" style:family="paragraph">
      <style:paragraph-properties style:snap-to-layout-grid="false" fo:margin-left="7.9465in" fo:text-indent="-7.3333in">
        <style:tab-stops/>
      </style:paragraph-properties>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fo:font-weight="bold" style:font-weight-asian="bold"/>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5347in" svg:y="0.43056in" svg:width="7.5in" svg:height="0.5in" style:rel-width="scale" style:rel-height="scale"><draw:text-box draw:chain-next-name="Text Box 10"><text:p text:style-name="P3"><text:span text:style-name="T4">(</text:span><text:span text:style-name="T5">11</text:span><text:span text:style-name="T6">2</text:span><text:span text:style-name="T7">年</text:span><text:span text:style-name="T8">)</text:span><text:span text:style-name="T9">立法院第</text:span><text:span text:style-name="T10">10</text:span><text:span text:style-name="T11">屆第</text:span><text:span text:style-name="T12">7</text:span><text:span text:style-name="T13">會期會議情形分週預報</text:span><text:span text:style-name="T14">表</text:span></text:p><text:p text:style-name="內文"/></draw:text-box><svg:title/><svg:desc/></draw:frame></text:span><text:span text:style-name="T15"><text: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月／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header-rows>
        <table:table-row table:style-name="TableRow51">
          <table:table-cell table:style-name="TableCell52" table:number-rows-spanned="8">
            <text:p text:style-name="P53">4/10</text:p>
          </table:table-cell>
          <table:table-cell table:style-name="TableCell54" table:number-rows-spanned="8">
            <text:p text:style-name="P55">一</text:p>
          </table:table-cell>
          <table:table-cell table:style-name="TableCell56">
            <text:p text:style-name="P57"><text:span text:style-name="T58">全天</text:span></text:p>
          </table:table-cell>
          <table:table-cell table:style-name="TableCell59">
            <text:p text:style-name="P60">教育及文化</text:p>
          </table:table-cell>
          <table:table-cell table:style-name="TableCell61">
            <text:p text:style-name="P62">張委員其祿</text:p>
          </table:table-cell>
          <table:table-cell table:style-name="TableCell63">
            <text:p text:style-name="P64">邀請教育部部長潘文忠列席就「針對校園霸凌事件應如何落實防範及處置，並建立公正機制及淘汰不適任人員之相關作為」進行專題報告，並備質詢。</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全天</text:span></text:p>
          </table:table-cell>
          <table:table-cell table:style-name="TableCell75">
            <text:p text:style-name="P76">社福及衛環</text:p>
          </table:table-cell>
          <table:table-cell table:style-name="TableCell77">
            <text:p text:style-name="P78">吳委員玉琴</text:p>
          </table:table-cell>
          <table:table-cell table:style-name="TableCell79">
            <text:p text:style-name="P80">考察「基隆港新增岸電系統設施改善市區空氣污染現況」。</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全天</text:span></text:p>
          </table:table-cell>
          <table:table-cell table:style-name="TableCell91">
            <text:p text:style-name="P92">財政</text:p>
          </table:table-cell>
          <table:table-cell table:style-name="TableCell93">
            <text:p text:style-name="P94">羅委員明才</text:p>
          </table:table-cell>
          <table:table-cell table:style-name="TableCell95">
            <text:p text:style-name="P96">一、繼續審查行政院函請審議「證券交易稅條例部分條文修正草案」案。 二、繼續審查本院台灣民眾黨黨團、委員曾銘宗等20人、委員江永昌等17人分別擬具「證券交易稅條例增訂第二條之三條文草案」等3案。 三、繼續處理金融監督管理委員會函送「調降證券商因法定造市所從事權證避險交易股票買賣證券交易稅之稅式支出評估報告」及108年9月9日召開「研商調降證券商因法定造市所從事權證避險交易股票買賣證券交易稅稅率」公聽會之會議紀錄案。 四、審查本院國民黨黨團擬具「證券交易法第十四條條文修正草案」案。</text:p>
          </table:table-cell>
          <table:table-cell table:style-name="TableCell97">
            <text:p text:style-name="P98">群賢樓9樓大禮堂</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T106">全天</text:span></text:p>
          </table:table-cell>
          <table:table-cell table:style-name="TableCell107">
            <text:p text:style-name="P108"><text:span text:style-name="T109">經濟</text:span></text:p>
          </table:table-cell>
          <table:table-cell table:style-name="TableCell110">
            <text:p text:style-name="P111">呂委員玉玲</text:p>
          </table:table-cell>
          <table:table-cell table:style-name="TableCell112">
            <text:p text:style-name="P113">一、審查：(一)本院國民黨黨團擬具「公司法第二百三十五條之一條文修正草案」案。(二)本院委員高嘉瑜等16人擬具「公司法第一百十九條條文修正草案」案。(三)本院委員周春米等20人擬具「公司法第一百十九條條文修正草案」案。(四)本院委員李貴敏等16人擬具「公司法第一百十九條條文修正草案」案。(五)本院委員高嘉瑜等18人擬具「公司法第一百九十八條條文修正草案」案。(六)本院時代力量黨團擬具「公司法第二十七條、第一百九十三條及第一百九十六條條文修正草案」案。(七)本院委員何志偉等19人擬具「公司法第一百七十二條之二及第三百五十六條之八條文修正草案」案。(八)本院委員林文瑞等17人擬具「公司法第一百六十七條條文修正草案」案。(九)本院委員李貴敏等16人擬具「公司法第一百九十七條條文修正草案」案。(十)本院台灣民眾黨黨團擬具「公司法第二百零三條之一條文修正草案」案。(十一)本院委員李貴敏等17人擬具「公司法第三百八十七條條文修正草案」案。(十二)本院委員余天等17人擬具「公司法第一百七十二條條文修正草案」案。二、繼續審查本院委員鄭正鈐等19人擬具「公司法第一百六十條條文修正草案」案。【進行詢答】</text:p>
          </table:table-cell>
          <table:table-cell table:style-name="TableCell114">
            <text:p text:style-name="P115">紅樓1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全天</text:span></text:p>
          </table:table-cell>
          <table:table-cell table:style-name="TableCell124">
            <text:p text:style-name="P125">交通</text:p>
          </table:table-cell>
          <table:table-cell table:style-name="TableCell126">
            <text:p text:style-name="P127">許委員智傑</text:p>
          </table:table-cell>
          <table:table-cell table:style-name="TableCell128">
            <text:p text:style-name="P129"><text:span text:style-name="T130">一、邀請國家通訊傳播委員會、數位發展部、法務部、內政部、金融監督管理委員會、國家資通安全研究院、中華電信針對「新型態冒名釣魚詐騙猖獗現狀之檢討與未來防治規劃」進行專題報告，並備質詢。二、審查委員陳以信等16人擬具「資通安全管理法第二條條文修正草案」案。三、審查委員林楚茵等18人擬具「資通安全管理法第十一條條文修正草案」案。(以上3案合併詢答，第二至三案僅進行詢答)【4月10日及13日二天一次會】</text:span></text:p>
          </table:table-cell>
          <table:table-cell table:style-name="TableCell131">
            <text:p text:style-name="P132">紅樓2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全天</text:span></text:p>
          </table:table-cell>
          <table:table-cell table:style-name="TableCell141">
            <text:p text:style-name="P142">內政</text:p>
          </table:table-cell>
          <table:table-cell table:style-name="TableCell143">
            <text:p text:style-name="P144">陳委員玉珍</text:p>
          </table:table-cell>
          <table:table-cell table:style-name="TableCell145">
            <text:p text:style-name="P146"><text:span text:style-name="T147">邀請內政部部長、移民署署長、警政署署長、海巡署署長、法務部次長、國家通訊傳播委員會副主任委員及金融監督管理委員會副主任委員就「近來不法偷渡集團橫行、新興黑道幫派崛起及詐騙案件猖獗，導致民心不安之各部會相關措施檢討與精進」進行專題報告，並備質詢。</text:span><text:span text:style-name="T148">【</text:span><text:span text:style-name="T149">4月10日</text:span><text:span text:style-name="T150">、</text:span><text:span text:style-name="T151">12日及13日三天一次會</text:span><text:span text:style-name="T152">】</text:span></text:p>
          </table:table-cell>
          <table:table-cell table:style-name="TableCell153">
            <text:p text:style-name="P154">紅樓202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全天</text:span></text:p>
          </table:table-cell>
          <table:table-cell table:style-name="TableCell163">
            <text:p text:style-name="P164">外交及國防</text:p>
          </table:table-cell>
          <table:table-cell table:style-name="TableCell165">
            <text:p text:style-name="P166">蔡委員適應</text:p>
          </table:table-cell>
          <table:table-cell table:style-name="TableCell167">
            <text:p text:style-name="P168"><text:span text:style-name="T169">一、審查行政院函請審議「中華民國（臺灣）政府與聖文森及格瑞那丁政府刑事司法互助條約」及「中華民國（臺灣）政府與聖文森及格瑞那丁政府移交受刑人條約」案。二、審查行政院函請審議「中華民國（臺灣）政府與帛琉共和國政府刑事司法互助協定」案。</text:span><text:span text:style-name="T170">【</text:span><text:span text:style-name="T171">4月10日及12日二天一次會</text:span><text:span text:style-name="T172">】</text:span></text:p>
          </table:table-cell>
          <table:table-cell table:style-name="TableCell173">
            <text:p text:style-name="P174">紅樓301會議室</text:p>
          </table:table-cell>
          <table:table-cell table:style-name="TableCell175">
            <text:p text:style-name="P176">司法及法制</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全天</text:span></text:p>
          </table:table-cell>
          <table:table-cell table:style-name="TableCell183">
            <text:p text:style-name="P184"><text:span text:style-name="T185">司法及法制</text:span></text:p>
          </table:table-cell>
          <table:table-cell table:style-name="TableCell186">
            <text:p text:style-name="P187">劉委員建國</text:p>
          </table:table-cell>
          <table:table-cell table:style-name="TableCell188">
            <text:p text:style-name="P189">一、繼續併案審查(一)行政院函請審議、(二)委員蘇巧慧等20人、(三)委員陳明文等16人、(四)委員鍾佳濱等18人、（五）委員賴惠員等20人、（六）委員賴瑞隆等17人、（七）委員林宜瑾等25人、（八）委員劉建國等16人、（九）台灣民眾黨黨團、（十）委員賴瑞隆等22人、（十一）委員湯蕙禎等17人、（十二）委員謝衣鳯等22人、（十三）委員賴品妤等19人、（十四）委員莊瑞雄等16人及（十五）委員蔡培慧等17人分別擬具「農業部組織法草案」案。<text:s/>二、繼續併案審查(一)行政院函請審議、(二)委員劉建國等16人、(三)台灣民眾黨黨團及(四)委員謝衣鳯等22人分別擬具「農業部農糧署組織法草案」案。<text:s/>三、繼續併案審查(一)行政院函請審議、(二)委員劉建國等16人、(三)台灣民眾黨黨團、(四)委員賴瑞隆等23人及(五)委員謝衣鳯等22人分別擬具「農業部漁業署組織法草案」案。<text:s/>四、繼續併案審查(一)行政院函請審議、(二)台灣民眾黨黨團及(三)委員謝衣鳯等22人分別擬具「農業部動植物防疫檢疫署組織法草案」案。<text:s/>五、繼續併案審查(一)行政院函請審議、(二)委員劉建國等16人、(三)委員鄭天財Sra Kacaw等18人、(四)委員賴瑞隆等21人及(五)委員謝衣鳯等22人分別擬具「農業部林業及自然保育署組織法草案」案。<text:s/>六、繼續併案審查(一)行政院函請審議及(二)委員劉建國等16人擬具「農業部水土保持及農村發展署組織法草案」案。<text:s/>七、繼續併案審查(一)行政院函請審議「農業部農田水利署組織法草案」、(二)委員鍾佳濱等16人擬具「農業部農村及農田水利署組織法草案」及(三)台灣民眾黨黨團擬具「農業部農田水利署組織法草案」案。<text:s/>八、繼續併案審查(一)行政院函請審議及(二)台灣民眾黨黨團擬具「農業部農業金融署組織法草案」案。<text:s/>九、繼續審查行政院函請審議「農業部農業科技園區管理中心組織法草案」案。 十、繼續審查行政院函請審議「農業部農業試驗所組織法草案」案。 十一、繼續審查行政院函請審議「農業部林業試驗所組織法草案」案。 十二、繼續審查行政院函請審議「農業部水產試驗所組織法草案」案。 十三、繼續併案審查(一)行政院函請審議及(二)台灣民眾黨黨團擬具「農業部畜產試驗所組織法草案」案。 十四、繼續審查行政院函請審議「農業部獸醫研究所組織法草案」案。 十五、繼續審查行政院函請審議「農業部農業藥物試驗所組織法草案」案。 十六、繼續審查行政院函請審議「農業部生物多樣性研究所組織法草案」案。 【第一案(十五)各黨團若未提出不復議同意書，則不予審查】</text:p>
          </table:table-cell>
          <table:table-cell table:style-name="TableCell190">
            <text:p text:style-name="P191">紅樓302會議室</text:p>
          </table:table-cell>
          <table:table-cell table:style-name="TableCell192">
            <text:p text:style-name="P193">經濟</text:p>
          </table:table-cell>
        </table:table-row>
        <table:table-row table:style-name="TableRow194">
          <table:table-cell table:style-name="TableCell195">
            <text:p text:style-name="P196">4/11</text:p>
          </table:table-cell>
          <table:table-cell table:style-name="TableCell197">
            <text:p text:style-name="P198">二</text:p>
          </table:table-cell>
          <table:table-cell table:style-name="TableCell199">
            <text:p text:style-name="P200"><text:span text:style-name="T201">全天</text:span></text:p>
          </table:table-cell>
          <table:table-cell table:style-name="TableCell202">
            <text:p text:style-name="P203">院　　　會</text:p>
          </table:table-cell>
          <table:table-cell table:style-name="TableCell204">
            <text:p text:style-name="P205"/>
          </table:table-cell>
          <table:table-cell table:style-name="TableCell206">
            <text:p text:style-name="P207"><text:span text:style-name="T208">第10屆第7會期第6次會議<text:s/></text:span><text:span text:style-name="T209">：</text:span></text:p>
            <text:p text:style-name="P210">一、討論事項：本院司法及法制委員會報告審查司法院、行政院函請審議「智慧財產及商業法院組織法部分條文修正草案」案等14案。</text:p>
            <text:p text:style-name="P211">二、下午5時至6時為處理臨時提案時間。</text:p>
          </table:table-cell>
          <table:table-cell table:style-name="TableCell212">
            <text:p text:style-name="P213">議場</text:p>
          </table:table-cell>
          <table:table-cell table:style-name="TableCell214">
            <text:p text:style-name="P215"/>
          </table:table-cell>
        </table:table-row>
        <table:table-row table:style-name="TableRow216">
          <table:table-cell table:style-name="TableCell217" table:number-rows-spanned="10">
            <text:p text:style-name="P218">4/12</text:p>
          </table:table-cell>
          <table:table-cell table:style-name="TableCell219" table:number-rows-spanned="10">
            <text:p text:style-name="P220">三</text:p>
          </table:table-cell>
          <table:table-cell table:style-name="TableCell221">
            <text:p text:style-name="P222"><text:span text:style-name="T223">全天</text:span></text:p>
          </table:table-cell>
          <table:table-cell table:style-name="TableCell224">
            <text:p text:style-name="P225">教育及文化</text:p>
          </table:table-cell>
          <table:table-cell table:style-name="TableCell226">
            <text:p text:style-name="P227">張委員其祿</text:p>
          </table:table-cell>
          <table:table-cell table:style-name="TableCell228">
            <text:p text:style-name="P229">考察新竹科學園區及周邊公共設施之完善情形。</text:p>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全天</text:span></text:p>
          </table:table-cell>
          <table:table-cell table:style-name="TableCell240">
            <text:p text:style-name="P241">社福及衛環</text:p>
          </table:table-cell>
          <table:table-cell table:style-name="TableCell242">
            <text:p text:style-name="P243">吳委員玉琴</text:p>
          </table:table-cell>
          <table:table-cell table:style-name="TableCell244">
            <text:p text:style-name="P245">一、邀請勞動部部長列席報告業務概況，並備質詢。 二、處理或審查中華民國112年度中央政府總預算有關勞動部主管預算（公務預算）凍結案30案(含報告事項21案及討論事項9案)。 三、處理財團法人職業災害預防及重建中心112年度預算決議預算凍結案1案。 四、審查 (一)委員陳素月等25人擬具「就業服務法第五十八條條文修正草案」案。 (二)委員陳明文等18人擬具「就業服務法第五十八條條文修正草案」案。 (三)委員楊曜等16人擬具「就業服務法第五十八條條文修正草案」案。 (四)委員莊瑞雄等19人擬具「就業服務法第五十八條條文修正草案」案。<text:s/>(五)委員廖婉汝等21人擬具「就業服務法第五十八條條文修正草案」案。<text:s/>(六)委員洪孟楷等18人擬具「就業服務法第五十八條條文修正草案」案。<text:s/>(七)委員楊瓊瓔等16人擬具「就業服務法第五十八條條文修正草案」案。<text:s/>(八)委員鄭正鈐等26人擬具「就業服務法第五十八條條文修正草案」案。<text:s/>(九)委員呂玉玲等19人擬具「就業服務法第五十八條條文修正草案」案。<text:s/>(十)台灣民眾黨黨團擬具「就業服務法第五十八條條文修正草案」案。<text:s/>(十一)委員謝衣鳯等21人擬具「就業服務法第五十八條條文修正草案」案。 (十二)委員馬文君等27人擬具「就業服務法第五十八條條文修正草案」案。 (十三)委員溫玉霞等16人擬具「就業服務法第五十八條條文修正草案」案。 (十四)委員魯明哲等18人擬具「就業服務法第五十八條條文修正草案」案。 (十五)委員鄭麗文等16人擬具「就業服務法第五十八條條文修正草案」案。 (十六)委員游毓蘭等16人擬具「就業服務法第五十八條條文修正草案」案。 (十七)委員陳素月等22人擬具「就業服務法第五十八條條文修正草案」案。 (十八)委員王美惠等17人擬具「就業服務法第五十八條條文修正草案」案。 (十九)委員莊競程等19人擬具「就業服務法第五十八條條文修正草案」案。 (二十)委員張育美等17人擬具「就業服務法第五十八條條文修正草案」案。 (二十一)委員邱泰源等18人擬具「就業服務法第五十八條條文修正草案」案。 (二十二)委員吳玉琴等17人擬具「就業服務法第五十八條條文修正草案」案。 【業務報告及討論事項綜合詢答】 【第二案及第三案，如經復議，則不予處理或審查。第四(二十二)案，如未經各黨團簽署不復議同意書，則不予審查。】 【4月12日及13日二天一次會】</text:p>
          </table:table-cell>
          <table:table-cell table:style-name="TableCell246">
            <text:p text:style-name="P247">群賢樓8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全天</text:span></text:p>
          </table:table-cell>
          <table:table-cell table:style-name="TableCell256">
            <text:p text:style-name="P257">財政</text:p>
          </table:table-cell>
          <table:table-cell table:style-name="TableCell258">
            <text:p text:style-name="P259">羅委員明才</text:p>
          </table:table-cell>
          <table:table-cell table:style-name="TableCell260">
            <text:p text:style-name="P261">考察新北市新店區中央政府補助預算（含特別預算）執行情形。</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全天</text:span></text:p>
          </table:table-cell>
          <table:table-cell table:style-name="TableCell272">
            <text:p text:style-name="P273"><text:span text:style-name="T274">經濟</text:span></text:p>
          </table:table-cell>
          <table:table-cell table:style-name="TableCell275">
            <text:p text:style-name="P276">呂委員玉玲</text:p>
          </table:table-cell>
          <table:table-cell table:style-name="TableCell277">
            <text:p text:style-name="P278">考察苗栗地區農經建設概況。</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交通</text:p>
          </table:table-cell>
          <table:table-cell table:style-name="TableCell291">
            <text:p text:style-name="P292">許委員智傑</text:p>
          </table:table-cell>
          <table:table-cell table:style-name="TableCell293">
            <text:p text:style-name="P294">考察台中地區交通建設。</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內政</text:p>
          </table:table-cell>
          <table:table-cell table:style-name="TableCell306">
            <text:p text:style-name="P307">陳委員玉珍</text:p>
          </table:table-cell>
          <table:table-cell table:style-name="TableCell308">
            <text:p text:style-name="P309">繼續審查（一）行政院函請審議、（二）委員王美惠等18人、（三）台灣民眾黨黨團(第27789號關係文書)、（四）委員蘇巧慧等32人及（五）委員黃國書等19人分別擬具「公職人員選舉罷免法部分條文修正草案」、（六）委員吳玉琴等20人擬具「公職人員選舉罷免法第十四條及第十八條條文修正草案」、（七）委員羅致政等19人、（八）委員羅致政等33人、（九）委員林靜儀等28人、（十）委員郭國文等18人、（十一）委員蘇治芬等18人、（十二）委員劉世芳等18人、（十三）委員陳素月等17人、（十四）委員何欣純等18人、（十五）國民黨黨團、（十六）委員鄭天財Sra Kacaw等17人、（十七）委員陳明文等17人、（十八）台灣民眾黨黨團</text:p>
          </table:table-cell>
          <table:table-cell table:style-name="TableCell310">
            <text:p text:style-name="P311">紅樓202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第29710號關係文書）、（十九）委員江永昌等18人、（二十）委員洪孟楷等17人、（二十一）委員陳玉珍等21人、（二十二）委員莊競程等26人及（二十三）委員湯蕙禎等16人分別擬具「公職人員選舉罷免法第二十六條條文修正草案」、（二十四）委員林楚茵等28人擬具「公職人員選舉罷免法第四十七條條文修正草案」、（二十五）委員莊瑞雄等21人擬具「公職人員選舉罷免法第二十六條及第二十六條之一條文修正草案」、（二十六）委員林為洲等17人及（二十七）時代力量黨團(第10032592號)分別擬具「公職人員選舉罷免法第二十六條及第四十七條條文修正草案」、（二十八）委員賴品妤等16人擬具「公職人員選舉罷免法第五條之一及第二十六條條文修正草案」、（二十九）委員羅致政等17人擬具「公職人員選舉罷免法增訂第五十一條之一、第五十一條之二及第一百十條之一條文草案」、（三十）時代力量黨團(第10031591號)擬具「公職人員選舉罷免法第一百二十條條文修正草案」、（三十一）行政院函請審議「總統副總統選舉罷免法部分條文修正草案」、（三十二）委員吳玉琴等18人、（三十三）時代力量黨團(第28173號)、（三十四）國民黨黨團、（三十五）委員江永昌等18人、（三十六）委員洪孟楷等17人、（三十七）委員陳玉珍等21人、（三十八）委員莊競程等26人及（三十九）委員湯蕙禎等16人分別擬具「總統副總統選舉罷免法第二十六條條文修正草案」、（四十）委員賴品妤等16人擬具「總統副總統選舉罷免法第五條之一及第二十六條條文修正草案」、（四十一）委員魯明哲等20人及（四十二）委員羅致政等17人分別擬具「總統副總統選舉罷免法第四十七條及第九十六條條文修正草案」、（四十三）委員高嘉瑜等24人擬具「總統副總統選舉罷免法第九十條及第九十六條之一條文修正草案」及（四十四）委員羅致政等17人擬具「總統副總統選舉罷免法增訂第四十七條之一、第四十七條之二及第九十六條之一條文草案」、（四十五）時代力量黨團擬具「總統副總統選舉罷免法第二十六條及第四十四條條文修正草案」及（四十六）委員林楚茵等28人擬具「總統副總統選舉罷免法第四十四條條文修正草案」等46案。【4月10日、12日及13日三天一次會】</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全天</text:span></text:p>
          </table:table-cell>
          <table:table-cell table:style-name="TableCell335">
            <text:p text:style-name="P336">外交及國防</text:p>
          </table:table-cell>
          <table:table-cell table:style-name="TableCell337">
            <text:p text:style-name="P338">蔡委員適應</text:p>
          </table:table-cell>
          <table:table-cell table:style-name="TableCell339">
            <text:p text:style-name="P340"><text:span text:style-name="T341">一、審查行政院函請審議「中華民國（臺灣）政府與聖文森及格瑞那丁政府刑事司法互助條約」及「中華民國（臺灣）政府與聖文森及格瑞那丁政府移交受刑人條約」案。 二、審查行政院函請審議「中華民國（臺灣）政府與帛琉共和國政府刑事司法互助協定」案。</text:span><text:span text:style-name="T342">【</text:span><text:span text:style-name="T343">4月10日及12日二天一次會</text:span><text:span text:style-name="T344">】</text:span></text:p>
          </table:table-cell>
          <table:table-cell table:style-name="TableCell345">
            <text:p text:style-name="P346">紅樓301會議室</text:p>
          </table:table-cell>
          <table:table-cell table:style-name="TableCell347">
            <text:p text:style-name="P348">司法及法制</text:p>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司法及法制</text:p>
          </table:table-cell>
          <table:table-cell table:style-name="TableCell356">
            <text:p text:style-name="P357">劉委員建國</text:p>
          </table:table-cell>
          <table:table-cell table:style-name="TableCell358">
            <text:p text:style-name="P359"><text:span text:style-name="T360">一、繼續併案審查（一）行政院函請審議「經濟部組織法修正草案」、（二）台灣民眾黨黨團擬具「經濟部組織法第十二條條文修正草案」、（三）委員賴瑞隆等25人擬具「經濟部組織法修正草案」、（四）委員林岱樺等17人擬具「經濟部組織法第</text:span><text:span text:style-name="T361">一條及第二條條文修正草案」及（五）委員蔡易餘等19人擬具「經濟部組織法修正</text:span></text:p>
          </table:table-cell>
          <table:table-cell table:style-name="TableCell362">
            <text:p text:style-name="P363">紅樓302會議室</text:p>
          </table:table-cell>
          <table:table-cell table:style-name="TableCell364">
            <text:p text:style-name="P365">經濟</text:p>
          </table:table-cell>
        </table:table-row>
        <table:table-row table:style-name="TableRow366">
          <table:covered-table-cell>
            <text:p text:style-name="P367"/>
          </table:covered-table-cell>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草案」案。 二、繼續併案審查（一）行政院函請審議及（二）台灣民眾黨黨團擬具「經濟部商業發展署組織法草案」案。 三、繼續併案審查（一）行政院函請審議及（二）台灣民眾黨黨團擬具「經濟部產業發展署組織法草案」案。 四、繼續併案審查（一）行政院函請審議及（二）台灣民眾黨黨團擬具「經濟部國際貿易署組織法草案」案。 五、繼續併案審查（一）行政院函請審議及（二）台灣民眾黨黨團擬具「經濟部能源署組織法草案」案。 六、繼續併案審查（一）行政院函請審議「經濟部中小及新創企業署組織法草案」及（二）台灣民眾黨黨團擬具「經濟及能源部中小及新創企業署組織法草案」案。 七、繼續審查行政院函請審議「經濟部水利署組織法草案」案。 八、繼續併案審查（一）行政院函請審議及（二）台灣民眾黨黨團擬具「經濟部智慧財產局組織法草案」案。 九、繼續併案審查（一）行政院函請審議及（二）台灣民眾黨黨團擬具「經濟部產業園區管理局組織法草案」案。 十、繼續併案審查（一）行政院函請審議及（二）台灣民眾黨黨團擬具「經濟部標準檢驗局組織法草案」案。 十一、繼續審查行政院函請審議「經濟部礦業管理及地質調查中心組織法草案」案。【第一案(五)各黨團若未提出不復議同意書，則不予審查】</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10">
            <text:p text:style-name="P383">4/13</text:p>
          </table:table-cell>
          <table:table-cell table:style-name="TableCell384" table:number-rows-spanned="10">
            <text:p text:style-name="P385">四</text:p>
          </table:table-cell>
          <table:table-cell table:style-name="TableCell386">
            <text:p text:style-name="P387"><text:span text:style-name="T388">全天</text:span></text:p>
          </table:table-cell>
          <table:table-cell table:style-name="TableCell389">
            <text:p text:style-name="P390">教育及文化</text:p>
          </table:table-cell>
          <table:table-cell table:style-name="TableCell391">
            <text:p text:style-name="P392">張委員其祿</text:p>
          </table:table-cell>
          <table:table-cell table:style-name="TableCell393">
            <text:p text:style-name="P394">「如何有效杜絕黃牛炒作票券歪風之法制及行政作為精進方向」公聽會。</text:p>
          </table:table-cell>
          <table:table-cell table:style-name="TableCell395">
            <text:p text:style-name="P396">群賢樓1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社福及衛環</text:p>
          </table:table-cell>
          <table:table-cell table:style-name="TableCell406">
            <text:p text:style-name="P407">吳委員玉琴</text:p>
          </table:table-cell>
          <table:table-cell table:style-name="TableCell408">
            <text:p text:style-name="P409">一、邀請勞動部部長列席報告業務概況，並備質詢。 二、處理或審查中華民國112</text:p>
            <text:p text:style-name="P410">年度中央政府總預算有關勞動部主管預算（公務預算）凍結案30案(含報告事項21</text:p>
            <text:p text:style-name="P411">案及討論事項9案)。 三、處理財團法人職業災害預防及重建中心112年度預算決議</text:p>
            <text:p text:style-name="P412">預算凍結案1案。 四、審查 (一)委員陳素月等25人擬具「就業服務法第五十八條</text:p>
            <text:p text:style-name="P413">條文修正草案」案。 (二)委員陳明文等18人擬具「就業服務法第五十八條條文修正</text:p>
            <text:p text:style-name="P414">草案」案。 (三)委員楊曜等16人擬具「就業服務法第五十八條條文修正草案」案。</text:p>
            <text:p text:style-name="P415"><text:s/>(四)委員莊瑞雄等19人擬具「就業服務法第五十八條條文修正草案」案。 (五)委</text:p>
            <text:p text:style-name="P416">員廖婉汝等21人擬具「就業服務法第五十八條條文修正草案」案。 (六)委員洪孟楷</text:p>
            <text:p text:style-name="P417">等18人擬具「就業服務法第五十八條條文修正草案」案。 (七)委員楊瓊瓔等16人</text:p>
            <text:p text:style-name="P418">擬具「就業服務法第五十八條條文修正草案」案。 (八)委員鄭正鈐等26人擬具「就</text:p>
            <text:p text:style-name="P419">業服務法第五十八條條文修正草案」案。 (九)委員呂玉玲等19人擬具「就業服務法</text:p>
            <text:p text:style-name="P420">第五十八條條文修正草案」案。 (十)台灣民眾黨黨團擬具「就業服務法第五十八條</text:p>
            <text:p text:style-name="P421">條文修正草案」案。<text:s/>(十一)委員謝衣鳯等21人擬具「就業服務法第五十八條條文修</text:p>
            <text:p text:style-name="P422">正草案」案。 (十二)委員馬文君等27人擬具「就業服務法第五十八條條文修正草</text:p>
            <text:p text:style-name="P423">案」案。 (十三)委員溫玉霞等16人擬具「就業服務法第五十八條條文修正草案」案。 (十四)委員魯明哲等18人擬具「就業服務法第五十八條條文修正草案」案。<text:s/></text:p>
            <text:p text:style-name="P424">(十五)委員鄭麗文等16人擬具「就業服務法第五十八條條文修正草案」案。 (十六)</text:p>
            <text:p text:style-name="P425">委員游毓蘭等16人擬具「就業服務法第五十八條條文修正草案」案。 (十七)委員陳</text:p>
            <text:p text:style-name="P426">素月等22人擬具「就業服務法第五十八條條文修正草案」案。 (十八)委員王美惠等</text:p>
            <text:p text:style-name="P427">17人擬具「就業服務法第五十八條條文修正草案」案。 (十九)委員莊競程等19人</text:p>
            <text:p text:style-name="P428">擬具「就業服務法第五十八條條文修正草案」案。 (二十)委員張育美等17人擬具</text:p>
            <text:p text:style-name="P429">「就業服務法第五十八條條文修正草案」案。 (二十一)委員邱泰源等18人擬具「就</text:p>
          </table:table-cell>
          <table:table-cell table:style-name="TableCell430">
            <text:p text:style-name="P431">群賢樓801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業服務法第五十八條條文修正草案」案。 (二十二)委員吳玉琴等17人擬具「就業服</text:p>
            <text:p text:style-name="P445">務法第五十八條條文修正草案」案。 【業務報告及討論事項綜合詢答】 【第二案及</text:p>
            <text:p text:style-name="P446">第三案，如經復議，則不予處理或審查。第四(二十二)案，如未經各黨團簽署不復議</text:p>
            <text:p text:style-name="P447">同意書，則不予審查。】 【4月12日及13日二天一次會】</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全天</text:span></text:p>
          </table:table-cell>
          <table:table-cell table:style-name="TableCell458">
            <text:p text:style-name="P459">財政</text:p>
          </table:table-cell>
          <table:table-cell table:style-name="TableCell460">
            <text:p text:style-name="P461">羅委員明才</text:p>
          </table:table-cell>
          <table:table-cell table:style-name="TableCell462">
            <text:p text:style-name="P463">考察新北市新店區中央政府補助預算（含特別預算）執行情形。</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全天</text:span></text:p>
          </table:table-cell>
          <table:table-cell table:style-name="TableCell474">
            <text:p text:style-name="P475"><text:span text:style-name="T476">經濟</text:span></text:p>
          </table:table-cell>
          <table:table-cell table:style-name="TableCell477">
            <text:p text:style-name="P478">呂委員玉玲</text:p>
          </table:table-cell>
          <table:table-cell table:style-name="TableCell479">
            <text:p text:style-name="P480">審查：一、本院委員陳亭妃等17人擬具「中小企業發展條例第十四條、第二十八條及第三十五條條文修正草案」案。二、本院委員陳玉珍等19人擬具「中小企業發展條例第三十二條條文修正草案」案。三、本院委員陳玉珍等19人擬具「中小企業發展條例第三十六條之一條文修正草案」案。四、本院委員楊瓊瓔等18人擬具「中小企業發展條例增訂第三十六條之四條文草案」案。五、本院委員賴士葆等20人擬具「中小企業發展條例第三十六條之二條文修正草案」案。六、本院國民黨黨團擬具「中小企業發展條例第三十六條之二條文修正草案」案。【進行詢答】</text:p>
          </table:table-cell>
          <table:table-cell table:style-name="TableCell481">
            <text:p text:style-name="P482">紅樓101會議室</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全天</text:span></text:p>
          </table:table-cell>
          <table:table-cell table:style-name="TableCell491">
            <text:p text:style-name="P492">交通</text:p>
          </table:table-cell>
          <table:table-cell table:style-name="TableCell493">
            <text:p text:style-name="P494">陳委員雪生</text:p>
          </table:table-cell>
          <table:table-cell table:style-name="TableCell495">
            <text:p text:style-name="P496">邀請行政院公共工程委員會主任委員吳澤成列席報告業務概況，並備質詢。【4月10日及13日二天一次會】</text:p>
          </table:table-cell>
          <table:table-cell table:style-name="TableCell497">
            <text:p text:style-name="P498">紅樓201會議室</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全天</text:p>
          </table:table-cell>
          <table:table-cell table:style-name="TableCell506">
            <text:p text:style-name="P507">內政</text:p>
          </table:table-cell>
          <table:table-cell table:style-name="TableCell508">
            <text:p text:style-name="P509">陳委員玉珍</text:p>
          </table:table-cell>
          <table:table-cell table:style-name="TableCell510">
            <text:p text:style-name="P511"><text:span text:style-name="T512">繼續審查（一）行政院函請審議、（二）委員王美惠等18人、（三）台灣民眾黨黨團(第27789號關係文書)、（四）委員蘇巧慧等32人及（五）委員黃國書等19人分別擬具「公職人員選舉罷免法部分條文修正草案」、（六）委員吳玉琴等20人擬具「公職人員選舉罷免法第十四條及第十八條條文修正草案」、（七）委員羅致政等19人、（八）委員羅致政等33人、（九）委員林靜儀等28人、（十）委員郭國文等18人、（十一）委員蘇治芬等18人、（十二）委員劉世芳等18人、（十三）委員陳素月等17人、（十四）委員何欣純等18人、（十五）國民黨黨團、（十六）委員鄭天財Sra Kacaw等17人、（十七）委員陳明文等17人、（十八）台灣民眾黨黨團（第29710號關係文書）、（十九）委員江永昌等18人、（二十）委員洪孟楷等17人、（二十一）委員陳玉珍等21人、（二十二）委員莊競程等26人及（二十三）委員湯蕙禎等16人分別擬具「公職人員選舉罷免法第二十六條條文修正草案」、（二十四）委員林楚茵等28人擬具「公職人員選舉罷免法第四十七條條文修正草案」、（二十五）委員莊瑞雄等21人擬具「公職人員選舉罷免法第二十六條及第二十六條之一條文修正草案」、（二十六）委員林為洲等17人及（二十七）時代力量黨團(第10032592號)分別擬具「公職人員選舉罷免法第二十六條及第四十七條條文修正草案」、（二十八）委員賴品妤等16人擬具「公職人員選舉罷免法第五條之一及第二十六條條文修正草案」、（二十九）委員羅致政等17人擬具「公職人員選舉罷免法增訂第五十一條之一、第五十一條之二及第一百十條之一條文草案」、（三十）時代力量黨團(第10031591號)擬具「公職人員選舉罷免法第一百二十條條文修正草案」、（三十一）行政院函請審議「總統副總統選舉罷免法部分條文修正草案」、（三十二）委員吳玉琴等18人、（三十三）時代力量黨團(第28173號)、（三十四）國民黨黨團、（三十五）委員江永昌等18人、（三十六）委員洪孟楷等17人、（三十七）委員陳玉珍等21人、（三十八）委員莊競程等26人及（三十</text:span><text:span text:style-name="T513">九</text:span><text:span text:style-name="T514">）</text:span><text:span text:style-name="T515">委員湯</text:span></text:p>
          </table:table-cell>
          <table:table-cell table:style-name="TableCell516">
            <text:p text:style-name="P517">紅樓202會議室</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蕙禎等16人分別擬具「總統副總統選舉罷免法第二十六條條文修正草案」、（四十）委員賴品妤等16人擬具「總統副總統選舉罷免法第五條之一及第二十六條條文修正草案」、（四十一）委員魯明哲等20人及（四十二）委員羅致政等17人分別擬具「總統副總統選舉罷免法第四十七條及第九十六條條文修正草案」、（四十三）委員高嘉瑜等24人擬具「總統副總統選舉罷免法第九十條及第九十六條之一條文修正草案」及（四十四）委員羅致政等17人擬具「總統副總統選舉罷免法增訂第四十七條之一、第四十七條之二及第九十六條之一條文草案」、（四十五）時代力量黨團擬具「總統副總統選舉罷免法第二十六條及第四十四條條文修正草案」及（四十六）委員林楚茵等28人擬具「總統副總統選舉罷免法第四十四條條文修正草案」等46案。</text:p>
            <text:p text:style-name="P531">【4月10日、12日及13日三天一次會】</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全天</text:span></text:p>
          </table:table-cell>
          <table:table-cell table:style-name="TableCell542">
            <text:p text:style-name="P543">外交及國防</text:p>
          </table:table-cell>
          <table:table-cell table:style-name="TableCell544">
            <text:p text:style-name="P545">蔡委員適應</text:p>
          </table:table-cell>
          <table:table-cell table:style-name="TableCell546">
            <text:p text:style-name="P547">參加世界台灣商會聯合總會第29屆第2次理監事聯席會議。</text:p>
          </table:table-cell>
          <table:table-cell table:style-name="TableCell548">
            <text:p text:style-name="P549">紅樓301會議室</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全天</text:span></text:p>
          </table:table-cell>
          <table:table-cell table:style-name="TableCell558">
            <text:p text:style-name="P559">司法及法制</text:p>
          </table:table-cell>
          <table:table-cell table:style-name="TableCell560">
            <text:p text:style-name="P561">劉委員建國</text:p>
          </table:table-cell>
          <table:table-cell table:style-name="TableCell562">
            <text:p text:style-name="P563">一、繼續併案審查（一）行政院函請審議「交通部組織法修正草案」、（二）委員何欣純等16人擬具「交通及建設部組織法草案」、（三）委員李昆澤等17人擬具「交通部組織法第十五條及第十六條條文修正草案」、（四）委員洪孟楷等16人擬具「交通部組織法修正草案」、（五）台灣民眾黨黨團擬具「交通部組織法修正草案」團擬具「交通部組織法修正草案」及（六）委員劉建國等 16 人擬具「交通部組織法 修正草案」案。 二、繼續併案審查（一）行政院函請審議、（二）委員許智傑等20人、（三）委員何欣純等17人、（四）委員陳歐珀等17人、（五）委員陳明文等17人、（六）委員洪孟楷等18人、（七）委員李昆澤等17人、（八）台灣民眾黨黨團、（九）委員林俊憲等19人、（十）委員陳玉珍等18人、（十一）委員賴品妤等18人、（十二）委員陳素月等18人及（十三）委員劉建國等 16 人分別擬具「交通部觀光署組織法草案」案。 三、繼續併案審查（一）行政院函請審議、（二）委員李昆澤等17人及（三）委員洪孟楷等17人分別擬具「交通部中央氣象署組織法草案」案。 四、繼續併案審查（一）行政院函請審議、（二）委員洪孟楷等17人、（三）台灣民眾黨黨團及（四）委員陳玉珍等18人分別擬具「交通部公路局組織法草案」案。 五、繼續併案審查（一）行政院函請審議「交通部高速公路局組織法第五條及第七條條文修正草案」及（二）委員洪孟楷等16人擬具「交通部高速公路局組織法第五條條文修正草案」案。 六、繼續併案審查（一）行政院函請審議及（二）委員洪孟楷等16人擬具「交通部鐵道局組織法第二條及第五條條文修正草案」案。 七、繼續併案審查（一）行政院函請審議、（二）委員洪孟楷等16人、（三）台灣民眾黨黨團及（四）委員陳玉珍等18人分別擬具「交通部民用航空局組織法草案」案。 八、繼續併案審查（一）行政院函請審議、（二）委員洪孟楷等16人及（三）台灣民眾黨黨團分別擬具「交通部航港局組織法草案」案。 九、繼續併案審查（一）行政院函請審議、（二）委員洪孟楷等16人及（三）台灣民眾黨黨團分別擬具「交通部運輸研究所組織法草案」案。 【第一案（六）、第二案（十三）各黨團若未提出不復議同意書，則不予審查】</text:p>
          </table:table-cell>
          <table:table-cell table:style-name="TableCell564">
            <text:p text:style-name="P565">紅樓302會議室</text:p>
          </table:table-cell>
          <table:table-cell table:style-name="TableCell566">
            <text:p text:style-name="P567">交通</text:p>
          </table:table-cell>
        </table:table-row>
        <table:table-row table:style-name="TableRow568">
          <table:table-cell table:style-name="TableCell569">
            <text:p text:style-name="P570">4/14</text:p>
          </table:table-cell>
          <table:table-cell table:style-name="TableCell571">
            <text:p text:style-name="P572">五</text:p>
          </table:table-cell>
          <table:table-cell table:style-name="TableCell573">
            <text:p text:style-name="P574">全天</text:p>
          </table:table-cell>
          <table:table-cell table:style-name="TableCell575">
            <text:p text:style-name="P576">院　　　會</text:p>
          </table:table-cell>
          <table:table-cell table:style-name="TableCell577">
            <text:p text:style-name="P578"/>
          </table:table-cell>
          <table:table-cell table:style-name="TableCell579">
            <text:p text:style-name="P580">詳見議事日程。</text:p>
          </table:table-cell>
          <table:table-cell table:style-name="TableCell581">
            <text:p text:style-name="P582">議場</text:p>
          </table:table-cell>
          <table:table-cell table:style-name="TableCell583">
            <text:p text:style-name="P584"/>
          </table:table-cell>
        </table:table-row>
      </table:table>
      <text:p text:style-name="P585">附註：（一）本表僅供參考，如有變動，另以議事處及各委員會正式開會通知為準。（必要時中午及晚間繼續開會）</text:p>
      <text:p text:style-name="P586"><text:span text:style-name="T587">（二）</text:span><text:span text:style-name="T588">製表截止時間為</text:span><text:span text:style-name="T589">11</text:span><text:span text:style-name="T590">2</text:span><text:span text:style-name="T591">年</text:span><text:span text:style-name="T592">0</text:span><text:span text:style-name="T593">4</text:span><text:span text:style-name="T594">月</text:span><text:span text:style-name="T595">07</text:span><text:span text:style-name="T596">日下午2時30分</text:span><text:span text:style-name="T597">；本表會議內容如有變動，而未能於上開截止時間前將最新會議資料通知管理科時，</text:span><text:span text:style-name="T598">議事處及</text:span><text:span text:style-name="T599">各委員會應將會議變動情形通知相關單位及全體委員，並請在會議預報系統內更新資料。</text:span></text:p>
      <text:p text:style-name="P600"><text:span text:style-name="T601">（三）開會事由依</text:span><text:span text:style-name="T602">議事處及</text:span><text:span text:style-name="T603">各委員會所提供議程為準。</text:span><text:span text:style-name="T604"><text:s text:c="2"/></text:span><text:span text:style-name="T605"><text:s text:c="2"/></text:span><text:span text:style-name="T606"><text:s text:c="27"/></text:span><text:span text:style-name="T607"><text:s text:c="11"/></text:span><text:span text:style-name="T608"><text:s text:c="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3-04-07T08:32:00Z</meta:creation-date>
    <dc:date>2023-04-07T08:32:00Z</dc:date>
    <meta:print-date>2023-04-07T06:22:00Z</meta:print-date>
    <meta:template xlink:href="Normal.dotm" xlink:type="simple"/>
    <meta:editing-cycles>2</meta:editing-cycles>
    <meta:editing-duration>PT0S</meta:editing-duration>
    <meta:document-statistic meta:page-count="2" meta:paragraph-count="20" meta:word-count="1535" meta:character-count="10271" meta:row-count="72" meta:non-whitespace-character-count="8756"/>
  </office:meta>
</office:document-meta>
</file>