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margin-right="-0.3951in" fo:text-indent="-1in">
        <style:tab-stops/>
      </style:paragraph-properties>
    </style:style>
    <style:style style:name="P25" style:parent-style-name="立法院會議名稱" style:family="paragraph">
      <style:paragraph-properties fo:margin-top="0.075in" fo:margin-bottom="0.05in" fo:line-height="0.25in" fo:margin-left="1.1666in" fo:text-indent="0in">
        <style:tab-stops/>
      </style:paragraph-properties>
      <style:text-properties fo:font-weight="bold" style:font-weight-asian="bold" style:text-underline-type="single" style:text-underline-style="solid" style:text-underline-width="auto" style:text-underline-mode="continuous"/>
    </style:style>
    <style:style style:name="P26" style:parent-style-name="立法院會議名稱" style:family="paragraph">
      <style:paragraph-properties fo:text-align="justify" fo:line-height="0.2638in" fo:margin-left="1.1666in" fo:margin-right="-0.2965in" fo:text-indent="0in">
        <style:tab-stops/>
      </style:paragraph-properties>
    </style:style>
    <style:style style:name="P27" style:parent-style-name="立法院會議名稱" style:family="paragraph">
      <style:paragraph-properties fo:margin-top="0.075in" fo:margin-bottom="0.05in" fo:line-height="0.25in" fo:margin-left="1.1666in" fo:margin-right="-0.2965in" fo:text-indent="0in">
        <style:tab-stops/>
      </style:paragraph-properties>
      <style:text-properties fo:font-weight="bold" style:font-weight-asian="bold" style:text-underline-type="single" style:text-underline-style="solid" style:text-underline-width="auto" style:text-underline-mode="continuous"/>
    </style:style>
    <style:style style:name="P28" style:parent-style-name="立法院會議名稱" style:family="paragraph">
      <style:paragraph-properties fo:text-align="justify" fo:line-height="0.2638in" fo:margin-left="1.702in" fo:margin-right="-0.2965in" fo:text-indent="-0.5354in">
        <style:tab-stops/>
      </style:paragraph-properties>
    </style:style>
    <style:style style:name="P29" style:parent-style-name="立法院會議名稱" style:family="paragraph">
      <style:paragraph-properties fo:text-align="justify" fo:line-height="0.2638in" fo:margin-left="1.702in" fo:margin-right="-0.2965in" fo:text-indent="-0.5354in">
        <style:tab-stops/>
      </style:paragraph-properties>
    </style:style>
    <style:style style:name="P30" style:parent-style-name="立法院會議名稱" style:family="paragraph">
      <style:paragraph-properties fo:text-align="justify" fo:line-height="0.2638in" fo:margin-left="1.702in" fo:margin-right="-0.2965in" fo:text-indent="-0.5354in">
        <style:tab-stops/>
      </style:paragraph-properties>
    </style:style>
    <style:style style:name="P31" style:parent-style-name="立法院會議名稱" style:family="paragraph">
      <style:paragraph-properties fo:text-align="justify" fo:line-height="0.2638in" fo:margin-left="1.702in" fo:margin-right="-0.2965in" fo:text-indent="-0.5354in">
        <style:tab-stops/>
      </style:paragraph-properties>
    </style:style>
    <style:style style:name="P32" style:parent-style-name="立法院會議名稱" style:family="paragraph">
      <style:paragraph-properties fo:text-align="justify" fo:line-height="0.2638in" fo:margin-left="1.702in" fo:margin-right="-0.2965in" fo:text-indent="-0.5354in">
        <style:tab-stops/>
      </style:paragraph-properties>
    </style:style>
    <style:style style:name="P33" style:parent-style-name="立法院會議名稱" style:family="paragraph">
      <style:paragraph-properties fo:text-align="justify" fo:line-height="0.2638in" fo:margin-left="1.702in" fo:margin-right="-0.2965in" fo:text-indent="-0.5354in">
        <style:tab-stops/>
      </style:paragraph-properties>
    </style:style>
    <style:style style:name="P34" style:parent-style-name="立法院會議名稱" style:family="paragraph">
      <style:paragraph-properties fo:text-align="justify" fo:line-height="0.2638in" fo:margin-left="1.702in" fo:margin-right="-0.2965in" fo:text-indent="-0.5354in">
        <style:tab-stops/>
      </style:paragraph-properties>
    </style:style>
    <style:style style:name="P35" style:parent-style-name="立法院會議名稱" style:family="paragraph">
      <style:paragraph-properties fo:text-align="justify" fo:line-height="0.2638in" fo:margin-left="1.702in" fo:margin-right="-0.2965in" fo:text-indent="-0.5354in">
        <style:tab-stops/>
      </style:paragraph-properties>
    </style:style>
    <style:style style:name="P36" style:parent-style-name="立法院會議名稱" style:family="paragraph">
      <style:paragraph-properties fo:text-align="justify" fo:line-height="0.2638in" fo:margin-left="1.702in" fo:margin-right="-0.2965in" fo:text-indent="-0.5354in">
        <style:tab-stops/>
      </style:paragraph-properties>
    </style:style>
    <style:style style:name="P37" style:parent-style-name="立法院會議名稱" style:family="paragraph">
      <style:paragraph-properties fo:text-align="justify" fo:line-height="0.2638in" fo:margin-left="1.702in" fo:margin-right="-0.2965in" fo:text-indent="-0.5354in">
        <style:tab-stops/>
      </style:paragraph-properties>
    </style:style>
    <style:style style:name="P38" style:parent-style-name="立法院會議名稱" style:family="paragraph">
      <style:paragraph-properties fo:text-align="justify" fo:line-height="0.2638in" fo:margin-left="1.8993in" fo:margin-right="-0.2965in" fo:text-indent="-0.7326in">
        <style:tab-stops/>
      </style:paragraph-properties>
    </style:style>
    <style:style style:name="P39" style:parent-style-name="立法院會議名稱" style:family="paragraph">
      <style:paragraph-properties fo:text-align="justify" fo:line-height="0.2638in" fo:margin-left="1.8993in" fo:margin-right="-0.2965in" fo:text-indent="-0.7326in">
        <style:tab-stops/>
      </style:paragraph-properties>
    </style:style>
    <style:style style:name="P40" style:parent-style-name="立法院會議名稱" style:family="paragraph">
      <style:paragraph-properties fo:text-align="justify" fo:line-height="0.2638in" fo:margin-left="1.8993in" fo:margin-right="-0.2965in" fo:text-indent="-0.7326in">
        <style:tab-stops/>
      </style:paragraph-properties>
    </style:style>
    <style:style style:name="P41" style:parent-style-name="立法院會議名稱" style:family="paragraph">
      <style:paragraph-properties fo:text-align="justify" fo:line-height="0.2638in" fo:margin-left="1.8993in" fo:margin-right="-0.2965in" fo:text-indent="-0.7326in">
        <style:tab-stops/>
      </style:paragraph-properties>
    </style:style>
    <style:style style:name="P42" style:parent-style-name="立法院會議名稱" style:family="paragraph">
      <style:paragraph-properties fo:text-align="justify" fo:line-height="0.2638in" fo:margin-left="1.8993in" fo:margin-right="-0.2965in" fo:text-indent="-0.7326in">
        <style:tab-stops/>
      </style:paragraph-properties>
    </style:style>
    <style:style style:name="P43" style:parent-style-name="立法院會議名稱" style:family="paragraph">
      <style:paragraph-properties fo:text-align="justify" fo:line-height="0.2638in" fo:margin-left="1.8993in" fo:margin-right="-0.2965in" fo:text-indent="-0.7326in">
        <style:tab-stops/>
      </style:paragraph-properties>
    </style:style>
    <style:style style:name="P44" style:parent-style-name="立法院會議名稱" style:family="paragraph">
      <style:paragraph-properties fo:text-align="justify" fo:line-height="0.2638in" fo:margin-left="1.8993in" fo:margin-right="-0.2965in" fo:text-indent="-0.7326in">
        <style:tab-stops/>
      </style:paragraph-properties>
    </style:style>
    <style:style style:name="P45" style:parent-style-name="立法院會議名稱" style:family="paragraph">
      <style:paragraph-properties fo:text-align="justify" fo:line-height="0.2638in" fo:margin-left="1.8993in" fo:margin-right="-0.2965in" fo:text-indent="-0.7326in">
        <style:tab-stops/>
      </style:paragraph-properties>
    </style:style>
    <style:style style:name="P46" style:parent-style-name="立法院會議名稱" style:family="paragraph">
      <style:paragraph-properties fo:text-align="justify" fo:line-height="0.2638in" fo:margin-left="1.8993in" fo:margin-right="-0.2965in" fo:text-indent="-0.7326in">
        <style:tab-stops/>
      </style:paragraph-properties>
    </style:style>
    <style:style style:name="P47" style:parent-style-name="立法院會議名稱" style:family="paragraph">
      <style:paragraph-properties fo:text-align="justify" fo:line-height="0.2638in" fo:margin-left="1.8993in" fo:margin-right="-0.2965in" fo:text-indent="-0.7326in">
        <style:tab-stops/>
      </style:paragraph-properties>
    </style:style>
    <style:style style:name="P48" style:parent-style-name="立法院會議名稱" style:family="paragraph">
      <style:paragraph-properties fo:text-align="justify" fo:line-height="0.2638in" fo:margin-left="2.0673in" fo:margin-right="-0.2965in" fo:text-indent="-0.9006in">
        <style:tab-stops/>
      </style:paragraph-properties>
    </style:style>
    <style:style style:name="P49" style:parent-style-name="立法院會議名稱" style:family="paragraph">
      <style:paragraph-properties fo:text-align="justify" fo:line-height="0.2638in" fo:margin-left="2.0673in" fo:margin-right="-0.2965in" fo:text-indent="-0.9006in">
        <style:tab-stops/>
      </style:paragraph-properties>
    </style:style>
    <style:style style:name="P50" style:parent-style-name="立法院會議名稱" style:family="paragraph">
      <style:paragraph-properties fo:text-align="justify" fo:line-height="0.2638in" fo:margin-left="2.0673in" fo:margin-right="-0.2965in" fo:text-indent="-0.9006in">
        <style:tab-stops/>
      </style:paragraph-properties>
    </style:style>
    <style:style style:name="P51" style:parent-style-name="立法院會議名稱" style:family="paragraph">
      <style:paragraph-properties fo:text-align="justify" fo:line-height="0.2638in" fo:margin-left="2.0673in" fo:margin-right="-0.2965in" fo:text-indent="-0.9006in">
        <style:tab-stops/>
      </style:paragraph-properties>
    </style:style>
    <style:style style:name="P52" style:parent-style-name="立法院會議名稱" style:family="paragraph">
      <style:paragraph-properties fo:text-align="justify" fo:line-height="0.2638in" fo:margin-left="2.0673in" fo:margin-right="-0.2965in" fo:text-indent="-0.9006in">
        <style:tab-stops/>
      </style:paragraph-properties>
    </style:style>
    <style:style style:name="P53" style:parent-style-name="立法院會議名稱" style:family="paragraph">
      <style:paragraph-properties fo:text-align="justify" fo:line-height="0.2638in" fo:margin-left="2.0673in" fo:margin-right="-0.2965in" fo:text-indent="-0.9006in">
        <style:tab-stops/>
      </style:paragraph-properties>
    </style:style>
    <style:style style:name="P54" style:parent-style-name="立法院會議名稱" style:family="paragraph">
      <style:paragraph-properties fo:text-align="justify" fo:line-height="0.2638in" fo:margin-left="2.0673in" fo:margin-right="-0.2965in" fo:text-indent="-0.9006in">
        <style:tab-stops/>
      </style:paragraph-properties>
    </style:style>
    <style:style style:name="P55" style:parent-style-name="立法院會議名稱" style:family="paragraph">
      <style:paragraph-properties fo:text-align="justify" fo:line-height="0.2638in" fo:margin-left="2.0673in" fo:margin-right="-0.2965in" fo:text-indent="-0.9006in">
        <style:tab-stops/>
      </style:paragraph-properties>
    </style:style>
    <style:style style:name="P56" style:parent-style-name="立法院會議名稱" style:family="paragraph">
      <style:paragraph-properties fo:text-align="justify" fo:line-height="0.2638in" fo:margin-left="2.0673in" fo:margin-right="-0.2965in" fo:text-indent="-0.9006in">
        <style:tab-stops/>
      </style:paragraph-properties>
    </style:style>
    <style:style style:name="P57" style:parent-style-name="立法院會議名稱" style:family="paragraph">
      <style:paragraph-properties fo:text-align="justify" fo:line-height="0.2638in" fo:margin-left="1.8993in" fo:margin-right="-0.2965in" fo:text-indent="-0.7326in">
        <style:tab-stops/>
      </style:paragraph-properties>
    </style:style>
    <style:style style:name="P58" style:parent-style-name="立法院會議名稱" style:family="paragraph">
      <style:paragraph-properties fo:text-align="justify" fo:line-height="0.2638in" fo:margin-left="2.0673in" fo:margin-right="-0.2965in" fo:text-indent="-0.9006in">
        <style:tab-stops/>
      </style:paragraph-properties>
    </style:style>
    <style:style style:name="P59" style:parent-style-name="立法院會議名稱" style:family="paragraph">
      <style:paragraph-properties fo:text-align="justify" fo:line-height="0.2638in" fo:margin-left="2.0673in" fo:margin-right="-0.2965in" fo:text-indent="-0.9006in">
        <style:tab-stops/>
      </style:paragraph-properties>
    </style:style>
    <style:style style:name="P60" style:parent-style-name="立法院會議名稱" style:family="paragraph">
      <style:paragraph-properties fo:text-align="justify" fo:line-height="0.2638in" fo:margin-left="2.0673in" fo:margin-right="-0.2965in" fo:text-indent="-0.9006in">
        <style:tab-stops/>
      </style:paragraph-properties>
    </style:style>
    <style:style style:name="P61" style:parent-style-name="立法院會議名稱" style:family="paragraph">
      <style:paragraph-properties fo:text-align="justify" fo:line-height="0.2638in" fo:margin-left="2.0673in" fo:margin-right="-0.2965in" fo:text-indent="-0.9006in">
        <style:tab-stops/>
      </style:paragraph-properties>
    </style:style>
    <style:style style:name="P62" style:parent-style-name="立法院會議名稱" style:family="paragraph">
      <style:paragraph-properties fo:text-align="justify" fo:line-height="0.2638in" fo:margin-left="2.0673in" fo:margin-right="-0.2965in" fo:text-indent="-0.9006in">
        <style:tab-stops/>
      </style:paragraph-properties>
    </style:style>
    <style:style style:name="P63" style:parent-style-name="立法院會議名稱" style:family="paragraph">
      <style:paragraph-properties fo:text-align="justify" fo:line-height="0.2638in" fo:margin-left="2.0673in" fo:margin-right="-0.2965in" fo:text-indent="-0.9006in">
        <style:tab-stops/>
      </style:paragraph-properties>
    </style:style>
    <style:style style:name="P64" style:parent-style-name="立法院會議名稱" style:family="paragraph">
      <style:paragraph-properties fo:text-align="justify" fo:line-height="0.2638in" fo:margin-left="2.0673in" fo:margin-right="-0.2965in" fo:text-indent="-0.9006in">
        <style:tab-stops/>
      </style:paragraph-properties>
    </style:style>
    <style:style style:name="P65" style:parent-style-name="立法院會議名稱" style:family="paragraph">
      <style:paragraph-properties fo:text-align="justify" fo:line-height="0.2638in" fo:margin-left="2.0673in" fo:margin-right="-0.2965in" fo:text-indent="-0.9006in">
        <style:tab-stops/>
      </style:paragraph-properties>
    </style:style>
    <style:style style:name="P66" style:parent-style-name="立法院會議名稱" style:family="paragraph">
      <style:paragraph-properties fo:text-align="justify" fo:line-height="0.2638in" fo:margin-left="2.0673in" fo:margin-right="-0.2965in" fo:text-indent="-0.9006in">
        <style:tab-stops/>
      </style:paragraph-properties>
    </style:style>
    <style:style style:name="P67" style:parent-style-name="立法院會議名稱" style:family="paragraph">
      <style:paragraph-properties fo:text-align="justify" fo:line-height="0.2638in" fo:margin-left="1.8993in" fo:margin-right="-0.2965in" fo:text-indent="-0.7326in">
        <style:tab-stops/>
      </style:paragraph-properties>
    </style:style>
    <style:style style:name="P68" style:parent-style-name="立法院會議名稱" style:family="paragraph">
      <style:paragraph-properties fo:text-align="justify" fo:line-height="0.2638in" fo:margin-left="2.0673in" fo:margin-right="-0.2965in" fo:text-indent="-0.9006in">
        <style:tab-stops/>
      </style:paragraph-properties>
    </style:style>
    <style:style style:name="P69" style:parent-style-name="立法院會議名稱" style:family="paragraph">
      <style:paragraph-properties fo:text-align="justify" fo:line-height="0.2638in" fo:margin-left="2.0673in" fo:margin-right="-0.2965in" fo:text-indent="-0.9006in">
        <style:tab-stops/>
      </style:paragraph-properties>
    </style:style>
    <style:style style:name="P70" style:parent-style-name="立法院會議名稱" style:family="paragraph">
      <style:paragraph-properties fo:text-align="justify" fo:line-height="0.2638in" fo:margin-left="2.0673in" fo:margin-right="-0.2965in" fo:text-indent="-0.9006in">
        <style:tab-stops/>
      </style:paragraph-properties>
    </style:style>
    <style:style style:name="P71" style:parent-style-name="立法院會議名稱" style:family="paragraph">
      <style:paragraph-properties fo:text-align="justify" fo:line-height="0.2638in" fo:margin-left="2.0673in" fo:margin-right="-0.2965in" fo:text-indent="-0.9006in">
        <style:tab-stops/>
      </style:paragraph-properties>
    </style:style>
    <style:style style:name="P72" style:parent-style-name="立法院會議名稱" style:family="paragraph">
      <style:paragraph-properties fo:text-align="justify" fo:line-height="0.2638in" fo:margin-left="2.0673in" fo:margin-right="-0.2965in" fo:text-indent="-0.9006in">
        <style:tab-stops/>
      </style:paragraph-properties>
    </style:style>
    <style:style style:name="P73" style:parent-style-name="立法院會議名稱" style:family="paragraph">
      <style:paragraph-properties fo:text-align="justify" fo:line-height="0.2638in" fo:margin-left="2.0673in" fo:margin-right="-0.2965in" fo:text-indent="-0.9006in">
        <style:tab-stops/>
      </style:paragraph-properties>
    </style:style>
    <style:style style:name="P74" style:parent-style-name="立法院會議名稱" style:family="paragraph">
      <style:paragraph-properties fo:line-height="0.2638in" fo:margin-right="-0.3951in"/>
    </style:style>
    <style:style style:name="T75" style:parent-style-name="預設段落字型" style:family="text">
      <style:text-properties fo:font-weight="bold" style:font-weight-asian="bold"/>
    </style:style>
    <style:style style:name="P76" style:parent-style-name="立法院會議名稱" style:family="paragraph">
      <style:paragraph-properties fo:line-height="0.2638in"/>
    </style:style>
    <style:style style:name="P77" style:parent-style-name="立法院聯絡人及電話" style:family="paragraph">
      <style:paragraph-properties fo:line-height="0.2638in"/>
    </style:style>
    <style:style style:name="P78" style:parent-style-name="立法院聯絡人及電話" style:family="paragraph">
      <style:paragraph-properties fo:line-height="0.2638in"/>
    </style:style>
    <style:style style:name="P79" style:parent-style-name="立法院出席委員" style:family="paragraph">
      <style:paragraph-properties fo:line-height="0.2638in" fo:margin-left="0.7777in" fo:text-indent="-0.7777in">
        <style:tab-stops/>
      </style:paragraph-properties>
    </style:style>
    <style:style style:name="P80" style:parent-style-name="立法院列席委員" style:family="paragraph">
      <style:paragraph-properties fo:margin-top="0in" fo:line-height="0.2638in" fo:margin-left="0.7777in" fo:text-indent="-0.7777in">
        <style:tab-stops/>
      </style:paragraph-properties>
    </style:style>
    <style:style style:name="P81" style:parent-style-name="立法院列席委員" style:family="paragraph">
      <style:paragraph-properties fo:text-align="justify" fo:margin-top="0in" fo:line-height="0.2638in" fo:margin-left="0.9166in" fo:margin-right="-0.2965in" fo:text-indent="0in">
        <style:tab-stops/>
      </style:paragraph-properties>
    </style:style>
    <style:style style:name="P82" style:parent-style-name="立法院副本" style:family="paragraph">
      <style:paragraph-properties fo:margin-top="0.05in" fo:line-height="0.1666in" fo:margin-left="0.5in" fo:margin-right="-0.2965in" fo:text-indent="-0.5in">
        <style:tab-stops/>
      </style:paragraph-properties>
    </style:style>
    <style:style style:name="P83" style:parent-style-name="立法院副本" style:family="paragraph">
      <style:paragraph-properties fo:margin-top="0.05in" fo:line-height="0.1666in" fo:margin-left="0.5in" fo:margin-right="-0.2965in" fo:text-indent="-0.5in">
        <style:tab-stops/>
      </style:paragraph-properties>
    </style:style>
    <style:style style:name="P84" style:parent-style-name="立法院副本" style:family="paragraph">
      <style:paragraph-properties fo:line-height="0.1666in"/>
    </style:style>
    <style:style style:name="P85" style:parent-style-name="立法院副本" style:list-style-name="LFO3" style:family="paragraph">
      <style:paragraph-properties fo:text-align="justify" fo:line-height="0.2222in" fo:margin-right="-0.3951in"/>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P91" style:parent-style-name="立法院備註space" style:list-style-name="LFO3" style:family="paragraph">
      <style:paragraph-properties fo:text-align="justify" fo:line-height="0.2222in" fo:margin-right="-0.3951in"/>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P94" style:parent-style-name="立法院副本" style:list-style-name="LFO3" style:family="paragraph">
      <style:paragraph-properties fo:text-align="justify" fo:line-height="0.2222in" fo:margin-right="-0.3951in"/>
    </style:style>
    <style:style style:name="P95" style:parent-style-name="立法院備註space" style:list-style-name="LFO3" style:family="paragraph">
      <style:paragraph-properties fo:text-align="justify" fo:line-height="0.2222in" fo:margin-right="-0.3951in"/>
    </style:style>
    <style:style style:name="P96" style:parent-style-name="立法院備註space" style:family="paragraph">
      <style:paragraph-properties fo:text-align="justify" fo:line-height="0.2222in" fo:margin-left="0.8847in" fo:margin-right="-0.3951in" fo:text-indent="-0.3333in">
        <style:tab-stops/>
      </style:paragraph-properties>
    </style:style>
    <style:style style:name="P97" style:parent-style-name="立法院備註space" style:family="paragraph">
      <style:paragraph-properties fo:text-align="justify" fo:line-height="0.2222in" fo:margin-left="0.8847in" fo:margin-right="-0.3951in" fo:text-indent="-0.3333in">
        <style:tab-stops/>
      </style:paragraph-properties>
    </style:style>
    <style:style style:name="P98" style:parent-style-name="立法院備註space" style:list-style-name="LFO3" style:family="paragraph">
      <style:paragraph-properties fo:text-align="justify" fo:line-height="0.2222in" fo:margin-right="-0.3951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P111" style:parent-style-name="立法院備註space" style:list-style-name="LFO3" style:family="paragraph">
      <style:paragraph-properties fo:text-align="justify" fo:line-height="0.2222in" fo:margin-right="-0.3951in"/>
      <style:text-properties fo:font-weight="bold" style:font-weight-asian="bold" style:font-weight-complex="bold"/>
    </style:style>
    <style:style style:name="P112" style:parent-style-name="立法院備註space" style:family="paragraph">
      <style:paragraph-properties fo:text-align="justify" fo:line-height="0.2222in" fo:margin-left="0.8847in" fo:margin-right="-0.3951in" fo:text-indent="-0.3333in">
        <style:tab-stops/>
      </style:paragraph-properties>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P116" style:parent-style-name="立法院備註space" style:family="paragraph">
      <style:paragraph-properties fo:text-align="justify" fo:line-height="0.2222in" fo:margin-left="0.8847in" fo:margin-right="-0.3951in" fo:text-indent="-0.3333in">
        <style:tab-stops/>
      </style:paragraph-properties>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P120" style:parent-style-name="立法院備註space" style:family="paragraph">
      <style:paragraph-properties fo:text-align="justify" fo:line-height="0.2222in" fo:margin-left="0.5513in" fo:margin-right="-0.3951in" fo:text-indent="0in">
        <style:tab-stops/>
      </style:paragraph-properties>
    </style:style>
    <style:style style:name="T121" style:parent-style-name="預設段落字型" style:family="text">
      <style:text-properties fo:font-weight="bold" style:font-weight-asian="bold" style:font-weight-complex="bold"/>
    </style:style>
    <style:style style:name="P122" style:parent-style-name="立法院備註space" style:list-style-name="LFO3" style:family="paragraph">
      <style:paragraph-properties fo:text-align="justify" fo:line-height="0.2222in" fo:margin-right="-0.3951in"/>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P128" style:parent-style-name="立法院備註space" style:family="paragraph">
      <style:paragraph-properties fo:margin-left="0.5513in" fo:text-indent="0in">
        <style:tab-stops/>
      </style:paragraph-properties>
    </style:style>
    <style:style style:name="P129" style:parent-style-name="立法院備註space" style:family="paragraph">
      <style:paragraph-properties fo:margin-left="0.5513in" fo:text-indent="0in">
        <style:tab-stops/>
      </style:paragraph-properties>
    </style:style>
    <style:style style:name="P130" style:parent-style-name="立法院備註space" style:family="paragraph">
      <style:paragraph-properties fo:text-align="center"/>
    </style:style>
    <style:style style:name="P131" style:parent-style-name="內文" style:master-page-name="MP1" style:family="paragraph">
      <style:paragraph-properties fo:break-before="page" fo:line-height="0.3055in" fo:margin-left="0.827in" fo:margin-right="-0.2368in" fo:text-indent="-0.827in">
        <style:tab-stops/>
      </style:paragraph-properties>
      <style:text-properties fo:font-weight="bold" style:font-weight-asian="bold" fo:font-size="17pt" style:font-size-asian="17pt" style:font-size-complex="17pt"/>
    </style:style>
    <style:style style:name="P137" style:parent-style-name="內文" style:family="paragraph">
      <style:paragraph-properties fo:text-align="justify" fo:line-height="0.3055in" fo:margin-left="1.0152in" fo:text-indent="-1.0152in">
        <style:tab-stops/>
      </style:paragraph-properties>
    </style:style>
    <style:style style:name="T138" style:parent-style-name="預設段落字型" style:family="text">
      <style:text-properties fo:font-size="17pt" style:font-size-asian="17pt" style:font-size-complex="17pt"/>
    </style:style>
    <style:style style:name="T139" style:parent-style-name="預設段落字型" style:family="text">
      <style:text-properties fo:font-size="17pt" style:font-size-asian="17pt" style:font-size-complex="17pt"/>
    </style:style>
    <style:style style:name="T140" style:parent-style-name="預設段落字型" style:family="text">
      <style:text-properties fo:font-size="17pt" style:font-size-asian="17pt" style:font-size-complex="17pt"/>
    </style:style>
    <style:style style:name="T141" style:parent-style-name="預設段落字型" style:family="text">
      <style:text-properties fo:font-size="17pt" style:font-size-asian="17pt" style:font-size-complex="17pt"/>
    </style:style>
    <style:style style:name="T142" style:parent-style-name="預設段落字型" style:family="text">
      <style:text-properties fo:font-size="17pt" style:font-size-asian="17pt" style:font-size-complex="17pt"/>
    </style:style>
    <style:style style:name="T143" style:parent-style-name="預設段落字型" style:family="text">
      <style:text-properties fo:font-size="17pt" style:font-size-asian="17pt" style:font-size-complex="17pt"/>
    </style:style>
    <style:style style:name="T144" style:parent-style-name="預設段落字型" style:family="text">
      <style:text-properties fo:font-size="17pt" style:font-size-asian="17pt" style:font-size-complex="17pt"/>
    </style:style>
    <style:style style:name="T145" style:parent-style-name="預設段落字型" style:family="text">
      <style:text-properties fo:font-size="17pt" style:font-size-asian="17pt" style:font-size-complex="17pt"/>
    </style:style>
    <style:style style:name="T146" style:parent-style-name="預設段落字型" style:family="text">
      <style:text-properties fo:font-size="17pt" style:font-size-asian="17pt" style:font-size-complex="17pt"/>
    </style:style>
    <style:style style:name="T147" style:parent-style-name="預設段落字型" style:family="text">
      <style:text-properties fo:font-size="17pt" style:font-size-asian="17pt" style:font-size-complex="17pt"/>
    </style:style>
    <style:style style:name="T148" style:parent-style-name="預設段落字型" style:family="text">
      <style:text-properties fo:font-size="17pt" style:font-size-asian="17pt" style:font-size-complex="17pt"/>
    </style:style>
    <style:style style:name="T149" style:parent-style-name="預設段落字型" style:family="text">
      <style:text-properties fo:font-size="17pt" style:font-size-asian="17pt" style:font-size-complex="17pt"/>
    </style:style>
    <style:style style:name="T150" style:parent-style-name="預設段落字型" style:family="text">
      <style:text-properties fo:font-size="17pt" style:font-size-asian="17pt" style:font-size-complex="17pt"/>
    </style:style>
    <style:style style:name="T151" style:parent-style-name="預設段落字型" style:family="text">
      <style:text-properties style:font-name="Times New Roman" fo:font-size="17pt" style:font-size-asian="17pt" style:font-size-complex="17pt"/>
    </style:style>
    <style:style style:name="T152" style:parent-style-name="預設段落字型" style:family="text">
      <style:text-properties style:font-name="Times New Roman" fo:font-size="17pt" style:font-size-asian="17pt" style:font-size-complex="17pt"/>
    </style:style>
    <style:style style:name="T153" style:parent-style-name="預設段落字型" style:family="text">
      <style:text-properties style:font-name="Times New Roman" fo:font-size="17pt" style:font-size-asian="17pt" style:font-size-complex="17pt"/>
    </style:style>
    <style:style style:name="T154" style:parent-style-name="預設段落字型" style:family="text">
      <style:text-properties style:font-name="Times New Roman" fo:font-size="17pt" style:font-size-asian="17pt" style:font-size-complex="17pt"/>
    </style:style>
    <style:style style:name="T155" style:parent-style-name="預設段落字型" style:family="text">
      <style:text-properties style:font-name="Times New Roman" fo:font-size="17pt" style:font-size-asian="17pt" style:font-size-complex="17pt"/>
    </style:style>
    <style:style style:name="T156" style:parent-style-name="預設段落字型" style:family="text">
      <style:text-properties style:font-name="Times New Roman" fo:font-size="17pt" style:font-size-asian="17pt" style:font-size-complex="17pt"/>
    </style:style>
    <style:style style:name="T157" style:parent-style-name="預設段落字型" style:family="text">
      <style:text-properties style:font-name="Times New Roman" fo:font-size="17pt" style:font-size-asian="17pt" style:font-size-complex="17pt"/>
    </style:style>
    <style:style style:name="T158" style:parent-style-name="預設段落字型" style:family="text">
      <style:text-properties style:font-name="Times New Roman" fo:font-weight="bold" style:font-weight-asian="bold" fo:font-size="17pt" style:font-size-asian="17pt" style:font-size-complex="17pt"/>
    </style:style>
    <style:style style:name="P159" style:parent-style-name="內文" style:family="paragraph">
      <style:paragraph-properties fo:line-height="0.3055in" fo:margin-left="0.9444in" fo:text-indent="-0.9444in">
        <style:tab-stops/>
      </style:paragraph-properties>
      <style:text-properties style:font-name="Times New Roman" fo:font-size="17pt" style:font-size-asian="17pt" style:font-size-complex="17pt"/>
    </style:style>
    <style:style style:name="P160" style:parent-style-name="內文" style:family="paragraph">
      <style:paragraph-properties fo:text-align="justify" fo:margin-top="0.25in" fo:line-height="0.2916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61" style:parent-style-name="本文縮排" style:family="paragraph">
      <style:paragraph-properties fo:text-align="justify" fo:margin-top="0.1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62" style:parent-style-name="本文縮排" style:list-style-name="LFO5" style:family="paragraph">
      <style:paragraph-properties fo:text-align="justify" fo:margin-bottom="0in" fo:line-height="0.375in" fo:margin-left="0.4923in" fo:margin-right="-0.0083in" fo:text-indent="-0.4923in">
        <style:tab-stops/>
      </style:paragraph-properties>
      <style:text-properties style:font-weight-complex="bold" fo:color="#000000" fo:font-size="16pt" style:font-size-asian="16pt" style:font-size-complex="16pt"/>
    </style:style>
    <style:style style:name="P163" style:parent-style-name="本文縮排" style:list-style-name="LFO5" style:family="paragraph">
      <style:paragraph-properties fo:text-align="justify" fo:margin-bottom="0in" fo:line-height="0.375in" fo:margin-left="0.4923in" fo:margin-right="-0.0083in" fo:text-indent="-0.4923in">
        <style:tab-stops/>
      </style:paragraph-properties>
      <style:text-properties style:font-weight-complex="bold" fo:color="#000000" fo:font-size="16pt" style:font-size-asian="16pt" style:font-size-complex="16pt"/>
    </style:style>
    <style:style style:name="P164" style:parent-style-name="內文" style:family="paragraph">
      <style:paragraph-properties fo:text-align="justify" fo:margin-top="0.25in" fo:line-height="0.2916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165" style:parent-style-name="內文" style:family="paragraph">
      <style:paragraph-properties fo:margin-top="0.125in" fo:line-height="0.375in"/>
      <style:text-properties style:font-name="Times New Roman" fo:font-weight="bold" style:font-weight-asian="bold" fo:font-size="18pt" style:font-size-asian="18pt" style:font-size-complex="16pt"/>
    </style:style>
    <style:style style:name="P166" style:parent-style-name="立法院會議名稱" style:list-style-name="LFO4" style:family="paragraph">
      <style:paragraph-properties fo:text-align="justify" fo:line-height="0.3333in" fo:margin-right="-0.1965in"/>
      <style:text-properties fo:color="#000000"/>
    </style:style>
    <style:style style:name="P167" style:parent-style-name="立法院會議名稱" style:list-style-name="LFO4" style:family="paragraph">
      <style:paragraph-properties fo:text-align="justify" fo:line-height="0.3333in" fo:margin-right="-0.1965in"/>
      <style:text-properties fo:color="#000000"/>
    </style:style>
    <style:style style:name="P168" style:parent-style-name="立法院會議名稱" style:list-style-name="LFO4" style:family="paragraph">
      <style:paragraph-properties fo:text-align="justify" fo:line-height="0.3333in" fo:margin-right="-0.1965in"/>
      <style:text-properties fo:color="#000000"/>
    </style:style>
    <style:style style:name="P169" style:parent-style-name="立法院會議名稱" style:list-style-name="LFO4" style:family="paragraph">
      <style:paragraph-properties fo:text-align="justify" fo:line-height="0.3333in" fo:margin-right="-0.1965in"/>
      <style:text-properties fo:color="#000000"/>
    </style:style>
    <style:style style:name="P170" style:parent-style-name="立法院會議名稱" style:list-style-name="LFO4" style:family="paragraph">
      <style:paragraph-properties fo:text-align="justify" fo:line-height="0.3333in" fo:margin-right="-0.1965in"/>
      <style:text-properties fo:color="#000000"/>
    </style:style>
    <style:style style:name="P171" style:parent-style-name="立法院會議名稱" style:list-style-name="LFO4" style:family="paragraph">
      <style:paragraph-properties fo:text-align="justify" fo:line-height="0.3333in" fo:margin-right="-0.1965in"/>
      <style:text-properties fo:color="#000000"/>
    </style:style>
    <style:style style:name="P172" style:parent-style-name="立法院會議名稱" style:list-style-name="LFO4" style:family="paragraph">
      <style:paragraph-properties fo:text-align="justify" fo:line-height="0.3333in" fo:margin-right="-0.1965in"/>
      <style:text-properties fo:color="#000000"/>
    </style:style>
    <style:style style:name="P173" style:parent-style-name="立法院會議名稱" style:list-style-name="LFO4" style:family="paragraph">
      <style:paragraph-properties fo:text-align="justify" fo:line-height="0.3333in" fo:margin-right="-0.1965in"/>
      <style:text-properties fo:color="#000000"/>
    </style:style>
    <style:style style:name="P174" style:parent-style-name="立法院會議名稱" style:list-style-name="LFO4" style:family="paragraph">
      <style:paragraph-properties fo:text-align="justify" fo:line-height="0.3333in" fo:margin-right="-0.1965in"/>
      <style:text-properties fo:color="#000000"/>
    </style:style>
    <style:style style:name="P175" style:parent-style-name="立法院會議名稱" style:list-style-name="LFO4" style:family="paragraph">
      <style:paragraph-properties fo:text-align="justify" fo:line-height="0.3333in" fo:margin-right="-0.1965in"/>
      <style:text-properties fo:color="#000000"/>
    </style:style>
    <style:style style:name="P176"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77"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78"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79"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80"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81"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82"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83"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84"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85" style:parent-style-name="立法院會議名稱" style:list-style-name="LFO4" style:family="paragraph">
      <style:paragraph-properties fo:text-align="justify" fo:line-height="0.3333in" fo:margin-left="0.6895in" fo:margin-right="-0.1965in" fo:text-indent="-0.6895in">
        <style:tab-stops/>
      </style:paragraph-properties>
      <style:text-properties fo:color="#000000"/>
    </style:style>
    <style:style style:name="P186"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187"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188"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189"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190"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191"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192"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193"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194" style:parent-style-name="立法院會議名稱" style:list-style-name="LFO4" style:family="paragraph">
      <style:paragraph-properties fo:text-align="justify" fo:line-height="0.3333in" fo:margin-left="0.9847in" fo:margin-right="-0.1965in" fo:text-indent="-0.9847in">
        <style:tab-stops/>
      </style:paragraph-properties>
    </style:style>
    <style:style style:name="T195" style:parent-style-name="預設段落字型" style:family="text">
      <style:text-properties fo:color="#000000"/>
    </style:style>
    <style:style style:name="P196" style:parent-style-name="立法院會議名稱" style:list-style-name="LFO4" style:family="paragraph">
      <style:paragraph-properties fo:text-align="justify" fo:line-height="0.3333in" fo:margin-left="0.6895in" fo:margin-right="-0.1965in" fo:text-indent="-0.6895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1"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2"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3"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4"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5"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6"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7"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8"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09" style:parent-style-name="立法院會議名稱" style:list-style-name="LFO4" style:family="paragraph">
      <style:paragraph-properties fo:text-align="justify" fo:line-height="0.3333in" fo:margin-left="0.6895in" fo:margin-right="-0.1965in" fo:text-indent="-0.6895in">
        <style:tab-stops/>
      </style:paragraph-properties>
    </style:style>
    <style:style style:name="T210" style:parent-style-name="預設段落字型" style:family="text">
      <style:text-properties fo:color="#000000"/>
    </style:style>
    <style:style style:name="P211"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12"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13"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14"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15" style:parent-style-name="立法院會議名稱" style:list-style-name="LFO4" style:family="paragraph">
      <style:paragraph-properties fo:text-align="justify" fo:line-height="0.3333in" fo:margin-left="0.9847in" fo:margin-right="-0.1965in" fo:text-indent="-0.9847in">
        <style:tab-stops/>
      </style:paragraph-properties>
      <style:text-properties fo:color="#000000"/>
    </style:style>
    <style:style style:name="P216" style:parent-style-name="立法院會議名稱" style:list-style-name="LFO4" style:family="paragraph">
      <style:paragraph-properties fo:text-align="justify" fo:line-height="0.3333in" fo:margin-left="0.9847in" fo:margin-right="-0.1965in" fo:text-indent="-0.9847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in" svg:y="0.5388in" svg:width="3.93681in" svg:height="0.28403in" style:rel-width="scale" style:rel-height="scale"><draw:text-box><text:p text:style-name="立法院發文地址"><text:bookmark-start text:name="發文地址"/><text:bookmark-end text:name="發文地址"/></text:p></draw:text-box><svg:title/><svg:desc/></draw:frame></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2年4月7日</text:p>
      <text:p text:style-name="P19">發文字號：<text:bookmark-start text:name="發文字號"/><text:bookmark-end text:name="發文字號"/>台立內字第1124001094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及建議修正條文表格</text:p>
      <text:p text:style-name="P23"/>
      <text:p text:style-name="P24">開會事由：<text:bookmark-start text:name="開會事由"/><text:bookmark-end text:name="開會事由"/>立法院第10屆第7會期內政委員會第9次全體委員會議</text:p>
      <text:p text:style-name="P25">4月10日(星期一)</text:p>
      <text:p text:style-name="P26">邀請內政部部長、移民署署長、警政署署長、海巡署署長、法務部次長、國家通訊傳播委員會副主任委員及金融監督管理委員會副主任委員就「近來不法偷渡集團橫行、新興黑道幫派崛起及詐騙案件猖獗，導致民心不安之各部會相關措施檢討與精進」進行專題報告，並備質詢。</text:p>
      <text:p text:style-name="P27">4月12日(星期三)、13日(星期四)</text:p>
      <text:p text:style-name="P28">一、<text:tab/>繼續審查行政院函請審議「公職人員選舉罷免法部分條文修正草案」案。</text:p>
      <text:p text:style-name="P29">二、<text:tab/>繼續審查委員羅致政等19人擬具「公職人員選舉罷免法第二十六條條文修正草案」案。</text:p>
      <text:p text:style-name="P30">三、<text:tab/>繼續審查委員羅致政等33人擬具「公職人員選舉罷免法第二十六條條文修正草案」案。</text:p>
      <text:p text:style-name="P31">四、<text:tab/>繼續審查委員林靜儀等28人擬具「公職人員選舉罷免法第二十六條條文修正草案」案。</text:p>
      <text:p text:style-name="P32">五、<text:tab/>繼續審查委員郭國文等18人擬具「公職人員選舉罷免法第二十六條條文修正草案」案。</text:p>
      <text:p text:style-name="P33">六、<text:tab/>繼續審查委員蘇治芬等18人擬具「公職人員選舉罷免法第二十六條條文修正草案」案。</text:p>
      <text:p text:style-name="P34">七、<text:tab/>繼續審查委員劉世芳等18人擬具「公職人員選舉罷免法第二十六條條文修正草案」案。</text:p>
      <text:p text:style-name="P35">八、<text:tab/>繼續審查委員莊瑞雄等21人擬具「公職人員選舉罷免法第二十六條及第二十六條之一條文修正草案」案。</text:p>
      <text:p text:style-name="P36">九、<text:tab/>繼續審查委員陳素月等17人擬具「公職人員選舉罷免法第二十六條條文修正草案」案。</text:p>
      <text:p text:style-name="P37">十、<text:tab/>繼續審查委員王美惠等18人擬具「公職人員選舉罷免法部分條文修正草案」案。</text:p>
      <text:soft-page-break/>
      <text:p text:style-name="P38">十一、<text:tab/>繼續審查委員何欣純等18人擬具「公職人員選舉罷免法第二十六條條文修正草案」案。</text:p>
      <text:p text:style-name="P39">十二、<text:tab/>繼續審查國民黨黨團擬具「公職人員選舉罷免法第二十六條條文修正草案」案。</text:p>
      <text:p text:style-name="P40">十三、<text:tab/>繼續審查委員林為洲等17人擬具「公職人員選舉罷免法第二十六條及第四十七條條文修正草案」案。</text:p>
      <text:p text:style-name="P41">十四、<text:tab/>繼續審查委員賴品妤等16人擬具「公職人員選舉罷免法第五條之一及第二十六條條文修正草案」案。</text:p>
      <text:p text:style-name="P42">十五、<text:tab/>繼續審查委員鄭天財Sra Kacaw等17人擬具「公職人員選舉罷免法第二十六條條文修正草案」案。</text:p>
      <text:p text:style-name="P43">十六、<text:tab/>繼續審查委員陳明文等17人擬具「公職人員選舉罷免法第二十六條條文修正草案」案。</text:p>
      <text:p text:style-name="P44">十七、<text:tab/>繼續審查台灣民眾黨黨團擬具「公職人員選舉罷免法第二十六條條文修正草案」案。</text:p>
      <text:p text:style-name="P45">十八、<text:tab/>繼續審查委員江永昌等18人擬具「公職人員選舉罷免法第二十六條條文修正草案」案。</text:p>
      <text:p text:style-name="P46">十九、<text:tab/>繼續審查委員洪孟楷等17人擬具「公職人員選舉罷免法第二十六條條文修正草案」案。</text:p>
      <text:p text:style-name="P47">二十、<text:tab/>繼續審查台灣民眾黨黨團擬具「公職人員選舉罷免法部分條文修正草案」案。</text:p>
      <text:p text:style-name="P48">二十一、<text:tab/>繼續審查委員羅致政等17人擬具「公職人員選舉罷免法增訂第五十一條之一、第五十一條之二及第一百十條之一條文草案」案。</text:p>
      <text:p text:style-name="P49">二十二、<text:tab/>繼續審查委員陳玉珍等21人擬具「公職人員選舉罷免法第二十六條條文修正草案」案。</text:p>
      <text:p text:style-name="P50">二十三、<text:tab/>繼續審查委員莊競程等26人擬具「公職人員選舉罷免法第二十六條條文修正草案」案。</text:p>
      <text:p text:style-name="P51">二十四、<text:tab/>繼續審查委員湯蕙禎等16人擬具「公職人員選舉罷免法第二十六條條文修正草案」案。</text:p>
      <text:p text:style-name="P52">二十五、<text:tab/>繼續審查委員蘇巧慧等32人擬具「公職人員選舉罷免法部分條文修正草案」案。</text:p>
      <text:p text:style-name="P53">二十六、<text:tab/>繼續審查委員黃國書等19人擬具「公職人員選舉罷免法部分條文修正草案」案。</text:p>
      <text:p text:style-name="P54">二十七、<text:tab/>繼續審查時代力量黨團擬具「公職人員選舉罷免法第一百二十條條文修正草案」案。</text:p>
      <text:p text:style-name="P55">二十八、<text:tab/>繼續審查委員吳玉琴等20人擬具「公職人員選舉罷免法第十四條及第十八條條文修正草案」案。</text:p>
      <text:p text:style-name="P56">二十九、<text:tab/>繼續審查委員林楚茵等28人擬具「公職人員選舉罷免法第四十七條條文修正草案」案。</text:p>
      <text:p text:style-name="P57">三十、<text:tab/>繼續審查時代力量黨團擬具「公職人員選舉罷免法第二十六條及第四十七條條文修正草案」案。</text:p>
      <text:p text:style-name="P58">三十一、<text:tab/>繼續審查行政院函請審議「總統副總統選舉罷免法部分條文修正草案」案。</text:p>
      <text:p text:style-name="P59">三十二、<text:tab/>繼續審查委員吳玉琴等18人擬具「總統副總統選舉罷免法第二十六條條文修正草案」案。</text:p>
      <text:p text:style-name="P60">三十三、<text:tab/>繼續審查時代力量黨團擬具「總統副總統選舉罷免法第二十六條條文修正草案」案。</text:p>
      <text:p text:style-name="P61">三十四、<text:tab/>繼續審查國民黨黨團擬具「總統副總統選舉罷免法第二十六條條文修正草案」案。</text:p>
      <text:p text:style-name="P62">三十五、<text:tab/>繼續審查委員賴品妤等16人擬具「總統副總統選舉罷免法第五條之一及第二十六條條文修正草案」案。</text:p>
      <text:p text:style-name="P63">三十六、<text:tab/>繼續審查委員江永昌等18人擬具「總統副總統選舉罷免法第二十六條條文修正草案」案。</text:p>
      <text:p text:style-name="P64">三十七、<text:tab/>繼續審查委員洪孟楷等17人擬具「總統副總統選舉罷免法第二十六條條文修正草案」案。</text:p>
      <text:p text:style-name="P65">三十八、<text:tab/>繼續審查委員魯明哲等20人擬具「總統副總統選舉罷免法第四十七條及第九十六條條文修正草案」案。</text:p>
      <text:p text:style-name="P66">三十九、<text:tab/>繼續審查委員羅致政等17人擬具「總統副總統選舉罷免法第四十七條及第九十六條條文修正草案」案。</text:p>
      <text:p text:style-name="P67">四十、<text:tab/>繼續審查委員高嘉瑜等24人擬具「總統副總統選舉罷免法第九十條及第九十六條之一條文修正草案」案。</text:p>
      <text:p text:style-name="P68">四十一、<text:tab/>繼續審查委員羅致政等17人擬具「總統副總統選舉罷免法增訂第四十七條之一、第四十七條之二及第九十六條之一條文草案」案。</text:p>
      <text:p text:style-name="P69">四十二、<text:tab/>繼續審查委員陳玉珍等21人擬具「總統副總統選舉罷免法第二十六條條文修正草案」案。</text:p>
      <text:p text:style-name="P70">四十三、<text:tab/>繼續審查委員莊競程等26人擬具「總統副總統選舉罷免法第二十六條條文修正草案」案。</text:p>
      <text:p text:style-name="P71">四十四、<text:tab/>繼續審查委員湯蕙禎等16人擬具「總統副總統選舉罷免法第二十六條條文修正草案」案。</text:p>
      <text:p text:style-name="P72">四十五、<text:tab/>繼續審查時代力量黨團擬具「總統副總統選舉罷免法第二十六條及第四十四條條文修正草案」案。</text:p>
      <text:p text:style-name="P73">四十六、<text:tab/>繼續審查委員林楚茵等28人擬具「總統副總統選舉罷免法第四十四條條文修正草案」案。</text:p>
      <text:p text:style-name="P74">開會時間：112年4月10日（星期一）、12日（星期三）、13日（星期四）上午9時至下午5時30分<text:span text:style-name="T75">【三天一次會】</text:span></text:p>
      <text:p text:style-name="P76">開會地點：<text:bookmark-start text:name="開會地點"/><text:bookmark-end text:name="開會地點"/>紅樓202會議室</text:p>
      <text:p text:style-name="P77">主持人：<text:bookmark-start text:name="主席"/><text:bookmark-end text:name="主席"/>陳召集委員玉珍</text:p>
      <text:p text:style-name="P78">聯絡人及電話：<text:bookmark-start text:name="聯絡人及電話"/><text:bookmark-end text:name="聯絡人及電話"/>徐雪茹 <text:s/>02-23585501 <text:s/>傳真：02-23585502</text:p>
      <text:p text:style-name="P79">出席者：<text:bookmark-start text:name="出席者"/><text:bookmark-end text:name="出席者"/>本會委員</text:p>
      <text:p text:style-name="P80">列席者：<text:bookmark-start text:name="列席者"/><text:bookmark-end text:name="列席者"/>本院其他委員會委員</text:p>
      <text:p text:style-name="P81">內政部部長、移民署署長、警政署署長、海巡署署長、法務部次長、國家通訊傳播委員會副主任委員、金融監督管理委員會副主任委員、中央選舉委員會、原住民族委員會、司法院、衛生福利部、勞動部、數位發展部、財政部、行政院人事行政總處、行政院主計總處、國家人權委員會</text:p>
      <text:p text:style-name="P82"/>
      <text:p text:style-name="P83">副本：<text:bookmark-start text:name="副本"/><text:bookmark-end text:name="副本"/>本院各黨團、預算中心、法制局、議事處會務科、公報處、總務處管理科、總務處警衛隊</text:p>
      <text:p text:style-name="P84">備註：<text:bookmark-start text:name="備註"/><text:bookmark-end text:name="備註"/></text:p>
      <text:list text:style-name="LFO3" text:continue-numbering="true">
        <text:list-item>
          <text:p text:style-name="P85"><text:bookmark-start text:name="備註1"/><text:span text:style-name="T86">4</text:span><text:span text:style-name="T87">月</text:span><text:span text:style-name="T88">10</text:span><text:span text:style-name="T89">日</text:span>委員登記發言時間及方式，依本院議事規則第60條規定辦理；出、列席委員請於<text:span text:style-name="T90">上午8時起辦理發言登記</text:span>(分別登記於甲、乙表)，開會前登記之出席委員得優先發言；開會以後不分出、列席委員均依序登記於乙表。</text:p>
        </text:list-item>
        <text:list-item>
          <text:p text:style-name="P91"><text:span text:style-name="T92">4</text:span><text:span text:style-name="T93">月12日及13日繼續逐條審查，不再辦理發言登記。</text:span></text:p>
        </text:list-item>
        <text:list-item>
          <text:p text:style-name="P94">4月12日及13日開會事由，<text:bookmark-end text:name="備註1"/>業經本會112年3月27日、29日第10屆第7會期第8次全體委員會議決議：「公職人員選舉罷免法」部分，暫行保留條文，均另定期繼續審查；「總統副總統選舉罷免法」部分，均另定期繼續審查。</text:p>
        </text:list-item>
        <text:list-item>
          <text:p text:style-name="P95">列席機關：</text:p>
        </text:list-item>
      </text:list>
      <text:p text:style-name="P96">(一)4月10日專題報告部分：內政部、移民署、警政署、海巡署、法務部、國家通訊傳播委員會、金融監督管理委員會。</text:p>
      <text:p text:style-name="P97">(二)4月12日、13日法案部分：內政部、中央選舉委員會、原住民族委員會、司法院、法務部、衛生福利部、勞動部、數位發展部、財政部、國家通訊傳播委員會、行政院人事行政總處、行政院主計總處、國家人權委員會。</text:p>
      <text:list text:style-name="LFO3" text:continue-numbering="true">
        <text:list-item>
          <text:p text:style-name="P98"><text:span text:style-name="T99">請列席機關就</text:span><text:span text:style-name="T100">專題報告</text:span><text:span text:style-name="T101">部分準備</text:span><text:span text:style-name="T102">書面報告</text:span><text:span text:style-name="T103">，</text:span><text:span text:style-name="T104">法案第四十六案</text:span><text:span text:style-name="T105">補提書面報告，</text:span>並分別於7日、11日下班前送150份至本會，及逕送各出席委員辦公室1份，並將Word電子檔傳至dtp@ly.gov.tw、ly20525@ly.gov.tw、ly20459@ly.gov.tw、ly20850@ly.gov.tw及ly20864@ly.gov.tw；<text:span text:style-name="T106">另列席官員名單請回傳本會徐小姐ly208</text:span><text:span text:style-name="T107">64</text:span><text:span text:style-name="T108">@ly.gov.tw或電話02-2358550</text:span><text:span text:style-name="T109">1</text:span><text:span text:style-name="T110">、游先生ly20972@ly.gov.tw或電話02-23585508、鄧小姐ly20850@ly.gov.tw或電話02-23585505。</text:span></text:p>
        </text:list-item>
        <text:list-item>
          <text:p text:style-name="P111">請機關務必進行以下作業:<text:s/></text:p>
        </text:list-item>
      </text:list>
      <text:p text:style-name="P112"><text:span text:style-name="T113">(</text:span><text:span text:style-name="T114">一)會議前，將上開書面報告電子檔，</text:span>利用貴單位之政府單位憑證(GCA卡)及本發文文號上傳至「立法院議事暨公報資訊網(http://ppg.ly.gov.tw)」中右上角「外機關上傳專區」之<text:span text:style-name="T115">「會議機關書面報告上傳」</text:span>，以利議事進行及資料搜尋閱覽。</text:p>
      <text:p text:style-name="P116"><text:span text:style-name="T117">(</text:span><text:span text:style-name="T118">二)會議結束後，就會議中委員所提「口頭質詢未及答復部分」、「書面質詢」及通過之「臨時提案」，</text:span>除依例函復外，另請將函復公文電子檔上傳至「立法院議事暨公報資訊網(http://ppg.ly.gov.tw)」中右上角「外機關上傳專區」之<text:span text:style-name="T119">「臨時提案與質詢等答復」</text:span>，以利委員搜尋閱覽。</text:p>
      <text:p text:style-name="P120"><text:span text:style-name="T121">【</text:span>以上上傳檔案須為可編修之PDF檔案。(聯絡電話:02-23585858分機1778)】</text:p>
      <text:list text:style-name="LFO3" text:continue-numbering="true">
        <text:list-item>
          <text:p text:style-name="P122"><text:span text:style-name="T123">機關對本次會議審查之法案，如有建議修正條文，請依附檔表格填寫，於開會前送8</text:span><text:span text:style-name="T124">5</text:span><text:span text:style-name="T125">份至本會，及電子檔請傳至ly208</text:span><text:span text:style-name="T126">64</text:span><text:span text:style-name="T127">@ly.gov.tw，以利法案審查</text:span>。</text:p>
        </text:list-item>
      </text:list>
      <text:p text:style-name="P128"/>
      <text:p text:style-name="P129"/>
      <text:p text:style-name="P130"><draw:frame draw:style-name="a7" draw:name="圖片 13" text:anchor-type="as-char" svg:x="0in" svg:y="0in" svg:width="4.72441in" svg:height="0.94853in" style:rel-width="scale" style:rel-height="scale"><draw:image xlink:href="media/image1.png" xlink:type="simple" xlink:show="embed" xlink:actuate="onLoad"/><svg:title/><svg:desc/></draw:frame></text:p>
      <text:p text:style-name="P131">立法院第10屆第7會期內政委員會第9次全體委員會議議事日程</text:p>
      <text:p text:style-name="P137"><text:span text:style-name="T138">時 <text:s/>間：112年</text:span><text:span text:style-name="T139">4</text:span><text:span text:style-name="T140">月</text:span><text:span text:style-name="T141">10</text:span><text:span text:style-name="T142">日（星期</text:span><text:span text:style-name="T143">一</text:span><text:span text:style-name="T144">）、</text:span><text:span text:style-name="T145">1</text:span><text:span text:style-name="T146">2</text:span><text:span text:style-name="T147">日（星期三）、</text:span><text:span text:style-name="T148">1</text:span><text:span text:style-name="T149">3</text:span><text:span text:style-name="T150">日（星期四）</text:span><text:span text:style-name="T151">上午</text:span><text:span text:style-name="T152">9</text:span><text:span text:style-name="T153">時至下午</text:span><text:span text:style-name="T154">5</text:span><text:span text:style-name="T155">時</text:span><text:span text:style-name="T156">30</text:span><text:span text:style-name="T157">分</text:span><text:span text:style-name="T158">【三天一次會】</text:span></text:p>
      <text:p text:style-name="P159">地<text:s text:c="2"/>點：紅樓202會議室</text:p>
      <text:p text:style-name="P160">4月10日</text:p>
      <text:p text:style-name="P161">報告事項</text:p>
      <text:list text:style-name="LFO5" text:continue-numbering="true">
        <text:list-item>
          <text:p text:style-name="P162">宣讀上次會議議事錄。</text:p>
        </text:list-item>
        <text:list-item>
          <text:p text:style-name="P163">邀請內政部部長、移民署署長、警政署署長、海巡署署長、法務部次長、國家通訊傳播委員會副主任委員及金融監督管理委員會副主任委員就「近來不法偷渡集團橫行、新興黑道幫派崛起及詐騙案件猖獗，導致民心不安之各部會相關措施檢討與精進」進行專題報告，並備質詢。</text:p>
        </text:list-item>
      </text:list>
      <text:p text:style-name="P164">4月12日、13日</text:p>
      <text:p text:style-name="P165">討論事項</text:p>
      <text:list text:style-name="LFO4" text:continue-numbering="true">
        <text:list-item>
          <text:p text:style-name="P166">繼續審查行政院函請審議「公職人員選舉罷免法部分條文修正草案」案。</text:p>
        </text:list-item>
        <text:list-item>
          <text:p text:style-name="P167">繼續審查委員羅致政等19人擬具「公職人員選舉罷免法第二十六條條文修正草案」案。</text:p>
        </text:list-item>
        <text:list-item>
          <text:p text:style-name="P168">繼續審查委員羅致政等33人擬具「公職人員選舉罷免法第二十六條條文修正草案」案。</text:p>
        </text:list-item>
        <text:list-item>
          <text:p text:style-name="P169">繼續審查委員林靜儀等28人擬具「公職人員選舉罷免法第二十六條條文修正草案」案。</text:p>
        </text:list-item>
        <text:list-item>
          <text:p text:style-name="P170">繼續審查委員郭國文等18人擬具「公職人員選舉罷免法第二十六條條文修正草案」案。</text:p>
        </text:list-item>
        <text:list-item>
          <text:p text:style-name="P171">繼續審查委員蘇治芬等18人擬具「公職人員選舉罷免法第二十六條條文修正草案」案。</text:p>
        </text:list-item>
        <text:list-item>
          <text:p text:style-name="P172">繼續審查委員劉世芳等18人擬具「公職人員選舉罷免法第二十六條條文修正草案」案。</text:p>
        </text:list-item>
        <text:list-item>
          <text:p text:style-name="P173">繼續審查委員莊瑞雄等21人擬具「公職人員選舉罷免法第二十六條及第二十六條之一條文修正草案」案。</text:p>
        </text:list-item>
        <text:list-item>
          <text:p text:style-name="P174">繼續審查委員陳素月等17人擬具「公職人員選舉罷免法第二十六條條文修正草案」案。</text:p>
        </text:list-item>
        <text:list-item>
          <text:p text:style-name="P175">繼續審查委員王美惠等18人擬具「公職人員選舉罷免法部分條文修正草案」案。</text:p>
        </text:list-item>
        <text:list-item>
          <text:p text:style-name="P176">繼續審查委員何欣純等18人擬具「公職人員選舉罷免法第二十六條條文修正草案」案。</text:p>
        </text:list-item>
        <text:list-item>
          <text:p text:style-name="P177">繼續審查國民黨黨團擬具「公職人員選舉罷免法第二十六條條文修正草案」案。</text:p>
        </text:list-item>
        <text:list-item>
          <text:p text:style-name="P178">繼續審查委員林為洲等17人擬具「公職人員選舉罷免法第二十六條及第四十七條條文修正草案」案。</text:p>
        </text:list-item>
        <text:list-item>
          <text:p text:style-name="P179">繼續審查委員賴品妤等16人擬具「公職人員選舉罷免法第五條之一及第二十六條條文修正草案」案。</text:p>
        </text:list-item>
        <text:list-item>
          <text:p text:style-name="P180">繼續審查委員鄭天財Sra Kacaw等17人擬具「公職人員選舉罷免法第二十六條條文修正草案」案。</text:p>
        </text:list-item>
        <text:list-item>
          <text:p text:style-name="P181">繼續審查委員陳明文等17人擬具「公職人員選舉罷免法第二十六條條文修正草案」案。</text:p>
        </text:list-item>
        <text:list-item>
          <text:p text:style-name="P182">繼續審查台灣民眾黨黨團擬具「公職人員選舉罷免法第二十六條條文修正草案」案。</text:p>
        </text:list-item>
        <text:list-item>
          <text:p text:style-name="P183">繼續審查委員江永昌等18人擬具「公職人員選舉罷免法第二十六條條文修正草案」案。</text:p>
        </text:list-item>
        <text:list-item>
          <text:p text:style-name="P184">繼續審查委員洪孟楷等17人擬具「公職人員選舉罷免法第二十六條條文修正草案」案。</text:p>
        </text:list-item>
        <text:list-item>
          <text:p text:style-name="P185">繼續審查台灣民眾黨黨團擬具「公職人員選舉罷免法部分條文修正草案」案。</text:p>
        </text:list-item>
        <text:list-item>
          <text:p text:style-name="P186">繼續審查委員羅致政等17人擬具「公職人員選舉罷免法增訂第五十一條之一、第五十一條之二及第一百十條之一條文草案」案。</text:p>
        </text:list-item>
        <text:list-item>
          <text:p text:style-name="P187">繼續審查委員陳玉珍等21人擬具「公職人員選舉罷免法第二十六條條文修正草案」案。</text:p>
        </text:list-item>
        <text:list-item>
          <text:p text:style-name="P188">繼續審查委員莊競程等26人擬具「公職人員選舉罷免法第二十六條條文修正草案」案。</text:p>
        </text:list-item>
        <text:list-item>
          <text:p text:style-name="P189">繼續審查委員湯蕙禎等16人擬具「公職人員選舉罷免法第二十六條條文修正草案」案。</text:p>
        </text:list-item>
        <text:list-item>
          <text:p text:style-name="P190">繼續審查委員蘇巧慧等32人擬具「公職人員選舉罷免法部分條文修正草案」案。</text:p>
        </text:list-item>
        <text:list-item>
          <text:p text:style-name="P191">繼續審查委員黃國書等19人擬具「公職人員選舉罷免法部分條文修正草案」案。</text:p>
        </text:list-item>
        <text:list-item>
          <text:p text:style-name="P192">繼續審查時代力量黨團擬具「公職人員選舉罷免法第一百二十條條文修正草案」案。</text:p>
        </text:list-item>
        <text:list-item>
          <text:p text:style-name="P193">繼續審查委員吳玉琴等20人擬具「公職人員選舉罷免法第十四條及第十八條條文修正草案」案。</text:p>
        </text:list-item>
        <text:list-item>
          <text:p text:style-name="P194"><text:span text:style-name="T195">繼續審查委員林楚茵等28人擬具「公職人員選舉罷免法第四十七條條文修正草案」案。</text:span></text:p>
        </text:list-item>
        <text:list-item>
          <text:p text:style-name="P196"><text:span text:style-name="T197">繼續</text:span><text:span text:style-name="T198">審查</text:span>時代<text:span text:style-name="T199">力量黨團擬具「公職人員選舉罷免法第二十六條及第四十七條條文修正草案」案。</text:span></text:p>
        </text:list-item>
        <text:list-item>
          <text:p text:style-name="P200">繼續審查行政院函請審議「總統副總統選舉罷免法部分條文修正草案」案。</text:p>
        </text:list-item>
        <text:list-item>
          <text:p text:style-name="P201">繼續審查委員吳玉琴等18人擬具「總統副總統選舉罷免法第二十六條條文修正草案」案。</text:p>
        </text:list-item>
        <text:list-item>
          <text:p text:style-name="P202">繼續審查時代力量黨團擬具「總統副總統選舉罷免法第二十六條條文修正草案」案。</text:p>
        </text:list-item>
        <text:list-item>
          <text:p text:style-name="P203">繼續審查國民黨黨團擬具「總統副總統選舉罷免法第二十六條條文修正草案」案。</text:p>
        </text:list-item>
        <text:list-item>
          <text:p text:style-name="P204">繼續審查委員賴品妤等16人擬具「總統副總統選舉罷免法第五條之一及第二十六條條文修正草案」案。</text:p>
        </text:list-item>
        <text:list-item>
          <text:p text:style-name="P205">繼續審查委員江永昌等18人擬具「總統副總統選舉罷免法第二十六條條文修正草案」案。</text:p>
        </text:list-item>
        <text:list-item>
          <text:p text:style-name="P206">繼續審查委員洪孟楷等17人擬具「總統副總統選舉罷免法第二十六條條文修正草案」案。</text:p>
        </text:list-item>
        <text:list-item>
          <text:p text:style-name="P207">繼續審查委員魯明哲等20人擬具「總統副總統選舉罷免法第四十七條及第九十六條條文修正草案」案。</text:p>
        </text:list-item>
        <text:list-item>
          <text:p text:style-name="P208">繼續審查委員羅致政等17人擬具「總統副總統選舉罷免法第四十七條及第九十六條條文修正草案」案。</text:p>
        </text:list-item>
        <text:list-item>
          <text:p text:style-name="P209">繼續<text:span text:style-name="T210">審查委員高嘉瑜等24人擬具「總統副總統選舉罷免法第九十條及第九十六條之一條文修正草案」案。</text:span></text:p>
        </text:list-item>
        <text:list-item>
          <text:p text:style-name="P211">繼續審查委員羅致政等17人擬具「總統副總統選舉罷免法增訂第四十七條之一、第四十七條之二及第九十六條之一條文草案」案。</text:p>
        </text:list-item>
        <text:list-item>
          <text:p text:style-name="P212">繼續審查委員陳玉珍等21人擬具「總統副總統選舉罷免法第二十六條條文修正草案」案。</text:p>
        </text:list-item>
        <text:list-item>
          <text:p text:style-name="P213">繼續審查委員莊競程等26人擬具「總統副總統選舉罷免法第二十六條條文修正草案」案。</text:p>
        </text:list-item>
        <text:list-item>
          <text:p text:style-name="P214">繼續審查委員湯蕙禎等16人擬具「總統副總統選舉罷免法第二十六條條文修正草案」案。</text:p>
        </text:list-item>
        <text:list-item>
          <text:p text:style-name="P215">繼續審查時代力量黨團擬具「總統副總統選舉罷免法第二十六條及第四十四條條文修正草案」案。</text:p>
        </text:list-item>
        <text:list-item>
          <text:p text:style-name="P216"><text:span text:style-name="T217">繼續</text:span><text:span text:style-name="T218">審查</text:span><text:span text:style-name="T219">委員</text:span><text:span text:style-name="T220">林楚茵等28人擬具「總統副總統選舉罷免法第四十四條條文修正</text:span>草案」案。</text:p>
        </text:list-item>
      </text:list>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3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33" style:parent-style-name="內文" style:family="paragraph">
      <style:paragraph-properties style:line-break="normal" style:punctuation-wrap="simple" style:snap-to-layout-grid="false"/>
      <style:text-properties fo:font-size="10pt" style:font-size-asian="10pt"/>
    </style:style>
    <style:style style:name="P134" style:parent-style-name="內文" style:family="paragraph">
      <style:paragraph-properties style:line-break="normal" style:punctuation-wrap="simple" style:snap-to-layout-grid="false"/>
      <style:text-properties fo:font-size="10pt" style:font-size-asian="10pt"/>
    </style:style>
    <style:style style:name="P135" style:parent-style-name="頁尾" style:family="paragraph">
      <style:paragraph-properties fo:text-align="center"/>
    </style:style>
    <style:style style:name="P13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132"><draw:frame draw:z-index="251662848" draw:id="id6" draw:style-name="a8" draw:name="文字方塊 15" text:anchor-type="paragraph" svg:x="-0.46736in" svg:y="5.77222in" svg:width="0.16319in" svg:height="0.15625in" style:rel-width="scale" style:rel-height="scale"><draw:text-box><text:p text:style-name="P133"/></draw:text-box><svg:title/><svg:desc/></draw:frame><draw:frame draw:z-index="251661824" draw:id="id7" draw:style-name="a9" draw:name="文字方塊 16" text:anchor-type="paragraph" svg:x="-0.46736in" svg:y="3.83542in" svg:width="0.16319in" svg:height="0.15625in" style:rel-width="scale" style:rel-height="scale"><draw:text-box><text:p text:style-name="P134"/></draw:text-box><svg:title/><svg:desc/></draw:frame></text:p>
      </style:header>
      <style:footer>
        <text:p text:style-name="P135"><draw:frame draw:z-index="251660800" draw:id="id8" draw:style-name="a10" draw:name="文字方塊 14" text:anchor-type="paragraph" svg:x="-0.46736in" svg:y="7.72708in" svg:width="0.16319in" svg:height="0.15625in" style:rel-width="scale" style:rel-height="scale"><draw:text-box><text:p text:style-name="P136"/></draw:text-box><svg:title/><svg:desc/></draw:frame><text:span text:style-name="頁碼">第</text:span><text:span text:style-name="頁碼"><text:page-number style:num-format="一, 一〇, 一〇〇, ..." text:fixed="false">九</text:page-number></text:span><text:span text:style-name="頁碼">頁　共</text:span><text:span text:style-name="頁碼"><text:page-count style:num-format="一, 一〇, 一〇〇, ...">九</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Admin</dc:creator>
    <meta:creation-date>2023-04-07T08:33:00Z</meta:creation-date>
    <dc:date>2023-04-07T08:33:00Z</dc:date>
    <meta:print-date>2023-04-07T05:5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7</meta:user-defined>
    <meta:user-defined meta:name="billNo0">1111215070100100;1110224070202500;1111208070201600;1111212070202600;1111212070200200;1111212070201700;1111212070202400;1111214070202900;1111215070202300;1111219070200100;1111219070200400;1111219070201100;1111221070200500;1111222070200100;1111222070200800;</meta:user-defined>
    <meta:user-defined meta:name="billNoCount">1</meta:user-defined>
    <meta:user-defined meta:name="開會時間1">112年4月10日（星期一）上午09時00分至下午5時30分</meta:user-defined>
    <meta:user-defined meta:name="開會時間2">112年4月12日（星期三）上午09時00分至下午5時30分</meta:user-defined>
    <meta:user-defined meta:name="開會時間3">112年4月13日（星期四）上午09時00分至下午5時30分</meta:user-defined>
    <meta:user-defined meta:name="meetingTimeCount">3</meta:user-defined>
    <meta:user-defined meta:name="meetingTimeNum0">20230410</meta:user-defined>
    <meta:user-defined meta:name="202304100-0">1111215070100100;1110224070202500;1111208070201600;1111212070202600;1111212070200200;1111212070201700;1111212070202400;1111214070202900;1111215070202300;1111219070200100;</meta:user-defined>
    <meta:user-defined meta:name="202304100-1">1111219070200400;1111219070201100;1111221070200500;1111222070200100;1111222070200800;1111222070201400;1111226070201000;1111226070201300;1111230070201000;1101220070201900;</meta:user-defined>
    <meta:user-defined meta:name="202304100-2">1110307070202900;202103114220000;202103115850000;202103115910000;202103116180000;202103116210000;202103120530000;1090312070201300;1111214070201400;202103130570000;1110303</meta:user-defined>
    <meta:user-defined meta:name="202304100-3">070200200;1110321070203600;1111219070201200;1111222070200200;1111226070201400;1111230070201100;1091214070204300;1100922070201100;1101124070200900;1110307070203000;2021031</meta:user-defined>
    <meta:user-defined meta:name="202304100-4">14230000;202103115860000;202103115900000;202103130560000;1111214070201300;;;;;;;;;;;;;;;;;;;;;;;;;;;;;;;;;;;;;;;;;;;;;;;;;;;;;;;;;;;;;;;;;;;;;;;;;;;;;;;;;;;;;;;;;;;;;;;;;</meta:user-defined>
    <meta:user-defined meta:name="202304100-5">;;;;;;;;;;;;;;;;;;;;;;;;;;;;;;;;;;;;;;;;;;;;;;;;;;;;;;;;;;;;;;;;;;;;;;;;;;;;;;;;;;</meta:user-defined>
    <meta:user-defined meta:name="202304100-6"/>
    <meta:user-defined meta:name="202304100-7"/>
    <meta:user-defined meta:name="202304100-8"/>
    <meta:user-defined meta:name="202304100-9"/>
    <meta:user-defined meta:name="202304100-10"/>
    <meta:user-defined meta:name="202304100-11"/>
    <meta:user-defined meta:name="202304100-12"/>
    <meta:user-defined meta:name="202304100-13"/>
    <meta:user-defined meta:name="202304100-14"/>
    <meta:user-defined meta:name="202304100-15"/>
    <meta:user-defined meta:name="202304100-16"/>
    <meta:user-defined meta:name="202304100-17"/>
    <meta:user-defined meta:name="202304100-18"/>
    <meta:user-defined meta:name="202304100-19"/>
    <meta:user-defined meta:name="meetingTimeNum20">09:00-17:30</meta:user-defined>
    <meta:user-defined meta:name="meetingTimeNum1">20230412</meta:user-defined>
    <meta:user-defined meta:name="202304121-0">;</meta:user-defined>
    <meta:user-defined meta:name="202304121-1"/>
    <meta:user-defined meta:name="202304121-2"/>
    <meta:user-defined meta:name="202304121-3"/>
    <meta:user-defined meta:name="202304121-4"/>
    <meta:user-defined meta:name="202304121-5"/>
    <meta:user-defined meta:name="202304121-6"/>
    <meta:user-defined meta:name="202304121-7"/>
    <meta:user-defined meta:name="202304121-8"/>
    <meta:user-defined meta:name="202304121-9"/>
    <meta:user-defined meta:name="202304121-10"/>
    <meta:user-defined meta:name="202304121-11"/>
    <meta:user-defined meta:name="202304121-12"/>
    <meta:user-defined meta:name="202304121-13"/>
    <meta:user-defined meta:name="202304121-14"/>
    <meta:user-defined meta:name="202304121-15"/>
    <meta:user-defined meta:name="202304121-16"/>
    <meta:user-defined meta:name="202304121-17"/>
    <meta:user-defined meta:name="202304121-18"/>
    <meta:user-defined meta:name="202304121-19"/>
    <meta:user-defined meta:name="meetingTimeNum21">09:00-17:30</meta:user-defined>
    <meta:user-defined meta:name="meetingTimeNum2">20230413</meta:user-defined>
    <meta:user-defined meta:name="202304132-0">;</meta:user-defined>
    <meta:user-defined meta:name="202304132-1"/>
    <meta:user-defined meta:name="202304132-2"/>
    <meta:user-defined meta:name="202304132-3"/>
    <meta:user-defined meta:name="202304132-4"/>
    <meta:user-defined meta:name="202304132-5"/>
    <meta:user-defined meta:name="202304132-6"/>
    <meta:user-defined meta:name="202304132-7"/>
    <meta:user-defined meta:name="202304132-8"/>
    <meta:user-defined meta:name="202304132-9"/>
    <meta:user-defined meta:name="202304132-10"/>
    <meta:user-defined meta:name="202304132-11"/>
    <meta:user-defined meta:name="202304132-12"/>
    <meta:user-defined meta:name="202304132-13"/>
    <meta:user-defined meta:name="202304132-14"/>
    <meta:user-defined meta:name="202304132-15"/>
    <meta:user-defined meta:name="202304132-16"/>
    <meta:user-defined meta:name="202304132-17"/>
    <meta:user-defined meta:name="202304132-18"/>
    <meta:user-defined meta:name="202304132-19"/>
    <meta:user-defined meta:name="meetingTimeNum22">09:00-17:30</meta:user-defined>
    <meta:user-defined meta:name="tmpFileName">20230406171110-20230406171110-文件2.docx</meta:user-defined>
    <meta:user-defined meta:name="meetingKind">50</meta:user-defined>
    <meta:user-defined meta:name="budget"/>
    <meta:user-defined meta:name="傳遞方式">5;</meta:user-defined>
    <meta:user-defined meta:name="歸檔或續辦">1</meta:user-defined>
    <meta:user-defined meta:name="公文性質">08,一般公文</meta:user-defined>
    <meta:user-defined meta:name="文號">1124001094</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1094</meta:user-defined>
    <meta:user-defined meta:name="發文支號">0</meta:user-defined>
    <meta:user-defined meta:name="TotFileSize">92</meta:user-defined>
    <meta:document-statistic meta:page-count="2" meta:paragraph-count="12" meta:word-count="910" meta:character-count="6085" meta:row-count="43" meta:non-whitespace-character-count="5187"/>
  </office:meta>
</office:document-meta>
</file>