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59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楚茵、王定宇、吳秉叡、何志偉、林宜瑾、林靜儀、邱志偉、邱議瑩、黃秀芳等28人，為反映公職候選人應公開前案紀錄之社會需求，達到保障選舉權人充分知悉被選舉人的資訊獲知權，故有將參選公職之候選人前案紀錄刊載於選舉公報之必要。惟要求公職候選人公開前案紀錄需有法律依據，鑒於總統副總統選舉罷免法第四十四條規範之選舉公報內容並未有前案紀錄之規範，故有增訂之必要。爰擬具「總統副總統選舉罷免法第四十四條條文修正草案」。是否有當？敬請公決。</text:p>
      <text:p text:style-name="P30"/>
      <text:p text:style-name="P31">說明：</text:p>
      <text:p text:style-name="P32">一、依照總統副總統選舉罷免法之規定，我國總統副總統選舉皆須編印選舉公報。選舉公報作為法定制度，公報上所載之內容即具備一定之可信度，此外，民眾僅須符合選舉人資格，便一定能收到選舉公報，故而選舉公報係一般民眾獲取選舉相關資訊之重要渠道之一。進一步言之，選舉公報應刊載何等資訊內容為當，理應係具備民眾期待得用以判斷被選舉人優劣之完整訊息。故而，為順應公職人員應排除黑金槍毒之社會需求，於保障前案紀錄者選舉權之前提下，應課予具有前案紀錄之被選舉人公開其前案紀錄之義務，以供民眾查閱、判斷，補足保障選舉權人對被選舉人資訊完整獲知的權利。</text:p>
      <text:p text:style-name="P33">二、此次修正將於選舉公報中增加前案紀錄欄，修正完成後，同時賦予選舉公報製作之主管機關得向司法院請求該被選舉人之前案紀錄，以便刊載於選舉公報。刊載之方式及內容交由主管機關處理。</text:p>
      <text:p text:style-name="P34">三、此次修正後中央選舉委員會應於其官方網站建置公開專區，公布候選人前案紀錄。</text:p>
      <text:p text:style-name="內文"/>
      <text:p text:style-name="P35">提案人：林楚茵　　王定宇　　吳秉叡　　何志偉　　林宜瑾　　林靜儀　　邱志偉　　邱議瑩　　黃秀芳　　</text:p>
      <text:soft-page-break/>
      <text:p text:style-name="P36">連署人：莊瑞雄　　蔡易餘　　鄭運鵬　　李昆澤　　蘇巧慧　　鍾佳濱　　蔡適應　　張宏陸　　何欣純　　吳思瑤　　郭國文　　劉建國　　沈發惠　　趙天麟　　羅致政　　黃世杰　　吳琪銘　　邱顯智　　林昶佐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總統副總統選舉罷免法第四十四條條文修正草案對照表<text:bookmark-start text:name="TA9871615"/><text:bookmark-end text:name="TA9871615"/></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10417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十四條　中央選舉委員會應彙集各組候選人之號次、相片、姓名、出生年月日、性別、出生地、登記方式、住址、學歷、經歷<text:span text:style-name="T59">、前案紀錄</text:span>及選舉投票等有關規定，編印選舉公報，並得錄製有聲選舉公報。</text:p>
              <text:p text:style-name="P60">前項所定學歷、經歷，合計以三百字為限；其為大學以上學歷，以經主管教育行政機關立案或認可之學校取得學位者為限。候選人並應於登記時檢附證明文件，未檢附證明文件者，不予刊登該學歷。</text:p>
              <text:p text:style-name="P61"><text:span text:style-name="T62">第一項所稱前案紀錄，係指候選人曾犯下列各款所列罪名，經法院判刑確定者：</text:span></text:p>
              <text:p text:style-name="P63"><text:span text:style-name="T64">一、中華民國刑法第二編第三章至第五章、第一百四十三條、第一百四十五條至第一百四十七條、第七章至第十六章、第十七章、第十九章至第二十三章之罪、第二十五章、第二十六章之罪、第三百十條、第三百十五條之一、第三百十五條之二、第三百十六條至第三百十八條之一、第二十九章至第三十六章。</text:span></text:p>
              <text:p text:style-name="P65"><text:span text:style-name="T66">二、公職人員選舉罷免法第九十三條至第九十八條、第一百條第二項、第一百零一條至第一百零四條、第一百零九條。總統副總統選舉罷免法第七十九條至第八十二條、第八十五條第一項第二款、第三款及其未遂犯、第八十七條第一項第二款、第三款、第八十八條第二項、第九十條、第九十二條。農會法第四十七條之二至第四十七條之五、農田水利會組織通則第三十八條之一至之二。</text:span></text:p>
              <text:p text:style-name="P67"><text:span text:style-name="T68">三、毒品危害防制條例、藥事法第八十二條至第八十六條。</text:span></text:p>
              <text:p text:style-name="P69"><text:span text:style-name="T70">四、人口販運防制法。</text:span></text:p>
              <text:p text:style-name="P71"><text:span text:style-name="T72">五、槍砲彈藥刀械管制條例、組織犯罪防制條例。</text:span></text:p>
              <text:p text:style-name="P73"><text:span text:style-name="T74">六、性騷擾防治法、性別工作平等法、性別平等教育法、兒童及少年性剝削防制條例。</text:span></text:p>
              <text:p text:style-name="P75"><text:span text:style-name="T76">七、政府採購法第八十七條至第九十一條。</text:span></text:p>
              <text:p text:style-name="P77"><text:span text:style-name="T78">八、公司法第九條、商業會計法第七十一條、證券交易法第一百七十一條至第一百七十四條、銀行法第一百二十五條至第一百二十五條之三、第一百二十六條至第一百二十七條之二、第一百二十七條之五。</text:span></text:p>
              <text:p text:style-name="P79"><text:span text:style-name="T80">九、廢棄物清理法第四十五條、第四十六條、第四十八條、水土保持法第三十二條、礦業法第六十九條。</text:span></text:p>
              <text:p text:style-name="P81"><text:span text:style-name="T82">十、國家安全法、國家機密保護法、國家情報工作法、反滲透法。</text:span></text:p>
              <text:p text:style-name="P83"><text:span text:style-name="T84">第一項所規定之前案紀錄，由司法院提供；刊載之方式由中央選舉委員會定之。</text:span></text:p>
              <text:p text:style-name="P85">第一項候選人資料，應於申請登記時，一併繳送中央選舉委員會。</text:p>
              <text:p text:style-name="P86">候選人個人資料，由候選人自行負責。其個人資料為中央選舉委員會職務上所已知或經查明不實者，不予刊登選舉公報。候選人登記方式欄，依政黨推薦方式登記之候選人應刊登推薦之政黨名稱加推薦二字，二個以上政黨共同推薦一組總統、副總統候選人時，政黨名稱次序，依其政黨推薦書填列之順位；依連署方式登記之候選人，刊登連署。</text:p>
              <text:p text:style-name="P87">選舉公報應於投票日二日前送達選舉區內各戶，並分別張貼適當地點。</text:p>
              <text:p text:style-name="P88"><draw:custom-shape svg:x="-0.03264in" svg:y="1.32153in" svg:width="6.35833in" svg:height="0in" draw:z-index="251657216" draw:id="id1" draw:style-name="a1" draw:name="DW50202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89">中央選舉委員會應將候選人之前案紀錄以適當方式公開於中央選舉委員會之官方網站；其公開方式、時間及內容由中央選舉委員會定之。</text:span></text:p>
            </table:table-cell>
            <table:table-cell table:style-name="TableCell90">
              <text:p text:style-name="P91">第四十四條　中央選舉委員會應彙集各組候選人之號次、相片、姓名、出生年月日、性別、出生地、登記方式、住址、學歷、經歷及選舉投票等有關規定，編印選舉公報，並得錄製有聲選舉公報。</text:p>
              <text:p text:style-name="P92">前項所定學歷、經歷，合計以三百字為限；其為大學以上學歷，以經主管教育行政機關立案或認可之學校取得學位者為限。候選人並應於登記時檢附證明文件，未檢附證明文件者，不予刊登該學歷。</text:p>
              <text:p text:style-name="P93">第一項候選人資料，應於申請登記時，一併繳送中央選舉委員會。</text:p>
              <text:p text:style-name="P94">候選人個人資料，由候選人自行負責。其個人資料為中央選舉委員會職務上所已知或經查明不實者，不予刊登選舉公報。候選人登記方式欄，依政黨推薦方式登記之候選人應刊登推薦之政黨名稱加推薦二字，二個以上政黨共同推薦一組總統、副總統候選人時，政黨名稱次序，依其政黨推薦書填列之順位；依連署方式登記之候選人，刊登連署。</text:p>
              <text:p text:style-name="P95">選舉公報應於投票日二日前送達選舉區內各戶，並分別張貼適當地點。</text:p>
            </table:table-cell>
            <table:table-cell table:style-name="TableCell96">
              <text:p text:style-name="P97">一、為保障選舉權人對被選舉人資訊完整獲知的權利，故於第一項中增訂中央選舉委員會應彙集各候選人之前案紀錄。</text:p>
              <text:p text:style-name="P98">二、為避免第一項前案紀錄之適用範圍發生爭議，故增訂第二項各款內容。</text:p>
              <text:p text:style-name="P99">三、殺人罪章、傷害罪章、遺棄罪章、妨害自由罪章、妨害性自主等罪章中所列者，乃對生命、身體、自由、性自主等重大個人法益有所侵害之罪。誹謗罪乃具體毀損他人名譽重大。妨害秘密罪，乃侵害他人私密重大。再者，竊盜、搶奪、強盜、海盜、侵占、詐欺、背信、重利、恐嚇、擄人勒贖、贓物、毀損罪等財產犯罪，乃對他人財產權之侵害。妨害電腦使用罪，乃對電腦及網路安全之妨害。第三章至第十五章及第十九章至第二十一章係對國家法益有所侵害，主要包含破壞公務員純正廉潔形象、阻擾行政權行使、阻擾人民治權行使、干擾司法權運作等。而曾犯前列罪名者，與我國民眾普遍認知之社會價值相違背，是審視候選人是否適任之重要依據，被選舉人有對選舉權人告知之義務，故應訂第二項第一款。</text:p>
              <text:p text:style-name="P100">四、違犯選舉相關法規者，乃屬破壞憲法保障之民主國原則重大，同是審視候選人是否適任之重要依據，被選舉人有對選舉權人告知之義務，故應訂第三項第二款。</text:p>
              <text:p text:style-name="P101">五、違犯毒品危害防制條例、藥事法、人口販運防治法、槍砲彈藥刀械管制條例、組織犯罪防制條例等罪，乃屬危害社會安全之重大罪名，同是審視候選人是否適任之重要依據，被選舉人有對選舉權人告知之義務，故應訂第二項第三款至第五款。</text:p>
              <text:p text:style-name="P102">六、違犯性騷擾相關之法規範，乃對被侵害者身心健康侵害重大，同是審視候選人是否適任之重要依據，被選舉人有對選舉權人告知之義務，故應訂第二項第六款。</text:p>
              <text:p text:style-name="P103">七、違犯政府採購法，乃干擾市場交易之公平性，造成特定人之不當利得，並使公帑蒙受損失，同是審視候選人是否適任之重要依據，被選舉人有對選舉權人告知之義務，故應訂第二項第七款。</text:p>
              <text:p text:style-name="P104">八、違犯公司法、證交法、銀行法等金融秩序相關規範者，乃破壞金融秩序之公平性，造成特定人之不當利得，並使他人受有損害，同是審視候選人是否適任之重要依據，被選舉人有對選舉權人告知之義務，故應訂第二項第八款。</text:p>
              <text:p text:style-name="P105">九、違犯廢棄物清理法、水土保持法、礦業法等規範者，乃屬破壞環境保護等重要社會利益，同是審視候選人是否適任之重要依據，被選舉人有對選舉權人告知之義務，故應訂第二項第九款。</text:p>
              <text:p text:style-name="P106">十、為保護國家利益，避免境外勢力培植在地協力者參選公職。再者，違犯所列罪名者，乃嚴重破壞國家安全，同是審視候選人是否適任之重要依據，被選舉人有對選舉權人告知之義務，故應訂第二項第十款。</text:p>
              <text:p text:style-name="P107">十一、為使中央選舉委員會得依法取得候選人之前案紀錄，故增訂第三項。</text:p>
              <text:p text:style-name="P108">十二、中央選舉委會應於官網建置公開專區，刊載候選人前案紀錄，以供民眾得於候選人名單確定後查詢，故增訂第八項。</text:p>
            </table:table-cell>
          </table:table-row>
        </table:table>
        <text:p text:style-name="內文"/>
        <text:p text:style-name="P1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6會期第13次會議議案關係文書</text:p>
      </style:header>
      <style:header-left>
        <text:p text:style-name="P3">立法院第10屆第6會期第13次會議議案關係文書</text:p>
      </style:header-left>
      <style:footer>
        <text:p text:style-name="P4">委<text:s/><text:page-number text:fixed="false">169</text:page-number></text:p>
      </style:footer>
      <style:footer-left>
        <text:p text:style-name="P5">委<text:s/><text:page-number text:fixed="false">174</text:page-number></text:p>
      </style:footer-left>
    </style:master-page>
    <style:master-page style:name="MP1" style:page-layout-name="PL1">
      <style:header>
        <text:p text:style-name="P38">立法院第10屆第6會期第13次會議議案關係文書</text:p>
      </style:header>
      <style:header-left>
        <text:p text:style-name="P39">立法院第10屆第6會期第13次會議議案關係文書</text:p>
      </style:header-left>
      <style:footer>
        <text:p text:style-name="P40">委<text:s/><text:page-number text:fixed="false">169</text:page-number></text:p>
      </style:footer>
      <style:footer-left>
        <text:p text:style-name="P41">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9;委174;6;;</dc:description>
    <dc:subject/>
    <meta:keyword>10;6;13</meta:keyword>
    <meta:initial-creator>23號</meta:initial-creator>
    <dc:creator>NewWebAdmin</dc:creator>
    <meta:creation-date>2023-04-07T08:33:00Z</meta:creation-date>
    <dc:date>2023-04-07T08:33:00Z</dc:date>
    <meta:print-date>2022-12-14T11:18:00Z</meta:print-date>
    <meta:template xlink:href="LCEWA01" xlink:type="simple"/>
    <meta:editing-cycles>2</meta:editing-cycles>
    <meta:editing-duration>PT0S</meta:editing-duration>
    <meta:document-statistic meta:page-count="2" meta:paragraph-count="7" meta:word-count="528" meta:character-count="3536" meta:row-count="25" meta:non-whitespace-character-count="3015"/>
  </office:meta>
</office:document-meta>
</file>