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8" style:parent-style-name="預設段落字型" style:family="text">
      <style:text-properties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3" style:family="table-row">
      <style:table-row-properties style:min-row-height="0.2166in" style:use-optimal-row-height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公報封面會議紀錄" style:family="paragraph">
      <style:paragraph-properties style:punctuation-wrap="simple" style:snap-to-layout-grid="false" fo:text-align="start" style:vertical-align="middle" fo:margin-top="0.0437in" fo:margin-bottom="0.0437in" fo:line-height="0.2638in"/>
      <style:text-properties style:font-name="微軟正黑體" style:font-name-asian="微軟正黑體" fo:font-weight="bold" style:font-weight-asian="bold" style:letter-kerning="false" fo:font-size="18pt" style:font-size-asian="18p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2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3月2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9</text:span><text:span text:style-name="T119">次會議</text:span><text:span text:style-name="T120">　一、審查行政院函請審議「兵役法第四十四條條文修正草案」案；二、審查本院委員何志偉等33人、委員趙天麟等18人、委員江啟臣等19人、委員林昶佐等17人、委員廖婉汝等29人、委員洪孟楷等19人、委員劉建國等17人、台灣民眾黨黨團、委員林為洲等18人、委員湯蕙禎等17人、委員溫玉霞等18人、國民黨黨團、委員林淑芬等16人分別擬具「兵役法第四十四條條文修正草案」案</text:span><text:span text:style-name="T121">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>～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>68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教育及文化委員會第</text:span><text:span text:style-name="T161">7</text:span><text:span text:style-name="T162">次會議</text:span><text:span text:style-name="T163">　邀請國家科學及技術委員會及經濟部列席就「科學園區因應未來缺水及缺電可能之對策，以及如何與不同產業園區之資源強化合作機制」進行專題報告，並備質詢</text:span><text:span text:style-name="T164">………………………………………………………</text:span></text:p>
          </table:table-cell>
          <table:table-cell table:style-name="TableCell165">
            <text:p text:style-name="P166"/>
            <text:p text:style-name="P167"/>
            <text:p text:style-name="P168">（</text:p>
          </table:table-cell>
          <table:table-cell table:style-name="TableCell169">
            <text:p text:style-name="P170"/>
            <text:p text:style-name="P171"/>
            <text:p text:style-name="P172">69</text:p>
          </table:table-cell>
          <table:table-cell table:style-name="TableCell173">
            <text:p text:style-name="P174"/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/>
            <text:p text:style-name="P180">122</text:p>
          </table:table-cell>
          <table:table-cell table:style-name="TableCell181">
            <text:p text:style-name="P182"/>
            <text:p text:style-name="P183"/>
            <text:p text:style-name="P184">）</text:p>
          </table:table-cell>
        </table:table-row>
        <table:table-row table:style-name="TableRow185">
          <table:table-cell table:style-name="TableCell186">
            <text:p text:style-name="P187"><text:span text:style-name="T188">註：</text:span><text:span text:style-name="T189">3</text:span><text:span text:style-name="T190">月</text:span><text:span text:style-name="T191">27</text:span><text:span text:style-name="T192">日召開之內政委員會會議、司法及法制委員會會議等兩委員會會議紀錄不及於本期出版，容後補刊，敬請諒察。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ection text:name="Sect1" text:style-name="S1"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Admin</dc:creator>
    <meta:creation-date>2023-04-10T02:00:00Z</meta:creation-date>
    <dc:date>2023-04-10T02:00:00Z</dc:date>
    <meta:print-date>2023-04-06T14:22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