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7"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1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family="paragraph">
      <style:paragraph-properties style:punctuation-wrap="simple"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2"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3" style:parent-style-name="Default" style:family="paragraph">
      <style:paragraph-properties fo:text-align="justify" fo:line-height="0.3472in" fo:margin-left="0.4729in" fo:text-indent="-0.4576in">
        <style:tab-stops/>
      </style:paragraph-properties>
    </style:style>
    <style:style style:name="T24" style:parent-style-name="預設段落字型" style:family="text">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7</text:span><text:span text:style-name="T8">會期財政委員會第</text:span><text:span text:style-name="T9">7</text:span><text:span text:style-name="T10">次全體委員會</text:span><text:span text:style-name="T11">議</text:span><text:span text:style-name="T12">議事日程</text:span></text:p>
      <text:p text:style-name="P13">時　間：112年4月10日（星期一）上午9時至下午5時30分</text:p>
      <text:p text:style-name="P14">地　點：群賢樓9樓大禮堂</text:p>
      <text:p text:style-name="P15"/>
      <text:p text:style-name="P16">報告事項</text:p>
      <text:p text:style-name="P17">宣讀上次會議議事錄。</text:p>
      <text:p text:style-name="P18"/>
      <text:p text:style-name="P19">討論事項</text:p>
      <text:p text:style-name="P20">一、繼續審查行政院函請審議「證券交易稅條例部分條文修正草案」案。</text:p>
      <text:p text:style-name="P21">二、繼續審查本院台灣民眾黨黨團、委員曾銘宗等20人、委員江永昌等17人分別擬具「證券交易稅條例增訂第二條之三條文草案」等3案。</text:p>
      <text:p text:style-name="P22">三、繼續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p>
      <text:p text:style-name="P23"><text:span text:style-name="T24">四、審查本院國民黨黨團擬具「證券交易法第十四條條文修正草案」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4-10T07:03:00Z</meta:creation-date>
    <dc:date>2023-04-10T07:03:00Z</dc:date>
    <meta:print-date>2021-11-12T06:05:00Z</meta:print-date>
    <meta:template xlink:href="Normal.dotm" xlink:type="simple"/>
    <meta:editing-cycles>2</meta:editing-cycles>
    <meta:editing-duration>PT0S</meta:editing-duration>
    <meta:document-statistic meta:page-count="1" meta:paragraph-count="1" meta:word-count="50" meta:character-count="338" meta:row-count="2" meta:non-whitespace-character-count="289"/>
  </office:meta>
</office:document-meta>
</file>