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微軟正黑體" fo:font-weight="bold" style:font-weight-asian="bold"/>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微軟正黑體" fo:font-weight="bold" style:font-weight-asian="bold"/>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asian="微軟正黑體" fo:font-weight="bold" style:font-weight-asian="bold"/>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微軟正黑體" fo:font-weight="bold" style:font-weight-asian="bold"/>
    </style:style>
    <style:style style:name="P26" style:parent-style-name="內文" style:family="paragraph">
      <style:paragraph-properties fo:margin-left="0.1465in" fo:text-indent="0.1465in">
        <style:tab-stops/>
      </style:paragraph-properties>
    </style:style>
    <style:style style:name="P27" style:parent-style-name="內文" style:family="paragraph">
      <style:paragraph-properties fo:margin-left="0.1465in" fo:text-indent="0.1465in">
        <style:tab-stops/>
      </style:paragraph-properties>
    </style:style>
    <style:style style:name="P28" style:parent-style-name="內文" style:family="paragraph">
      <style:paragraph-properties fo:margin-left="0.1465in" fo:text-indent="0.1465in">
        <style:tab-stops/>
      </style:paragraph-properties>
    </style:style>
    <style:style style:name="P29" style:parent-style-name="內文" style:family="paragraph">
      <style:paragraph-properties fo:margin-left="0.1465in" fo:text-indent="-0.1465in">
        <style:tab-stops/>
      </style:paragraph-properties>
    </style:style>
    <style:style style:name="T30" style:parent-style-name="預設段落字型" style:family="text">
      <style:text-properties style:font-name-asian="微軟正黑體" fo:font-weight="bold" style:font-weight-asian="bold"/>
    </style:style>
    <style:style style:name="P31" style:parent-style-name="內文" style:family="paragraph">
      <style:paragraph-properties fo:margin-left="0.1465in" fo:text-indent="0.1465in">
        <style:tab-stops/>
      </style:paragraph-properties>
    </style:style>
    <style:style style:name="P32" style:parent-style-name="內文" style:family="paragraph">
      <style:paragraph-properties fo:margin-left="0.1465in" fo:text-indent="0.1465in">
        <style:tab-stops/>
      </style:paragraph-properties>
    </style:style>
    <style:style style:name="P33" style:parent-style-name="內文" style:family="paragraph">
      <style:paragraph-properties fo:margin-left="0.1465in" fo:text-indent="0.1465in">
        <style:tab-stops/>
      </style:paragraph-properties>
    </style:style>
    <style:style style:name="P34" style:parent-style-name="內文" style:family="paragraph">
      <style:paragraph-properties fo:margin-left="0.1465in" fo:text-indent="0.1465in">
        <style:tab-stops/>
      </style:paragraph-properties>
    </style:style>
    <style:style style:name="P35" style:parent-style-name="內文" style:family="paragraph">
      <style:paragraph-properties fo:margin-left="0.1465in" fo:text-indent="0.1465in">
        <style:tab-stops/>
      </style:paragraph-properties>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P44" style:parent-style-name="內文" style:family="paragraph">
      <style:paragraph-properties fo:margin-left="0.1465in" fo:text-indent="-0.1465in">
        <style:tab-stops/>
      </style:paragraph-properties>
    </style:style>
    <style:style style:name="T45" style:parent-style-name="預設段落字型" style:family="text">
      <style:text-properties style:font-name-asian="微軟正黑體" fo:font-weight="bold" style:font-weight-asian="bold"/>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微軟正黑體" fo:font-weight="bold" style:font-weight-asian="bold"/>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微軟正黑體" fo:font-weight="bold" style:font-weight-asian="bold"/>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微軟正黑體" fo:font-weight="bold" style:font-weight-asian="bold"/>
    </style:style>
    <style:style style:name="P52" style:parent-style-name="內文" style:family="paragraph">
      <style:paragraph-properties fo:margin-left="0.1465in" fo:text-indent="-0.1465in">
        <style:tab-stops/>
      </style:paragraph-properties>
    </style:style>
    <style:style style:name="T53" style:parent-style-name="預設段落字型" style:family="text">
      <style:text-properties style:font-name-asian="微軟正黑體" fo:font-weight="bold" style:font-weight-asian="bold"/>
    </style:style>
    <style:style style:name="P54" style:parent-style-name="內文" style:family="paragraph">
      <style:paragraph-properties fo:margin-left="0.1465in" fo:text-indent="-0.1465in">
        <style:tab-stops/>
      </style:paragraph-properties>
    </style:style>
    <style:style style:name="T55" style:parent-style-name="預設段落字型" style:family="text">
      <style:text-properties style:font-name-asian="微軟正黑體" fo:font-weight="bold" style:font-weight-asian="bold"/>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微軟正黑體" fo:font-weight="bold" style:font-weight-asian="bold"/>
    </style:style>
    <style:style style:name="P58" style:parent-style-name="內文" style:family="paragraph">
      <style:paragraph-properties fo:margin-left="0.1465in" fo:text-indent="-0.1465in">
        <style:tab-stops/>
      </style:paragraph-properties>
    </style:style>
    <style:style style:name="T59" style:parent-style-name="預設段落字型" style:family="text">
      <style:text-properties style:font-name-asian="微軟正黑體" fo:font-weight="bold" style:font-weight-asian="bold"/>
    </style:style>
    <style:style style:name="P60" style:parent-style-name="內文" style:family="paragraph">
      <style:paragraph-properties fo:margin-left="0.1465in" fo:text-indent="-0.1465in">
        <style:tab-stops/>
      </style:paragraph-properties>
    </style:style>
    <style:style style:name="T61" style:parent-style-name="預設段落字型" style:family="text">
      <style:text-properties style:font-name-asian="微軟正黑體" fo:font-weight="bold" style:font-weight-asian="bold"/>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微軟正黑體" fo:font-weight="bold" style:font-weight-asian="bold"/>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P81" style:parent-style-name="內文" style:family="paragraph">
      <style:paragraph-properties fo:margin-left="0.1465in" fo:text-indent="-0.1465in">
        <style:tab-stops/>
      </style:paragraph-properties>
    </style:style>
    <style:style style:name="T82" style:parent-style-name="預設段落字型" style:family="text">
      <style:text-properties style:font-name-asian="微軟正黑體" fo:font-weight="bold" style:font-weight-asian="bold"/>
    </style:style>
    <style:style style:name="P83" style:parent-style-name="內文" style:family="paragraph">
      <style:paragraph-properties fo:margin-left="0.1465in" fo:text-indent="0.1465in">
        <style:tab-stops/>
      </style:paragraph-properties>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微軟正黑體" fo:font-weight="bold" style:font-weight-asian="bold"/>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微軟正黑體" fo:font-weight="bold" style:font-weight-asian="bold"/>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asian="微軟正黑體" fo:font-weight="bold" style:font-weight-asian="bold"/>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微軟正黑體" fo:font-weight="bold" style:font-weight-asian="bold"/>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微軟正黑體" fo:font-weight="bold" style:font-weight-asian="bold"/>
    </style:style>
    <style:style style:name="P106" style:parent-style-name="內文" style:family="paragraph">
      <style:paragraph-properties fo:margin-left="0.1465in" fo:text-indent="-0.1465in">
        <style:tab-stops/>
      </style:paragraph-properties>
    </style:style>
    <style:style style:name="T107" style:parent-style-name="預設段落字型" style:family="text">
      <style:text-properties style:font-name-asian="微軟正黑體" fo:font-weight="bold" style:font-weight-asian="bold"/>
    </style:style>
    <style:style style:name="P108" style:parent-style-name="內文" style:family="paragraph">
      <style:paragraph-properties fo:margin-left="0.1465in" fo:text-indent="-0.1465in">
        <style:tab-stops/>
      </style:paragraph-properties>
    </style:style>
    <style:style style:name="T109" style:parent-style-name="預設段落字型" style:family="text">
      <style:text-properties style:font-name-asian="微軟正黑體" fo:font-weight="bold" style:font-weight-asian="bold"/>
    </style:style>
    <style:style style:name="P110" style:parent-style-name="內文" style:family="paragraph">
      <style:paragraph-properties fo:margin-left="0.1465in" fo:text-indent="-0.1465in">
        <style:tab-stops/>
      </style:paragraph-properties>
    </style:style>
    <style:style style:name="T111" style:parent-style-name="預設段落字型" style:family="text">
      <style:text-properties style:font-name-asian="微軟正黑體" fo:font-weight="bold" style:font-weight-asian="bold"/>
    </style:style>
    <style:style style:name="P112" style:parent-style-name="內文" style:family="paragraph">
      <style:paragraph-properties fo:margin-left="0.1465in" fo:text-indent="-0.1465in">
        <style:tab-stops/>
      </style:paragraph-properties>
    </style:style>
    <style:style style:name="T113" style:parent-style-name="預設段落字型" style:family="text">
      <style:text-properties style:font-name-asian="微軟正黑體" fo:font-weight="bold" style:font-weight-asian="bold"/>
    </style:style>
    <style:style style:name="P114" style:parent-style-name="內文" style:family="paragraph">
      <style:paragraph-properties fo:margin-left="0.1465in" fo:text-indent="-0.1465in">
        <style:tab-stops/>
      </style:paragraph-properties>
    </style:style>
    <style:style style:name="T115" style:parent-style-name="預設段落字型" style:family="text">
      <style:text-properties style:font-name-asian="微軟正黑體" fo:font-weight="bold" style:font-weight-asian="bold"/>
    </style:style>
    <style:style style:name="P116" style:parent-style-name="內文" style:family="paragraph">
      <style:paragraph-properties fo:margin-left="0.1465in" fo:text-indent="-0.1465in">
        <style:tab-stops/>
      </style:paragraph-properties>
    </style:style>
    <style:style style:name="T117" style:parent-style-name="預設段落字型" style:family="text">
      <style:text-properties style:font-name-asian="微軟正黑體" fo:font-weight="bold" style:font-weight-asian="bold"/>
    </style:style>
    <style:style style:name="P118" style:parent-style-name="內文" style:family="paragraph">
      <style:paragraph-properties fo:margin-left="0.1465in" fo:text-indent="-0.1465in">
        <style:tab-stops/>
      </style:paragraph-properties>
    </style:style>
    <style:style style:name="T119" style:parent-style-name="預設段落字型" style:family="text">
      <style:text-properties style:font-name-asian="微軟正黑體" fo:font-weight="bold" style:font-weight-asian="bold"/>
    </style:style>
    <style:style style:name="P120" style:parent-style-name="內文" style:family="paragraph">
      <style:paragraph-properties fo:margin-left="0.1465in" fo:text-indent="0.1465in">
        <style:tab-stops/>
      </style:paragraph-properties>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P124" style:parent-style-name="內文" style:family="paragraph">
      <style:paragraph-properties fo:margin-left="0.1465in" fo:text-indent="0.1465in">
        <style:tab-stops/>
      </style:paragraph-properties>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微軟正黑體" fo:font-weight="bold" style:font-weight-asian="bold"/>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微軟正黑體" fo:font-weight="bold" style:font-weight-asian="bold"/>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微軟正黑體" fo:font-weight="bold" style:font-weight-asian="bold"/>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微軟正黑體" fo:font-weight="bold" style:font-weight-asian="bold"/>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微軟正黑體" fo:font-weight="bold" style:font-weight-asian="bold"/>
    </style:style>
    <style:style style:name="P143" style:parent-style-name="內文" style:family="paragraph">
      <style:paragraph-properties fo:margin-left="0.1465in" fo:text-indent="-0.1465in">
        <style:tab-stops/>
      </style:paragraph-properties>
    </style:style>
    <style:style style:name="T144" style:parent-style-name="預設段落字型" style:family="text">
      <style:text-properties style:font-name-asian="微軟正黑體" fo:font-weight="bold" style:font-weight-asian="bold"/>
    </style:style>
    <style:style style:name="P145" style:parent-style-name="內文" style:family="paragraph">
      <style:paragraph-properties fo:margin-left="0.1465in" fo:text-indent="-0.1465in">
        <style:tab-stops/>
      </style:paragraph-properties>
    </style:style>
    <style:style style:name="T146" style:parent-style-name="預設段落字型" style:family="text">
      <style:text-properties style:font-name-asian="微軟正黑體" fo:font-weight="bold" style:font-weight-asian="bold"/>
    </style:style>
    <style:style style:name="P147" style:parent-style-name="內文" style:family="paragraph">
      <style:paragraph-properties fo:margin-left="0.1465in" fo:text-indent="0.1465in">
        <style:tab-stops/>
      </style:paragraph-properties>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微軟正黑體" fo:font-weight="bold" style:font-weight-asian="bold"/>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P154" style:parent-style-name="內文" style:family="paragraph">
      <style:paragraph-properties fo:margin-left="0.1465in" fo:text-indent="0.1465in">
        <style:tab-stops/>
      </style:paragraph-properties>
    </style:style>
    <style:style style:name="P155" style:parent-style-name="內文" style:family="paragraph">
      <style:paragraph-properties fo:margin-left="0.1465in" fo:text-indent="-0.1465in">
        <style:tab-stops/>
      </style:paragraph-properties>
    </style:style>
    <style:style style:name="T156" style:parent-style-name="預設段落字型" style:family="text">
      <style:text-properties style:font-name-asian="微軟正黑體" fo:font-weight="bold" style:font-weight-asian="bold"/>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微軟正黑體" fo:font-weight="bold" style:font-weight-asian="bold"/>
    </style:style>
    <style:style style:name="P159" style:parent-style-name="內文" style:family="paragraph">
      <style:paragraph-properties fo:margin-left="0.1465in" fo:text-indent="0.1465in">
        <style:tab-stops/>
      </style:paragraph-properties>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微軟正黑體" fo:font-weight="bold" style:font-weight-asian="bold"/>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微軟正黑體" fo:font-weight="bold" style:font-weight-asian="bold"/>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asian="微軟正黑體" fo:font-weight="bold" style:font-weight-asian="bold"/>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微軟正黑體" fo:font-weight="bold" style:font-weight-asian="bold"/>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微軟正黑體" fo:font-weight="bold" style:font-weight-asian="bold"/>
    </style:style>
    <style:style style:name="P170" style:parent-style-name="內文" style:family="paragraph">
      <style:paragraph-properties fo:margin-left="0.1465in" fo:text-indent="0.1465in">
        <style:tab-stops/>
      </style:paragraph-properties>
    </style:style>
    <style:style style:name="P171" style:parent-style-name="內文" style:family="paragraph">
      <style:paragraph-properties fo:margin-left="0.1465in" fo:text-indent="-0.1465in">
        <style:tab-stops/>
      </style:paragraph-properties>
    </style:style>
    <style:style style:name="T172" style:parent-style-name="預設段落字型" style:family="text">
      <style:text-properties style:font-name-asian="微軟正黑體" fo:font-weight="bold" style:font-weight-asian="bold"/>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微軟正黑體" fo:font-weight="bold" style:font-weight-asian="bold"/>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微軟正黑體" fo:font-weight="bold" style:font-weight-asian="bold"/>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微軟正黑體" fo:font-weight="bold" style:font-weight-asian="bold"/>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微軟正黑體" fo:font-weight="bold" style:font-weight-asian="bold"/>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微軟正黑體" fo:font-weight="bold" style:font-weight-asian="bold"/>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微軟正黑體" fo:font-weight="bold" style:font-weight-asian="bold"/>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微軟正黑體" fo:font-weight="bold" style:font-weight-asian="bold"/>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微軟正黑體" fo:font-weight="bold" style:font-weight-asian="bold"/>
    </style:style>
    <style:style style:name="P231" style:parent-style-name="內文" style:family="paragraph">
      <style:paragraph-properties fo:margin-left="0.1465in" fo:text-indent="-0.1465in">
        <style:tab-stops/>
      </style:paragraph-properties>
    </style:style>
    <style:style style:name="T232" style:parent-style-name="預設段落字型" style:family="text">
      <style:text-properties style:font-name-asian="微軟正黑體" fo:font-weight="bold" style:font-weight-asian="bold"/>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微軟正黑體" fo:font-weight="bold" style:font-weight-asian="bold"/>
    </style:style>
    <style:style style:name="P235" style:parent-style-name="內文" style:family="paragraph">
      <style:paragraph-properties fo:margin-left="0.1465in" fo:text-indent="0.1465in">
        <style:tab-stops/>
      </style:paragraph-properties>
    </style:style>
    <style:style style:name="P236" style:parent-style-name="內文" style:family="paragraph">
      <style:paragraph-properties fo:margin-left="0.1465in" fo:text-indent="0.1465in">
        <style:tab-stops/>
      </style:paragraph-properties>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微軟正黑體" fo:font-weight="bold" style:font-weight-asian="bold"/>
    </style:style>
    <style:style style:name="P239" style:parent-style-name="內文" style:family="paragraph">
      <style:paragraph-properties fo:margin-left="0.1465in" fo:text-indent="0.1465in">
        <style:tab-stops/>
      </style:paragraph-properties>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微軟正黑體" fo:font-weight="bold" style:font-weight-asian="bold"/>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微軟正黑體" fo:font-weight="bold" style:font-weight-asian="bold"/>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微軟正黑體" fo:font-weight="bold" style:font-weight-asian="bold"/>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微軟正黑體" fo:font-weight="bold" style:font-weight-asian="bold"/>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微軟正黑體" fo:font-weight="bold" style:font-weight-asian="bold"/>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微軟正黑體" fo:font-weight="bold" style:font-weight-asian="bold"/>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P269" style:parent-style-name="內文" style:family="paragraph">
      <style:paragraph-properties fo:margin-left="0.1465in" fo:text-indent="0.1465in">
        <style:tab-stops/>
      </style:paragraph-properties>
    </style:style>
    <style:style style:name="P270" style:parent-style-name="內文" style:family="paragraph">
      <style:paragraph-properties fo:margin-left="0.1465in" fo:text-indent="0.1465in">
        <style:tab-stops/>
      </style:paragraph-properties>
    </style:style>
    <style:style style:name="P271" style:parent-style-name="內文" style:family="paragraph">
      <style:paragraph-properties fo:margin-left="0.1465in" fo:text-indent="-0.1465in">
        <style:tab-stops/>
      </style:paragraph-properties>
    </style:style>
    <style:style style:name="T272" style:parent-style-name="預設段落字型" style:family="text">
      <style:text-properties style:font-name-asian="微軟正黑體" fo:font-weight="bold" style:font-weight-asian="bold"/>
    </style:style>
    <style:style style:name="P273" style:parent-style-name="內文" style:family="paragraph">
      <style:paragraph-properties fo:margin-left="0.1465in" fo:text-indent="-0.1465in">
        <style:tab-stops/>
      </style:paragraph-properties>
    </style:style>
    <style:style style:name="T274" style:parent-style-name="預設段落字型" style:family="text">
      <style:text-properties style:font-name-asian="微軟正黑體" fo:font-weight="bold" style:font-weight-asian="bold"/>
    </style:style>
    <style:style style:name="P275" style:parent-style-name="內文" style:family="paragraph">
      <style:paragraph-properties fo:margin-left="0.1465in" fo:text-indent="-0.1465in">
        <style:tab-stops/>
      </style:paragraph-properties>
    </style:style>
    <style:style style:name="T276" style:parent-style-name="預設段落字型" style:family="text">
      <style:text-properties style:font-name-asian="微軟正黑體" fo:font-weight="bold" style:font-weight-asian="bold"/>
    </style:style>
    <style:style style:name="P277" style:parent-style-name="內文" style:family="paragraph">
      <style:paragraph-properties fo:margin-left="0.1465in" fo:text-indent="-0.1465in">
        <style:tab-stops/>
      </style:paragraph-properties>
    </style:style>
    <style:style style:name="T278" style:parent-style-name="預設段落字型" style:family="text">
      <style:text-properties style:font-name-asian="微軟正黑體" fo:font-weight="bold" style:font-weight-asian="bold"/>
    </style:style>
    <style:style style:name="P279" style:parent-style-name="內文" style:family="paragraph">
      <style:paragraph-properties fo:margin-left="0.1465in" fo:text-indent="-0.1465in">
        <style:tab-stops/>
      </style:paragraph-properties>
    </style:style>
    <style:style style:name="T280" style:parent-style-name="預設段落字型" style:family="text">
      <style:text-properties style:font-name-asian="微軟正黑體" fo:font-weight="bold" style:font-weight-asian="bold"/>
    </style:style>
    <style:style style:name="P281" style:parent-style-name="內文" style:family="paragraph">
      <style:paragraph-properties fo:margin-left="0.1465in" fo:text-indent="-0.1465in">
        <style:tab-stops/>
      </style:paragraph-properties>
    </style:style>
    <style:style style:name="T282" style:parent-style-name="預設段落字型" style:family="text">
      <style:text-properties style:font-name-asian="微軟正黑體" fo:font-weight="bold" style:font-weight-asian="bold"/>
    </style:style>
    <style:style style:name="P283" style:parent-style-name="內文" style:family="paragraph">
      <style:paragraph-properties fo:margin-left="0.1465in" fo:text-indent="-0.1465in">
        <style:tab-stops/>
      </style:paragraph-properties>
    </style:style>
    <style:style style:name="T284" style:parent-style-name="預設段落字型" style:family="text">
      <style:text-properties style:font-name-asian="微軟正黑體" fo:font-weight="bold" style:font-weight-asian="bold"/>
    </style:style>
    <style:style style:name="P285" style:parent-style-name="內文" style:family="paragraph">
      <style:paragraph-properties fo:margin-left="0.1465in" fo:text-indent="0.1465in">
        <style:tab-stops/>
      </style:paragraph-properties>
    </style:style>
    <style:style style:name="T286" style:parent-style-name="預設段落字型" style:family="text">
      <style:text-properties style:font-name-asian="微軟正黑體" fo:font-weight="bold" style:font-weight-asian="bold"/>
    </style:style>
    <style:style style:name="P287" style:parent-style-name="內文" style:family="paragraph">
      <style:paragraph-properties fo:break-before="page"/>
    </style:style>
  </office:automatic-styles>
  <office:body>
    <office:text text:use-soft-page-breaks="true">
      <text:p text:style-name="P1">開放國會委員會（OP-MSF）第18次委員會議紀錄</text:p>
      <text:section text:name="Sect1" text:style-name="S1">
        <text:p text:style-name="P5"><text:span text:style-name="T6">時　　間　</text:span>中華民國112年3月23日（星期四）10時2分至11時16分</text:p>
        <text:p text:style-name="P7"><text:span text:style-name="T8">地　　點　</text:span>本院群賢樓802會議室</text:p>
        <text:p text:style-name="P9"><text:span text:style-name="T10">主　　席　</text:span>林委員昶佐、高副秘書長明秋</text:p>
        <text:p text:style-name="P11"><text:span text:style-name="T12">主席（林委員昶佐）：</text:span>先感謝大家今天來參與，不管是線上或是實體的，有滿多人應該在上個禮拜板橋的那個論壇見面，很高興我們有很多國際交流的工作，那也感謝公督盟、NDI，還有Westminster Foundation的協助，讓我們在臺灣進行這些工作也都可以有更多跟國際之間討論的機會。對不起，因為有點咳嗽，可能等一下講話都會像剛剛這樣的狀態，很抱歉。</text:p>
        <text:p text:style-name="P13">我們現在先進入第一個關於IRM的後續辦理工作，我們先請國際事務組來報告一下，國際事務組有來嗎？。</text:p>
        <text:p text:style-name="P14"><text:span text:style-name="T15">王科員清若：</text:span>不好意思，因為今天梁科長身體稍微不適。</text:p>
        <text:p text:style-name="P16"><text:span text:style-name="T17">主席（林委員昶佐）：</text:span>好，那就麻煩你。</text:p>
        <text:p text:style-name="P18"><text:span text:style-name="T19">王科員清若：</text:span>他請我稍微就IRM幫忙更新一下，目前Nod ar的初步報告出來了，是由紐西蘭籍的研究員完成peer review，按peer review進行修改，然後與相關人員進一步訪談，預計在4月中會進行翻譯，然後提供OP-MSF的成員進行兩週的閱覽，這是目前的進度。</text:p>
        <text:p text:style-name="P20"><text:span text:style-name="T21">主席（林委員昶佐）：</text:span>那我想問一下，因為我有聽說他們針對一些被訪談對象會再做第二次訪談，因為我還沒有被聯絡到，他們還會再來找我的意思嗎？</text:p>
        <text:p text:style-name="P22"><text:span text:style-name="T23">黃編譯文琪：</text:span>對，預計會有第二波訪談，目前時間還在規劃中。</text:p>
        <text:p text:style-name="P24"><text:span text:style-name="T25">主席（林委員昶佐）：</text:span>好，針對IRM的後續辦理工作部分，大家有沒有什麼問題呢？一些可能不太瞭解的新民間委員有沒有問題？</text:p>
        <text:p text:style-name="P26">我簡單地把這件事概述一下好了，在我們整個推動開放國會行動方案以及組成OP-MSF的過程，到後續我們在推動的過程裡面，這個過程是不是符合一個開放、透明以及像OGP的guideline？在正式的OGP會員國裡面，他們也都會有一個IRM，就是一個獨立的審查小組報告，雖然我們不是OGP的會員國，但是我們也希望能夠參照OGP該有的一個程序。</text:p>
        <text:p text:style-name="P27">我們在2021年通過開放國會行動方案，那2020年到2021年的推動過程、組成OP-MSF的整個過程以及後續執行的過程裡面，讓國際的專家學者來審查，現在就是進入這一個審查的過程，所以有沒有民間的委員或是其他的朋友有問題、不太清楚這一件事？沒有的話，我們就進入今天議程的第二項，開放國會行動方案分組說明及討論。</text:p>
        <text:p text:style-name="P28">我知道這一次大家有分組、也有組長或是代表，請各組分享工作狀況跟心得，先請第一組。</text:p>
        <text:p text:style-name="P29"><text:span text:style-name="T30">莊日昇：</text:span>主席、副秘書長、各位委員及立法院同仁好。這邊先跟大家抱歉一下，因為我最近剛換工作比較忙，所以沒有提早來開會，但我最近這幾天也有把一些資料全部整理完、也放在網路上面。這邊有幾點，其實立法院提供的一些進度裡面，還是有一些我看不太懂的地方，這部分可能等一下再請立法院同仁來回應一下。</text:p>
        <text:p text:style-name="P31">以下針對立法院提供的專案進度列管會報內容請問一下，1-3-1跟1-4-2你們並列成同一個，<text:soft-page-break/>我從會議資料裡面來看的話，這個地方是由資訊處負責，會成立一個專責小組跟民間保持溝通，那這樣的開放機制我看起來應該是每半年一次嘛，因為你們沒有在裡面做說明，而我是從會議紀錄裡面看到，大概每半年會有一次，由資訊處提供民間委員一些疑問的回答。</text:p>
        <text:p text:style-name="P32">在關於5-1-1的盤點現有素材部分，因為我沒有看到一些詳列的說明，這部分有在之前的會議裡面提出來嗎？還是只有提供你們立法院內部參閱而已？</text:p>
        <text:p text:style-name="P33">再來，想要詢問的部分是5-1-2，就是關於國會運作之科普說明手冊之撰寫，這部分我也看到了，就是在網路上面有放，我想問一下，如果是實體手冊的話，我們大概會在立法院哪個地方可以拿得到？</text:p>
        <text:p text:style-name="P34">再來，關於5-2-1待資料庫、資訊平台優化方案實施後進行盤點的部分，我在會議資料裡面看到是大公報系統，那大公報系統是在哪個地方？簡單來講，我在立法院網站裡面沒有看到所謂的大公報系統，那這個地方是不是能夠稍微說明一下，大公報系統是指哪幾個合在一起，然後俗稱為大公報系統嗎？因為這樣寫在你們提供的會議資料裡面，我實在是有點看不太清楚這個說明。</text:p>
        <text:p text:style-name="P35">關於5-2-2跟5-2-3的部分，在資料裡面有提到要在會議上討論，那我們之後再討論。</text:p>
        <text:p text:style-name="P36">關於5-3-1的話，學校：制定學校專用參訪國會手冊，並每學年發文至各高中、大專院校主動推廣。我有看到在教育部國民及學前教育署的普通高中中等學校科學平臺裡面有放我們所謂的開放國會資料，也就是剛剛上面所述的國會攻略科普手冊有在上面。那我想問一下，今年有發文主動通知教育部所屬的大專院校跟各個國高中嗎？</text:p>
        <text:p text:style-name="P37">再來，5-3-2的部分，學校：發文至教育部請教育部研擬開放國會主題學程。這部分其實我還沒有看到，而且會議資料裡面沒有提供相關的課程、學程連結或者是相關影片，這部分不知道目前的實際進度是怎麼樣？</text:p>
        <text:p text:style-name="P38">再來，5-3-3部分，學校：與大專院校（高中）合作開放國會主題之專題演講，每年於北、中、南、東各辦理至少1場。那今年的狀況可以麻煩立法院同仁再說明一下，我們今年預計什麼時候去辦？目前辦理情形的狀況是怎麼樣？</text:p>
        <text:p text:style-name="P39">再來，5-3-4公民團體：制定公民團體參與國會手冊，提供給財團法人、社團法人主管機關為註冊時必讀資料。我那時候有去詢問佳勳，佳勳有跟我講說會提供，但這個地方我沒有辦法瞭解，是在網路上註冊的時候會直接給我們一個檔案？然後實體註冊的時候，是在註冊櫃臺直接提供給他們成為一個必要、必讀的檔案嗎？</text:p>
        <text:p text:style-name="P40">最後一個部分，就是5-3-5公民：舉辦開放國會訓練課程，讓公民得以做好準備參與下一輪開放國會計畫。想請教一下立法院同仁，目前的進度是否能夠提供給我們委員並說明一下目前的狀況？以上做簡短報告，謝謝。</text:p>
        <text:p text:style-name="P41"><text:span text:style-name="T42">主席（林委員昶佐）：</text:span>我們在請同仁報告、說明之前，我先幫同仁紓壓一下，你可以聽得出來，其實民間委員大家都是真的想知道這件事情的進度，還有我們可以怎麼樣幫忙，讓這些事情可以比較完整、照我們的計畫來進行，所以其實也不會是那種、至少不會像有一些……</text:p>
        <text:p text:style-name="P43">如果像立法院真正在質詢的時候，好像故意把你問倒就是他的成就的感覺，不是這樣的意思，我怕大家在立法院文化裡面久了以後，很怕人家問！沒有，我們這邊其實經過了這2、3年大家一起相處、一起推進，我想大家應該有一個基本的互信，所以大家如果遇到什麼問題就儘量講，覺得怎麼樣可以把事情做得更好、更圓滿，然後民間可以怎麼樣來協助，都可以儘量講、都不用擔心，謝謝。</text:p>
        <text:p text:style-name="P44"><text:span text:style-name="T45">蔡科長檳全：</text:span>主席、各位委員。我是研考科科長，我想就程序的部分跟大家說明一下，因為我們現在是走到分組小組的方式，分組小組是由各小組長針對工作進度來做說明，剛才第一組組長詢問的方式，在我的認知裡，因為這涉及到很多單位，所以現場其實有很多問題是沒有辦法答復的。</text:p>
        <text:p text:style-name="P46"><text:span text:style-name="T47">主席（林委員昶佐）：</text:span>直接回答。</text:p>
        <text:p text:style-name="P48"><text:span text:style-name="T49">蔡科長檳全：</text:span>對，因為我們之前會前會的時候，相關單位會來，所以相關單位可以做即時的說明，我們現在走分組，如果有問題的話，是不是先在小組裡面溝通過，不然以目前開會的方式，如果要現場答復可能會花很多時間。</text:p>
        <text:p text:style-name="P50"><text:span text:style-name="T51">主席（林委員昶佐）：</text:span>感覺你整個很擔心。</text:p>
        <text:p text:style-name="P52"><text:span text:style-name="T53">蔡科長檳全：</text:span>對，所以我要先做這樣的說明。</text:p>
        <text:p text:style-name="P54"><text:span text:style-name="T55">主席（林委員昶佐）：</text:span>他擔心的倒不是說這個裡面有什麼問題，主要是這些臨時的問題如果想要有一些完整的答案，他們可能也會沒辦法即時應答，剛才發言的算是組長嘛？組長算是每一個小組的代表好了，就剛才組長的一些詢問，有沒有一個概括式可以回答的部分？我們第一組之前沒有先做小組討論嗎？</text:p>
        <text:p text:style-name="P56"><text:span text:style-name="T57">莊日昇：</text:span>對，不好意思。</text:p>
        <text:p text:style-name="P58"><text:span text:style-name="T59">主席（林委員昶佐）：</text:span>不會，沒關係，因為我們運作大概也才2次，所以我們大概可以聽其他小組之前的討論是在線上還是怎麼處理的，可以比較即時的處理，所以就剛剛組長的詢問，有哪一些題目是現在可以即時回答的？例如他有問到一些問題，我們還是回答他，這幾個行動方案裡面的細節在下一次開會的時候應該還是會提到，所以他剛剛問的這些問題其實可以在下一次的時候做一個整體的回復，但剛剛那一些問題有哪些其實是可以即時回復的？</text:p>
        <text:p text:style-name="P60"><text:span text:style-name="T61">王科員清若：</text:span>剛剛委員有問科普手冊在哪裡，我們這邊有印很多，但是沒有特別放在立法院特定的地方，我們是有活動的時候就會拿出來，比如青年菁英立法的活動時，我們會拿出來在現場發，相關活動都會拿出來發，而且官網可以下載。</text:p>
        <text:p text:style-name="P62"><text:span text:style-name="T63">主席（林委員昶佐）：</text:span>我們下一次開會的時候請帶過來。</text:p>
        <text:p text:style-name="P64"><text:span text:style-name="T65">王科員清若：</text:span>好啊！實體書本的部分就沒有特定放在立法院的角落讓大家去領。剛剛有問到發文給教育部，因為去年已經做過了，算是一個完成式，今年還沒有這樣做。至於跟北中南大專院校合作開放主題演講，我們上上次開會的時候討論到一半，還沒有一個結論，因為不知道該怎麼進行，所以到現在一直沒有特定具體的作法，想說再持續跟開放文化基金會一起討論看看。</text:p>
        <text:p text:style-name="P66"><text:span text:style-name="T67">主席（林委員昶佐）：</text:span>因為我們今天有做會議紀錄，關於第一組組長的一些問題，在下一次會議開會之前第一組內部可以先討論，因為我想有一些細節是已經做完了，但是可能第一組的民間委員還不夠瞭解前面哪部分已經大概做完了，哪一些是正在進行的，進行的狀況怎麼樣，請你們再做一些比較完整的交流，還有沒有問題？</text:p>
        <text:p text:style-name="P68"><text:span text:style-name="T69">莊日昇：</text:span>不好意思，我會後會把我的問題還有一些我列好的寄過去給佳勳，因為有些問題它是寫「已完成」部分，因為像課程的部分，你們在會議資料有講到已經請南一中研發課程了，這邊就寫「已完成」，所以我認為說這樣的……</text:p>
        <text:p text:style-name="P70"><text:span text:style-name="T71">主席（林委員昶佐）：</text:span>課程是什麼。</text:p>
        <text:p text:style-name="P72"><text:span text:style-name="T73">莊日昇：</text:span>對，課程是不是已經在網路上面，可以提供一些高中職老師參考這樣？以上，謝謝。</text:p>
        <text:p text:style-name="P74"><text:span text:style-name="T75">王科員清若：</text:span>最近梁科有跟當時聯絡的教育部人員接洽，南一中其實是把國會公園的網站傳到高中教學資源平臺，一樣是上傳並讓大家可以進去看。</text:p>
        <text:p text:style-name="P76"><text:span text:style-name="T77">莊日昇：</text:span>我已經有整理了，然後把上次你給我們的資料關於已經完成部分都放到上面了，所以我想說如果都完成、我已經確認過的話就把它列在上面，提供民眾或想要關心開放國會的人參考，以上說明，謝謝。</text:p>
        <text:p text:style-name="P78"><text:span text:style-name="T79">主席（林委員昶佐）：</text:span>到時候你們雙方就是針對……，其實我們只有一方，講雙方的話現在大家壓力真的太大了，但就是把這個進度做一個比較清楚的整理，到我們下一次開會之前其實就可以讓所有委員都比較清楚這些進度。</text:p>
        <text:p text:style-name="P80">接下來是第二組，組長是甘順基，請公督盟代表針對第二組發言。</text:p>
        <text:p text:style-name="P81"><text:span text:style-name="T82">甘順基：</text:span>謝謝主席，我是公督盟的順基，我在報告之前先感謝大家參與上週的國際論壇，包含昶佐委員、立院文官還有一些民間委員的分享，大家對於臺灣的回饋，我收到的回饋都覺得我們做得非常厲害，對於我們的文官尤其是有高度的評價，全程可以用英文發言，然後把文官怎麼去面對民間的訴求能夠有一個轉換給立院同仁並溝通，所以我覺得其實大家都做得很棒，回應剛剛Freddy講的，大家是一起在做事情，我們一起在把這件事情做好，因為我們看不到立院裡的一些東西，所以我們會提出一些需求，就看可不可以一起用協作的方式完成。第二組的成員，我是公督盟代表，還有Ronny、柏任、RS，今天好像沒有看到美國台灣觀測站的香菇，還有中華民國軟體自由協會，還有洪國鈞（沃草）及莊日昇，我們開了2次的會議，第一次會議其實是在檢查每一個項目，所以我們在slack上可以看到，2-1主要的部分應該是要討論資料要符合開放的格式，這部分立院目前是標示「已完成」，它的完成裡面是表示2-1跟2-2主要都是盤點還有詳列工作計畫，盤點既然完成，應該是沒有什麼問題，就是立院已經盤點完，因為它裡面要開放的格式也有把主要目標寫出來，有投票紀錄、法案提案連署人、預算附帶決議等等，其實有些東西我們過去就知道已經開放了，最近Ronny有在追法制局和預算中心的研究，這些都有開放，也有確認，只是預算附帶決議跟投票紀錄的部分，我知道這個東西立法院目前是有要做但好像還沒做，因為都還沒有嘛，所以根本不可能有開放格式，只是2-1-2有一個詳列工作計畫，我有詢問研考科，研考科說因為這是由資訊處來盤點，資訊處這邊好像是有盤點過了，只是因為是內部的盤點，所以就沒有一個計畫給大家看，我們小組討論是不是這個表只要放到OP-MSF裡看就好，我們不需要對外，大家一起來看有哪些項目是未來預計什麼時候做，或者是什麼時候要完成，就是讓大家有個底，知道有盤點完，然後我們想要知道這些到底有沒有可能要做還是完全是零的狀態，這個是目前在2-1的主要項目，柏任好像在2-1有一些開放資料格式的提問，等一下也請柏任把2-1的問題提出來，然後另外2-2、2-3是比較困難的地方，因為我們小組裡面有滿多當時並不是制定的委員，我們經過第二次的會議其實就在凝聚共識，就是確認這個是不是第二組小組成員都想要知道的資訊，那目前的結論就是我們還要這些東西，所以我們沒有要打折，當然推動的過程，之前Freddy跟OCF有去做一些努力啦，至於這邊所做的努力等一下看是不是OCF工作小組的召集人可以做一點報告，那我們這邊就看怎麼配合，至少我要說明，就是第二組所有成員，都很支持這些的目標跟milestone。</text:p>
        <text:p text:style-name="P83">最後一個在給柏任之前，就是其實香菇他們這一次在論壇裡面有做一個分析，就是他們是在爬美國的國會資料，所以他有把美國國會資料的開放格式做一個報告，我覺得那份報告非常非常棒，就是他們為什麼可以做到讓工程師爬取得更容易，他有做一個臺灣跟美國的比對，我覺得可否請他們在未來建置時把這一份資料給資訊處作參考，因為有跟好是完全不同的事情，但目前是很感謝立法院開始有開放資料，他說其實美國也是這2年才把開放資料格式做得更細緻，讓工程師有辦法更好去使用，那當然也有很多還沒有，比如說他們的公務經費是有揭露，但是也還沒有變成開放格式，就美國的現階段是這樣，所以的確也不是所有資料一下子都可以有，同時又有開放格式，但也是讓臺灣是一步一步來，有些資料先有，有些資料是已經有開放格式，看怎麼樣能更容易來爬，因為今天香菇沒有出現，所以我們到時候再請他跟資訊處的同仁做一些互動。</text:p>
        <text:p text:style-name="P84"><text:span text:style-name="T85">主席（林委員昶佐）：</text:span>所以你說的公務經費是說每一個委員除了他的薪資本來就是公開的，但除此之外他所有的公務經費，美國有一個公開，但並還不是機器可讀的……</text:p>
        <text:p text:style-name="P86"><text:span text:style-name="T87">甘順基：</text:span>對，國鈞要不要補充？</text:p>
        <text:p text:style-name="P88"><text:span text:style-name="T89">洪國鈞：</text:span>英國的部分他們有一個網站，如果會後有興趣的話，再丟給大家，他們除了委員的薪資之外，還有分大項，譬如助理的薪水或是選區經營的費用，像是交通費或是什麼費，他不會細到哪一位立委的哪一位助理是什麼職位，薪水多少，但是它有個大項，就是助理費多少，選區交通費多少以及辦公室租用費用多少，一個大的項目以每個年度來release，這是英國的；美國的就比較細，其所呈現的方式就非常透明，亦即哪一位委員的辦公室的哪一個助理叫什麼名字？職稱是什麼？每個月薪水領多少？計算到小數點，然後買水買哪一個牌子？以及幾月幾號使用什麼交通工具？這是美國的release的方式，他會每半年或每季由參議院或眾議院釋出這樣的資料。其他國家也有類似的作法但程度不一，但美國是最極端的release方式，但英國我們也可能可以考慮，它不會到細項，它有粗略的項目，就是交通費多少？辦公室租金多少？助理薪資多少？這些大項是有release出來。</text:p>
        <text:p text:style-name="P90"><text:span text:style-name="T91">甘順基：</text:span>我有把剛剛國鈞講的貼到我們slack裡的OP-MSF，就是參議院的支出報告是半年出一次，眾議院的是一季出一次，然後甚至國會助理叫什麼職稱、薪水，全部都在裡面。它就是一本，有點像附錄的東西，全部是一個很大的檔案，就是你們要去看的話也是可以慢慢看到，但它還沒有開放格式。</text:p>
        <text:p text:style-name="P92"><text:span text:style-name="T93">主席（林委員昶佐）：</text:span>謝謝，所以現在第二組的部分……</text:p>
        <text:p text:style-name="P94"><text:span text:style-name="T95">甘順基：</text:span>看RS有沒有要補充。</text:p>
        <text:p text:style-name="P96"><text:span text:style-name="T97">姜柏任：</text:span>大家好，其實我印象有點模糊，就我記得會議當初我們講到開放資料，其實跟第四組討論內容也有關係，它主要提二點，第一個，就是當然大公報系統已經上線了，但是因為我們講到產製源頭的關係，只提供word或pdf，未來可能可以思考，就是我們不只是開放國會，其實我們在講開放政府的時候，通常會講為了讓產製這些資料的成本壓低，最好就是讓這些系統一開始在源頭就直接取自資料庫，讓它直接產生出包含APR或產生內容，比較不需要立院同仁再下載下來經過轉換等，在選擇格式上面也可以考慮，我記得4、5年前國內就有人倡議，要用像聯合國那個很難念的開放議事資料標記的格式標準，這點我們有考量。那再來就是包含像是符合開放資料格式部分，我們後面還有講到盤點的部分，但是如果針對格式和項目部分，主要建議應該是在這個項目未來每年例行維護，就是修改標案裡面可以慢慢地把這樣的東西納進去，讓它更完善。</text:p>
        <text:p text:style-name="P98"><text:span text:style-name="T99">甘順基：</text:span>第二組就報告到這邊，謝謝。</text:p>
        <text:p text:style-name="P100"><text:span text:style-name="T101">主席（林委員昶佐）：</text:span>我稍微補充一下，因為第二組的2-2、2-3的部分我也有參與，希望說可以跟幾個黨團的代表溝通，日前跟賴品妤委員在溝通時，現在的狀況，我覺得最辛苦的應該是今年底明年初要選舉，所以他們對於現在這個案子的截止時間還有一段時間，就感覺不是那麼積極，也不是那麼想要去觸碰這個可能黨內會有不一樣意見的題目，所以我覺得我們2-2、2-3可以來討論看看下一步我們還可以做什麼，因為既然這已經訂定，本來的里程碑的時間是年底嘛，對不對？我們看在年底之前可以做什麼呼籲，或是可以做什麼樣的行動，OP-MSF我們可以怎麼來提出？我們找個時間再來討論一下，我覺得可以理解在選舉年裡面，代表他們不想去處理黨內大家不一樣意見的意思，但是我們怎麼能夠有高度地對他們做一個呼籲，因為我想現在這個時間，其實最重要的還是要讓人民對民主、對國會產生一個信任感，但是公開一些資訊的揭露，的確有些人可能會有一些想法、有一些疑慮，但是畢竟現在也不是強制性，所以我們那天在開會的時候，其實我們還是有希望鑑於人民對民主和立法委員信任度的問題，其實你越揭露應該是越正面的，應該不用有太大的反對或至少可以來討論哪些東西可以先開始做。所以我個人在那次開完會後，我是希望我們再找時間討論一下，我們可以怎麼樣做公開的呼籲，說不定可以幾個組織開放文化基金會、公督盟或是願意一起參與的人，然後加上我、加上幾個希望可以一起來處理這個事情的委員，這也是一個方法，我們再討論一下。</text:p>
        <text:p text:style-name="P102"><text:span text:style-name="T103">甘順基：</text:span>好，謝謝委員。</text:p>
        <text:p text:style-name="P104"><text:span text:style-name="T105">蔡科長檳全：</text:span>不好意思，我想針對第二組的部分做一個補充，第一個先就程序的部分，我很感謝我們的組長順基，他舉辦了兩次線上會議，那我也有實際跟他們參與線上會議的開會狀況，整個開會過程我覺得滿不錯的，有問題時委員這邊直接提問，我可以馬上就線上做說明，如果不行的話，我就會詢問業務單位，然後業務單位給我訊息，我再傳給詢問的委員，這是第一點。第二點的部分是順基剛剛有提到，2-1的部分有些像投票紀錄、法律提案連署人這些資料，其實之前順基有問過我，因為在第二次線上會議時我正好有另外一場線上會議在召開，所以可能沒有表達得很清楚。資訊處就此給我的回應是，大公報系統2月1日上線，有些資料要2月1日之後才會進來，系統已經建置好了，現在是DATA問題。像預算附帶決議，因為現在不是預算會期，現在有在處理的就是特別預算案，如果特別預算案三讀通過後有附帶決議時，系統上就會有。所以2月1日之後的系統上線後，資料會慢慢進來，包括公聽會在內。另外有一點是，2-1-2的工作計畫表，資訊處認為這資料屬於內部的文件，就我之前的瞭解，這部分可能比較不方便提供。今天資訊處有同仁在場，可否就工作計畫部分是否提供做說明？</text:p>
        <text:p text:style-name="P106"><text:span text:style-name="T107">主席（林委員昶佐）：</text:span>有其他人要補充的嗎？</text:p>
        <text:p text:style-name="P108"><text:span text:style-name="T109">王科長偉毅：</text:span>針對工作計畫表，那是我們內部所整理的資料，如果想知道每一項資料的內容及所開放的格式、欄位名稱與時間，我們可以另外整理一份出來。</text:p>
        <text:p text:style-name="P110"><text:span text:style-name="T111">甘順基：</text:span>現在大家比較關心的是有無能力溯及既往？因為資料還沒建置到平臺上，我們自己在查找時也發現，現在的確沒有資料，也看不出樣子。所以有沒有餘力或預算、能力慢慢往回建置出這些東西，這是我想補充的提問。</text:p>
        <text:p text:style-name="P112"><text:span text:style-name="T113">蔡科長檳全：</text:span>王科長可以回應嗎？</text:p>
        <text:p text:style-name="P114"><text:span text:style-name="T115">王科長偉毅：</text:span>我們有哪些資料可以回溯，這件事我們內部可以討論，不過並非每一項資料都可以回溯，譬如公聽會的報告，在回溯的資料中並未建立系統的key值，所以這部分要回溯就具有困難度。如果硬要做的話，就必須耗費比較大量的人力將回溯的資料一筆一筆建置到資料庫來。至於提案連署人要回溯，這是有可能的，2-1剛剛有列出六大項，是否每一項都回溯？這一點我們內部可以討論。</text:p>
        <text:p text:style-name="P116"><text:span text:style-name="T117">甘順基：</text:span>那就下次召開雙月會時？其實民間都很肯定這件事，像我們在對大學生與民間團體互動時會說，其實立法院有做了，我們也在推動。因此，如果可以具體回溯，那麼我們就能大膽講，未來這些資料都會上去，甚至可以預期何時完成，這樣我們也能幫忙做宣廣，這就是OP-MSF大家一起努力做成的！所以我們民間可以做的，就是拼命推廣，只是我們希望可以給一個比較具體的時間，比如半年，或是多久之後可以完成上線等等。</text:p>
        <text:p text:style-name="P118"><text:span text:style-name="T119">主席（林委員昶佐）：</text:span>在下一次會議時，希望能讓第二組知道可能的登錄時程以及哪些優先回溯？如此，未來我們在外面宣傳網站和資料時，就能有一個比較清楚的輪廓。感謝順基，其實不只第一組，其他組有任何意見的話，我知道順基、公督盟這邊一直都非常積極熱誠，所以大家有任何問題，就請順基就多擔待一點，看大家有什麼問題以及該如何處理。</text:p>
        <text:p text:style-name="P120">現在請第三組。</text:p>
        <text:p text:style-name="P121"><text:span text:style-name="T122">李苾琳：</text:span>第三組已經開了幾次會，主要討論的是第一項的倡議平臺。就倡議平臺而言，我們在會議當中討論出平臺運作的規範性建議，目前尚缺乏可以讓民眾直接參與的線上平臺，比如過去的JOIN或vTaiwan，畢竟沒有公部門的協助，也比較難直接讓民眾認為意見反映會有效果。所以希望可以把遊說法的修正當成我們平臺的第一案，並透過平臺向其他黨團、開放國會的委員以及民間社團委員進行推廣。之後可能會向委員會申請旁聽，這也是後面說到的，即3-2可以讓民眾參與旁聽，觀摩公民參與情況，完成這事項。</text:p>
        <text:p text:style-name="P123">其次，像議政園區或國會圖書館分館，據我所知，相對於其他國家來說，立法院國會圖書館沒有那麼大，無法讓很多人同時一起進來看。但我認為這不失為一個可以開放給民眾參與的空間，成為民主講堂或議政園區，以及中南部服務中心的議政博物館和資訊處希望可以評估這些地方開放參觀的可能性。另外，婉玲現在不方便來談這件事，她現在人比較不方便。</text:p>
        <text:p text:style-name="P124">另外，9月6日和7日在愛沙尼亞舉辦的Open Government Partnerships會議臺灣要如何參與？希望能引進開放政府和開放國會兩個專案的資源並進行整合。目前國發會龔主委已經答應會在正式議程和OGP周邊議程成為講者，希望可以另外舉辦論壇，或可以舉辦晚宴讓大家更認識臺灣。其實國際上的伙伴發現臺灣這兩年在開放政府方面已有成果，所以包括行動方案以及我們可以做什麼樣的協助，希望可以跟其他開放國會專案一起討論，或者由專案小組來處理資源整合及協商參與人員。婉玲希望可以參與專案小組，希望可以提出來。</text:p>
        <text:p text:style-name="P125"><text:span text:style-name="T126">主席（林委員昶佐）：</text:span>第三組有沒有其他要補充的？</text:p>
        <text:p text:style-name="P127"><text:span text:style-name="T128">甘順基：</text:span>婉玲今天陪家人看病，所以看這個能不能列在今天的臨時動議，同時做成決議？她也有打在slack上，大家可以看一下。</text:p>
        <text:p text:style-name="P129"><text:span text:style-name="T130">主席（林委員昶佐）：</text:span>既然已經提出，那麼是處理臨時動議時再說，還是現在處理？我想臨時動議時再來確定。至於第三組的內容，其他人有無問題或者需要補充的？</text:p>
        <text:p text:style-name="P131"><text:span text:style-name="T132">甘順基：</text:span>我們覺得很棒！其實開會時主要是針對活化首都以外的國會服務功能，我們小組在討論時覺得這還需要大家的共識，看中南部需要什麼樣的國會服務？我們之前有去參觀中部辦公室，大家都覺得很好，但問題是，偏向展覽館與博物館性質，而非活化國會服務。因此，在討論何謂國會服務時，大家的意見就分歧了，難道是要在那裡開記者會嗎？可是媒體都在臺北，所以這部分尚未定案。婉玲說因為立法院國會圖書館空間很小，目前沒有對外開放，因此有無可能在中部建立實體的國會圖書館？讓那邊也有藏書，這樣民眾可以比較容易進入使用，如此服務的功能有出來，這邊先提出來我們小組討論的過程，也讓立法院各位同仁可以知道我們的想法。謝謝！</text:p>
        <text:p text:style-name="P133"><text:span text:style-name="T134">主席（林委員昶佐）：</text:span>有沒有人要補充或是回應？順基還有沒有要回應？</text:p>
        <text:p text:style-name="P135"><text:span text:style-name="T136">甘順基：</text:span>另外，立法參與平台是有出來了，我之前有詢問偉毅確認一下，這個平台跟國發會那邊的平台不太一樣的是，因為這邊上來之後法制局會去做研擬，研擬完之後就會有一個比較完整的報告讓委員可以使用，這樣民間的提案就比較容易被採納。</text:p>
        <text:p text:style-name="P137"><text:span text:style-name="T138">徐科長富姬：</text:span>資訊處這邊報告，針對立法參與平台這部分，我們是委託由國發會監製，我們自己有擬定網路參與平台的示範要點，這個部分我們的主辦單位是法制局，如果民眾有一個提案，提案會經過法制局審查，審查完之後就是開放給民眾附議，附議完成之後有達到成案的條件，成案之後法制局才會去研擬，針對這個提案可能召開專家學者的會議，或者是他們自己做內部評估，就是會有一個程序，然後擬訂一個報告，這個報告到時候會公開在網站上面提供黨團或者民眾做參考。</text:p>
        <text:p text:style-name="P139"><text:span text:style-name="T140">甘順基：</text:span>這就是我覺得很棒的地方，可能要點剛出來，所以所有的民眾都在問的問題是，這個跟原本那個有什麼不一樣？因為介面幾乎一樣，只是一個放在行政，一個放在立法那邊，所以大家都來問那個東西到底有什麼不一樣？接下來宣傳的工作可能可以推到第五組，就是看怎麼宣傳。因為第三組裡面有一個是討論遊說登記的問題、制度的調整，我們那份報告裡面是說，這可能要用修法的方式去處理，這邊如果有法源的話會比較好，所以第三組有說，是不是OP-MSF可以直接測試一下這個平臺？我們擬一個版本就丟進去號召大家附議，讓它跑一次，因為跑一次大家才知道怎麼玩。</text:p>
        <text:p text:style-name="P141"><text:span text:style-name="T142">主席（林委員昶佐）：</text:span>對。</text:p>
        <text:p text:style-name="P143"><text:span text:style-name="T144">甘順基：</text:span>以上是第三組在這個討論的脈絡。</text:p>
        <text:p text:style-name="P145"><text:span text:style-name="T146">主席（林委員昶佐）：</text:span>不一定要用OP-MSF來丟，民間委員丟了以後我們都來宣傳，我覺得測試是很好，但是測試的過程要想一下，由法制局這邊去做一個處理和報告，然後讓委員以及提案的人大概知道在這個制度的框架裡面我們可以怎麼來推等等的，這真的是一個滿好的措施，我覺得更能夠激盪社會裡面的一些討論與想法，而且會比較具體。第三組還有人要補充嗎？沒有的話，剛剛第三組推了一件事情給第五組，第五組不要忘記喔！那也是滿好的，剛剛順基也講了，怎麼樣去宣傳這件事，包括自己就開始先推一件事情，譬如遊說法的部分。</text:p>
        <text:p text:style-name="P147">再來是數位化的國會，請第四組出席代表發言。</text:p>
        <text:p text:style-name="P148"><text:span text:style-name="T149">姜柏任：</text:span>第四組這週有開小組會議，之前已經把我們的意見交給秘書處，請秘書處再轉交資訊處。以下就針對我們討論內容做簡單的報告，第四項是相關的承諾事項，幾乎標記為「已完成」，但是我們有檢驗比較細部的部分，去看怎麼協助可以讓它完色得更澈底、更好。像之前盤點主題網站的部分，列出資訊處有8個系統、國會圖書館有32個系統，但是後面又說是有三大系統等等，我覺得比較多的問題，或是比較多可以注意的地方是，因為有些系統列表是內部的，我們沒有看到列表不確定有沒有辦法標示為已經完成，或者已經整合到後面的系統有沒有缺漏？像這樣子盤點的部分，有盤點哪些可以簡單地給我們，我們不一定需要公布，但是可以給民間委員參考，然後協助確定是不是都有涵蓋進來。</text:p>
        <text:p text:style-name="P150">其次，在主題網站整合公開的部分，在辦理情形的部分有說，要在規格上要求廠商，協助開設本院機構頁面開源程式碼或技術文件，並使用開放式授權模式，這個應該是後來加在規格書上的，所以有點不太確定，如果公報系統本身這樣寫，但是最後還是沒有辦法開源的話，為什麼？然後未來要怎麼做？如果這個著作權歸屬是在本院的話，有沒有辦法去規劃全部開源、部分開源或是技術規格開源，這樣子可能才算比較完整的執行。如果標案已經簽了，也不強求一定要現在馬上開源，如果做不到的話，在這邊要詳細列出原因，未來我們後續採購新的系統時候可以參考，這可能會比較重要。像開放關鍵字「權威檔」，包含前面講的開放資料部分，這邊軟體自由協會給的建議是說，現在網站下載的格式，除了CSV、xml開放通用的格式之外，還有微軟專屬的xls，他會建議響應包含開放標準或者像國發會推的ODF，其實可以用ods，就是開放試算表的格式下載，我只是建議啦！這個部分如果軟體自由協會要再補充可以再補充。</text:p>
        <text:p text:style-name="P151">再來就是建置數位資源永久獨立網址，這個其實上次大會的時候我記得有講這件事情，一樣也是說，因為我們現在在全面協助review，如果同仁可以提供我們內部盤點的清單，我們就是看一下，確定有沒有都涵蓋到。然後編碼方式的部分，就是編碼實際誰編什麼可能要即時更新，這個未來可能要慢慢開放，但是怎麼編碼，然後哪些項目？這個東西其實已經可以作為我們成果的一部分，建議可以考慮直接把這個拿來開放。</text:p>
        <text:p text:style-name="P152">有關立法院數位系統開源部分，我們有意識到這邊寫的4-4，他雖然寫說要推動系統開源，但是他在盤點系統網站和資訊系統部分，只講說提供開放資料及API，它的確算是開源的一種系統，但他沒有講到以前其他系統，就是過去的系統溯及既往，如果不開源是因為它沒有價值，是著作權歸屬不允許，簽約不允許，還是有什麼原因？其實這個只要列表列出來，說哪些可以、哪些不行、哪些未來會開放，這一項就會比較算是做完，但是因為現在只有寫要開放資料及API，我們其實有看到，但是如果列出來說現在規劃如何，哪些不行、哪些可以，這樣會比較完整。</text:p>
        <text:p text:style-name="P153">又，每年至少開源1份程式碼和技術文件的部分，上次大會的會後其實也有給，資訊處那邊建議，目前上傳的資料是以open data 2022這樣的方式，但是因為大家一般進用是按照類別、種類、特性去使用，所以我們會建議，其實可以把它稍微整理一下，讓大家比較好去使用。</text:p>
        <text:p text:style-name="P154">最後是數位資源、影像資源部分，我們有注意到立法院現在同時有立法院和國會頻道兩個YouTube channel，因為目前規劃可能還沒有很明確，所以也建議同仁，可以稍微研商一下兩個要怎麼去分走，或是如果希望民間委員討論也可以，以上是第四組的盤點和報告。</text:p>
        <text:p text:style-name="P155"><text:span text:style-name="T156">主席（林委員昶佐）：</text:span>謝謝！第四組的其他朋友有沒有要補充的？或是有誰針對第四組有什麼問題？我們感謝第四組的整理跟盤點。有沒有什麼要補充？沒有，好，我們是不是請第五組？。</text:p>
        <text:p text:style-name="P157"><text:span text:style-name="T158">洪國鈞：</text:span>大家好，我是第五組的小組長，沃草的國鈞。我們這一組是新的，沒有既定的目標，所以這次開會的時候有討論一下，可能相對的發散，因此還滿多東西，希望大家在這個大會上能有些共識。我們這一組的目的是推廣，推廣的對象其實有幾個，當然跟國際推廣，說臺灣有做這件事情。再來還有對國內，國內的話又有兩個對象，一個是國內的民眾，民眾要關心我們做了什麼，一個是宣傳我們自己；另外一個是政府，政治人物才有壓力，所以還有一個重點是push到政治人物，因此我們要有足夠的蘿蔔和鞭子，就是要給他們正向的、加入參與改變的動力，還有比較負面的壓力，就是reinforcement跟punishment，酬賞跟懲罰。</text:p>
        <text:p text:style-name="P159">我們就回到一個問題，我們想說那很單純，這個entity、組織到底有沒有辦法講話？我們有沒有一個社群？但是社群很尷尬，因為我們的組成除了民間之外，其實立委們也是我們的成員，整個立法院是我們的參與者，所以社群的管理上、發言的角度好像有困難，我們好像沒有一個可以用開放國會委員會發言的東西。那時候我們開會有提到，像紐西蘭和加拿大，他們就有自己開放國會的網站，當然那個還是在國會的網站，但是有一個專屬的frontpage，就是針對開放國會。我們現在當然也是有，但是我們比較像是什麼之一、之一，然後放在裡面，相關文件大概還是找得到，也是有在做事情，但是並不是可以很好被宣傳的。比如說，我們現在自己開會那麼多次，我們現在要找，能不能夠去找哪一次的哪一份文件？其實現在我們自己可能還要花很大的心力才能找到在哪裡，何況讓外面的人知道？所以現在變成比較具體的是，社群如果不太可能，有沒有可能讓開放國會有一個自己的frontpage？當然可能還是在ly.gov.tw，或是有沒有其他的想法可以做得比較好？因為在gov.tw的網站會有一些其他的困擾，我相信跟政府合作過的人都知道。我們覺得小組沒辦法決定這一件事情，可能還要參考其他立院同仁及成員的想法。這是第一個問題，請問大家有沒有什麼要feedback？</text:p>
        <text:p text:style-name="P160"><text:span text:style-name="T161">主席（林委員昶佐）：</text:span>大家有沒有要進一步針對剛剛國鈞講的這個……</text:p>
        <text:p text:style-name="P162"><text:span text:style-name="T163">洪國鈞：</text:span>大家都安靜了。</text:p>
        <text:p text:style-name="P164"><text:span text:style-name="T165">甘順基：</text:span>支持有frontpage，但問題是立法院的同仁能不能……，我當然樂見其成。</text:p>
        <text:p text:style-name="P166"><text:span text:style-name="T167">主席（林委員昶佐）：</text:span>以時間來講的話，實際的進行，我覺得今年不管跟立法院或是跟各個黨團討論這些事情，在選舉之前好像……，我講的很實際，討論的感覺我就告訴大家，不特別隱瞞。</text:p>
        <text:p text:style-name="P168"><text:span text:style-name="T169">洪國鈞：</text:span>我覺得這個可能會有點尷尬，我們這一組在進行，想要推得很好，假設我們有一個idea，我們要push，要host這個東西的話，我們要怎麼host？如果由個別成員host，好像又沒有……，是不是變成沃草在做這件事情，或是公督盟在做這件事情，或是OP-MSF在這做這件事情，而不是立法院開放國會委員會在做這件事情？所以好像要有這個東西，不管是用什麼樣的方式去發言，不然就算是好的成果也回不到這個組織上，有一些物理上的困難。</text:p>
        <text:p text:style-name="P170">我先繼續往下，其實我們另外有提到，是Freddy剛剛講到的一個概念，我們這一屆據說是跟本屆立法院共存亡，我們的任期是到這一屆立法院結束，同時會結束，有沒有什麼樣的可能？我們當然希望在下一屆的立法院能夠持續給予壓力，有沒有什麼事情是我們現在就要做的，譬如說請各黨團畫押？我們大概也可以預想下一屆立法院裡面會有哪些黨團，就是類似畫押，說我們會繼續支持成立這樣的……，這個好像比較難say OK然後畫個押。現在應該可以算得出來下一屆會有哪些黨團，對不起，太敏感了。這個也是一樣，有沒有什麼事情是我們現在就能夠做？因為我們也知道，剛剛講不管是入口網站或是社群，好像不是現在能夠解決的問題，包括前面有講到，Freddy也講了，大家現在在選舉中，也不想要有太複雜的事情發生，那也許我們能做的就是讓他們至少畫押，說第二屆的開放國會委員會依然能夠存在。這個有點像是用時間換取空間。</text:p>
        <text:p text:style-name="P171"><text:span text:style-name="T172">主席（林委員昶佐）：</text:span>對。</text:p>
        <text:p text:style-name="P173"><text:span text:style-name="T174">洪國鈞：</text:span>用空間換取時間，把戰場往後拉。</text:p>
        <text:p text:style-name="P175"><text:span text:style-name="T176">主席（林委員昶佐）：</text:span>我們姑且叫它「延命計畫」，就是……</text:p>
        <text:p text:style-name="P177"><text:span text:style-name="T178">洪國鈞：</text:span>那是第五組的工作項目嗎？</text:p>
        <text:p text:style-name="P179"><text:span text:style-name="T180">主席（林委員昶佐）：</text:span>續命計畫。</text:p>
        <text:p text:style-name="P181"><text:span text:style-name="T182">洪國鈞：</text:span>續命計畫。</text:p>
        <text:p text:style-name="P183"><text:span text:style-name="T184">主席（林委員昶佐）：</text:span>這個其實跟剛剛我們在講，2-2、2-3到年底，我們怎麼避免到了下一屆的時候，說反正沒有這個組織，也不管2-2、2-3，剛剛我就在想這樣的事，它其實是有一點類似。我們現行的計畫有一些是在這一屆裡面就做完的，有一些我們原定的，它可能會跨到下一屆或者很接近下一屆。有沒有做完？誰來問他們有沒有做完？這個是跟剛才講的延命計畫、續命計畫是很類似的事，我們怎麼讓每一個黨團也同意未來應該要繼續推開放國會？這個我們當然有很多高大上的帽子可以繼續放著，就是繼續參與國際、繼續參與OGP以及OP的相關計畫，然後繼續推動接著的行動方案等等。這些我覺得我們可以把它納在一起，甚至第五組可以把包括我剛剛講的這一些，我們怎麼樣用開放國會委員會這一屆的委員會跟他們做一些要求，請他們……</text:p>
        <text:p text:style-name="P185"><text:span text:style-name="T186">洪國鈞：</text:span>不過我們執行的過程當然還是希望委員幫忙。</text:p>
        <text:p text:style-name="P187"><text:span text:style-name="T188">主席（林委員昶佐）：</text:span>當然。</text:p>
        <text:p text:style-name="P189"><text:span text:style-name="T190">洪國鈞：</text:span>不然如果以小組長、沃草的身分去跟他們畫押，我看不會很順利。</text:p>
        <text:p text:style-name="P191"><text:span text:style-name="T192">主席（林委員昶佐）：</text:span>需要一個組長，但是做這些事情，我相信不管公督盟，不管是我自己個人、開放文化基金會，大家應該可以一起討論，或其他想要一起參與的民間委員，但是小組長可能就來籌備這個事，我們在未來幾個月，這一件事情我從上個禮拜宣布不再選連任之後一直在想的事，如果我們這幾年，不只是說我們推行動方案，然後跟國際之間建立一些慣性在討論，也已經開了那麼多次國際會議，到下一次如果整個行動方案都沒有，連委員會都沒有，這些外國人應該突然之間慌了，會想現在這個樣子是什麼意思？對不對？連對口都找不到。</text:p>
        <text:p text:style-name="P193"><text:span text:style-name="T194">洪國鈞：</text:span>所以我們這個組是開放國會委員會的續命計畫小組，也是Freddy的legacy，留下……</text:p>
        <text:p text:style-name="P195"><text:span text:style-name="T196">主席（林委員昶佐）：</text:span>我就一直在想並盤點，我到底可以去跟哪一個委員說後面還有這個事。</text:p>
        <text:p text:style-name="P197"><text:span text:style-name="T198">洪國鈞：</text:span>我覺得這個東西讓我們同時……因為我們也有提到剛剛提到的，今年下半年的OGP Summit。但是也有回頭去想一件事情，我記得最早我們沃草曾經參與過，後來中間有退出，現在又回來，我們曾經討論過這一題，我不知道現在這個concern還在不在，就是這樣類型的活動到底立法院能不能夠提供經費？</text:p>
        <text:p text:style-name="P199"><text:span text:style-name="T200">主席（林委員昶佐）：</text:span>你說去參加他們的Summit嗎？</text:p>
        <text:p text:style-name="P201"><text:span text:style-name="T202">洪國鈞：</text:span>對，包括我們剛剛前面講的，也許要入口網站，也許要社群，或是要什麼樣的宣傳活動的話，到底這個cost……</text:p>
        <text:p text:style-name="P203"><text:span text:style-name="T204">主席（林委員昶佐）：</text:span>我先告訴你一件事，在沃草沒有參與OP-MSF中間的過程裡面曾經有幾次討論，就是有沒有要民間也一起，針對某些活動要不要立法院出一半、民間出一半，包括像第一個題目的IRM，後來我們的運氣滿好的，國發會說他們全出，就沒事了。所以這個可能會回到OP-MSF的組成概念有沒有要民間負擔一半的經費，然後立法院負擔一半的經費，或是整個立法院可以cover哪些事……</text:p>
        <text:p text:style-name="P205"><text:span text:style-name="T206">洪國鈞</text:span>：這個有沒有違背一些原則或是什麼之類的？還是我們說沒有就沒有？</text:p>
        <text:p text:style-name="P207"><text:span text:style-name="T208">主席（林委員昶佐）：</text:span>對啊！反正我們也不是OGP會員國，不是啦！話不是這樣說。我們當然可以問一下其他國家的OP-MSF在組成的時候，固定經費是怎麼處理的。我記得上禮拜開會的時候，其他國家好像也有提到類似的，其實這個預算以臺灣來講不是一個固定的預算。</text:p>
        <text:p text:style-name="P209"><text:span text:style-name="T210">洪國鈞</text:span>：這裡面是不是有立法院的同仁？因為預算編列應該是在這個時候就開始編列明年的預算，可是明年不一定有開放國會。這些事都是在一起的，我在想如果真的有預算這件事情，好像要提前讓立法院知道，因為之後會有國際事務等項目，會不會就在那個裡面或在哪個地方？可能現在就要開始規劃，從立法院官方資料編列相關預算，但執行端在我們。</text:p>
        <text:p text:style-name="P211"><text:span text:style-name="T212">主席（林委員昶佐）：</text:span>但這有個差別，上次有提到一個問題，我們不知道誰是院長，對不對？不同的院長對立法院有不一樣的……</text:p>
        <text:p text:style-name="P213"><text:span text:style-name="T214">洪國鈞</text:span>：聽起來續命計畫還是最重要的。</text:p>
        <text:p text:style-name="P215"><text:span text:style-name="T216">主席（林委員昶佐）：</text:span>所以可能先讓4個黨團……到時候國鈞可以想一下這個路徑看起來怎樣才比較對，現在聽起來好像要讓4個黨團先同意繼續弄這件事，接著我們就可以跟新院長說這是大家都同意的事，然後再找一個委員來提新的行動方案並繼續籌組這件事。</text:p>
        <text:p text:style-name="P217"><text:span text:style-name="T218">洪國鈞</text:span>：或是立法院同仁有沒有要補充的？</text:p>
        <text:p text:style-name="P219"><text:span text:style-name="T220">主席（林委員昶佐）：</text:span>對不起！都是我在講，同仁有沒有覺得怎樣比較通？例如包括網站等等的預算。</text:p>
        <text:p text:style-name="P221"><text:span text:style-name="T222">蔡科長檳全：</text:span>我先說明一下國鈞提的部分，一般說法就是延命計畫，這部分我們在去年的時候就有考量到換屆的問題，所以我們修改自律守則，讓這屆委員的任期到明年的1月31日，等於跟這一屆立委同進退，至於下一屆怎麼運作，可能到時候幕僚單位再跟新任院長做說明簡報，到時怎麼運作也是要尊重新任院長的決定，以上說明。</text:p>
        <text:p text:style-name="P223"><text:span text:style-name="T224">主席（林委員昶佐）：</text:span>好，原則上還是要尊重，但我們這一屆可以做什麼事情讓他的尊重度再高一點、可以放尊重一點？沒有啦！不是這個意思！這是不是有在錄影？放給新的院長看。</text:p>
        <text:p text:style-name="P225"><text:span text:style-name="T226">洪國鈞</text:span>：這樣的話，我覺得我們這組可能有一個挺重要的部分，某種程度我覺得推廣本身重要，但我覺得那還是一個手段，真正目的是要達到立法院更開放、有更好的產出，不然就會有第二組或剛剛前面幾組碰到的問題，如果他們不配合就是不配合，所以我想我們這組可能有一個重點會放在畫押、續命，這個細節可能要討論一下怎麼把它弄得更好。</text:p>
        <text:p text:style-name="P227"><text:span text:style-name="T228">主席（林委員昶佐）：</text:span>好，謝謝。</text:p>
        <text:p text:style-name="P229"><text:span text:style-name="T230">洪國鈞</text:span>：我們這組在小組討論的時候，Ronny其實有提到一些他自己想的，看這邊要提出來還是……</text:p>
        <text:p text:style-name="P231"><text:span text:style-name="T232">主席（林委員昶佐）：</text:span>等一下，宏林執行長好像有舉手，因為沒人在看線上所以沒看到，不好意思！</text:p>
        <text:p text:style-name="P233"><text:span text:style-name="T234">張宏林</text:span>：在上次會議有提過，我覺得大家都分得清楚我們現在這個平台叫做體制內的合作，每個團體本來都有自己的作業性，我們認為公督盟從外部的他律組織來做要求，以前沒有這個平台的時候，我們也是努力在推動國會的透明開放、也會有成果，只是現在包含行政部門、各黨團大家覺得我們不用一直在體制外角力，可以在體制內坐下來好好談、來解決，所以我覺得大家不用擔心續不續命，若不行就回到體制外，我覺得大家這樣有點把自己NGO的本體性弄壞，雖然在體制內解決是最理想的方式。</text:p>
        <text:p text:style-name="P235">上次我有提到現在比較為難的部分，現在到底是要破局或沒破局？剛剛大家說都還懸著，就像那些拜訪的部分，我真的很希望有哪個黨團或幾個黨團說「我們就是不做」，這樣我們才省事，我們就用別的管道做。現在反而變成這個平台拖住我們，某種程度看起來大家還很平和、想找到一個好的解決，但我很怕會像去年的樣態再拖三個月、再拖半年，現在可能要到6月看看、接下來等9月開議看看，接下來可能等11月再看看他們會不會因為選舉壓力而幹嘛，最後說不然我們期待第11屆吧！這個反而是消磨我們原來有節奏地對立法院的相關推動，所以我比較為難，既然大家合於體制，我還是要反問一個問題，到底黨團在這個角色上……</text:p>
        <text:p text:style-name="P236">聽起來我們比較像是跟立法院的秘書處合作，只要剛好林昶佐委員是召集人、有立委的身分，不然我看起來其實這比較是跟行政部門、行政單位的合作，壓根上根本沒有各黨團，基本上連執政黨的味道都沒有，所以針對這個平台我反而覺得大家不是談續命，如果續命還是這樣子，我倒覺得雖有效益，但也有限，某種程度上來講，這在外面看起來可能就是大家被摸頭的一個平台而已，這是我自己的看法。</text:p>
        <text:p text:style-name="P237"><text:span text:style-name="T238">主席（林委員昶佐）：</text:span>謝謝執行長，我說的續命倒不是說我們完全承襲這一屆的進行方式，包括怎麼讓每個黨團參與，我在上禮拜的會議有提出來，我也希望知道其他國家實際上每個黨團的立法委員或代表的參與方式是什麼、約束的方式是什麼，若能延續到下一屆，我們當然希望這部分的約束可以更緊密。</text:p>
        <text:p text:style-name="P239">另外，我想宏林老師主要是在講2-2跟2-3的部分，我們有沒有可能給他們更大的壓力？如同過去在NGO的時候給他們更大的壓力，我覺得當然可以啊！即便是公督盟獨立去做這件事情，我也覺得沒問題，但回到OP-MSF，我剛剛談的也是類似的事，就是我們怎麼給他們壓力。雖然時限是到年底、這個里程碑到年底，但在接近時限之前，如果我們的溝通已經到一個階段，那個節奏讓我們覺得下半年是不是可以給他們更大的壓力，也就是OP-MSF的公開聲明等等，我覺得這應該是可以做的，我自己本身也不希望我們一直等、一直等，我覺得我們還是要有一個期許或要求。</text:p>
        <text:p text:style-name="P240"><text:span text:style-name="T241">洪國鈞</text:span>：第五組再補充一下，這也是當時我們有考慮到的一個問題，開放國會委員會的成員其實包括黨團，關於我們現在在做的事，我們能決議發聲……</text:p>
        <text:p text:style-name="P242"><text:span text:style-name="T243">主席（林委員昶佐）：</text:span>你是說我們可以一起決定要怎麼發聲嗎？</text:p>
        <text:p text:style-name="P244"><text:span text:style-name="T245">洪國鈞</text:span>：發聲明。</text:p>
        <text:p text:style-name="P246"><text:span text:style-name="T247">主席（林委員昶佐）：</text:span>你說我們大家一起……</text:p>
        <text:p text:style-name="P248"><text:span text:style-name="T249">洪國鈞</text:span>：不是，我是說黨團成員會不會是需要簽字才能……</text:p>
        <text:p text:style-name="P250"><text:span text:style-name="T251">主席（林委員昶佐）：</text:span>我們是多數決嘛，對不對？你的意思是我們要用這樣的方法做這件事嗎？</text:p>
        <text:p text:style-name="P252"><text:span text:style-name="T253">洪國鈞</text:span>：我的意思是這其實很尷尬，他們是成員，理論上他們要來參加，可是他們放棄自己的權利，但我們到底能不能罵自己的成員？其實我們都有發表聲明……</text:p>
        <text:p text:style-name="P254"><text:span text:style-name="T255">主席（林委員昶佐）：</text:span>就是罵自己的成員？</text:p>
        <text:p text:style-name="P256"><text:span text:style-name="T257">洪國鈞</text:span>：對。</text:p>
        <text:p text:style-name="P258"><text:span text:style-name="T259">主席（林委員昶佐）：</text:span>我覺得可以在所謂的延命小組再討論我們要用什麼樣的名義，因為這就是最嚴厲的方法，如果……</text:p>
        <text:p text:style-name="P260"><text:span text:style-name="T261">洪國鈞</text:span>：我想最嚴厲應該是委員會總辭……</text:p>
        <text:p text:style-name="P262"><text:span text:style-name="T263">主席（林委員昶佐）：</text:span>那不是最嚴厲的方法，我們可以先講一個最嚴厲的方法，結果後來沒做，這樣他們就會覺得我們……我覺得我們可以討論，我自己覺得比較適當的時機大概是他們的立委初選已經差不多了之後，然後可以來做壓力，那個期限就是年底，以及明年、未來是不是要繼續推動等等，這些應該都是類似的時機點，大家可以來討論一下。</text:p>
        <text:p text:style-name="P264"><text:span text:style-name="T265">蔡科長檳全：</text:span>那個期限是到明年1月31日。</text:p>
        <text:p text:style-name="P266"><text:span text:style-name="T267">主席（林委員昶佐）：</text:span>明年1月31日？你看！所以這個跟續命計畫完全是重疊的一件事，我懂了，OK。</text:p>
        <text:p text:style-name="P268">再來，其他的部分是不是回到剛剛婉玲提到姑且稱為OGP今年峰會的專案小組好了，峰會是在愛沙尼亞舉辦，在9月，對不對？我記得在9月。開放政府希望峰會的正式會議裡面也能夠有臺灣代表的參與或是跟臺灣相關的議題，希望在周邊也有會議，因為也會有開會國會的部分，所以婉玲建議是不是應該要有一個小組去追蹤這件事情的發展，以及我們可以如何參與，我相信不管是國發會、立法院、外交部，如果到時候我們OP-MSF有受邀，或是有參與哪些活動，應該都還是可以有相關的補貼或相關的支持。我覺得既然婉玲兩邊都是，對不對？我問他可不可以當這個專案小組的組長，大家覺得方便嗎？適合嗎？因為他兩邊都是，而且他本身也滿積極在瞭解愛沙尼亞議程擬訂的狀況。可以喔？大家沒有異議的話，我們就請嚴婉玲擔任OGP今年愛沙尼亞峰會開放國會專案小組的組長，想要參與的人就跟嚴婉玲委員報名。</text:p>
        <text:p text:style-name="P269">我們今天的會議還滿有建設性的，我覺得最有建設性的就是如何延命、如何續命這件事，這個非常有建設性。再來，峰會的部分也是滿重要的。按照我們的頻率，我們下次會議的時間是不是建議在6月8日，方便嗎？我先提一個我自己比較方便的時間，大家覺得呢？大家沒有意見的話，就訂在6月8日10時至12時。好，我們就確定下次會議時間是6月8日10時至12時。</text:p>
        <text:p text:style-name="P270">請郭專員佳勳發言。</text:p>
        <text:p text:style-name="P271"><text:span text:style-name="T272">郭專員佳勳：</text:span>主席，不好意思，因為剛剛第一組及第四組有提一些問題，我有處理，試試看主席或大家覺得是否OK。</text:p>
        <text:p text:style-name="P273"><text:span text:style-name="T274">主席（林委員昶佐）：</text:span>好。</text:p>
        <text:p text:style-name="P275"><text:span text:style-name="T276">郭專員佳勳：</text:span>就是有關各組所提問題，再請小組長提供書面內容，以利後續與院內業務窗口討論，並於下次會議由小組長或院內窗口適時補充說明。</text:p>
        <text:p text:style-name="P277"><text:span text:style-name="T278">主席（林委員昶佐）：</text:span>好。剛才第一組也有整理文字，第四組的部分可能也再麻煩一下，讓大家可以參考一下。</text:p>
        <text:p text:style-name="P279"><text:span text:style-name="T280">姜柏任：</text:span>第四組的部分，我們昨天已經有寄給……</text:p>
        <text:p text:style-name="P281"><text:span text:style-name="T282">郭專員佳勳：</text:span>那個有提供資訊處了，只是形式上我們都這樣處理。</text:p>
        <text:p text:style-name="P283"><text:span text:style-name="T284">主席（林委員昶佐）：</text:span>對，我們以後形式上這樣，比較不會還要去查會議紀錄等等。感謝第一組、第四組。</text:p>
        <text:p text:style-name="P285">謝謝大家！</text:p>
        <text:p text:style-name="內文"><text:span text:style-name="T286">散會</text:span>（11時16分）</text:p>
        <text:p text:style-name="P2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1號</meta:initial-creator>
    <dc:creator>NewWebAdmin</dc:creator>
    <meta:creation-date>2023-04-10T07:22:00Z</meta:creation-date>
    <dc:date>2023-04-10T07:22:00Z</dc:date>
    <meta:print-date>1601-01-01T00:00:00Z</meta:print-date>
    <meta:template xlink:href="LCEWB01" xlink:type="simple"/>
    <meta:editing-cycles>2</meta:editing-cycles>
    <meta:editing-duration>PT0S</meta:editing-duration>
    <meta:document-statistic meta:page-count="2" meta:paragraph-count="36" meta:word-count="2762" meta:character-count="18476" meta:row-count="131" meta:non-whitespace-character-count="15750"/>
  </office:meta>
</office:document-meta>
</file>