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margin-top="0.1104in" fo:margin-bottom="0.0437in" fo:line-height="0.2638in" fo:margin-left="0.1465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/>
    </style:style>
    <style:style style:name="T159" style:parent-style-name="預設段落字型" style:family="text">
      <style:text-properties style:letter-kerning="false" style:font-size-complex="10.5pt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margin-top="0.1104in" fo:margin-bottom="0.1104in"/>
    </style:style>
    <style:style style:name="T18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1" style:parent-style-name="內文" style:family="paragraph">
      <style:paragraph-properties style:text-autospace="ideograph-alpha" fo:text-align="start" fo:margin-bottom="0.1104in" fo:text-indent="0.1465in"/>
    </style:style>
    <style:style style:name="T192" style:parent-style-name="預設段落字型" style:family="text">
      <style:text-properties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94" style:family="table-row">
      <style:table-row-properties style:min-row-height="0.2166in" style:use-optimal-row-height="false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97" style:parent-style-name="預設段落字型" style:family="text">
      <style:text-properties style:font-name-asian="微軟正黑體" fo:font-weight="bold" style:font-weight-asian="bold" style:letter-kerning="false"/>
    </style:style>
    <style:style style:name="T498" style:parent-style-name="預設段落字型" style:family="text">
      <style:text-properties style:font-name-asian="微軟正黑體" fo:font-weight="bold" style:font-weight-asian="bold" style:letter-kerning="false"/>
    </style:style>
    <style:style style:name="T499" style:parent-style-name="預設段落字型" style:family="text">
      <style:text-properties style:font-name-asian="微軟正黑體" fo:font-weight="bold" style:font-weight-asian="bold" style:letter-kerning="false"/>
    </style:style>
    <style:style style:name="T500" style:parent-style-name="預設段落字型" style:family="text">
      <style:text-properties style:letter-kerning="false"/>
    </style:style>
    <style:style style:name="T501" style:parent-style-name="預設段落字型" style:family="text">
      <style:text-properties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letter-kerning="false"/>
    </style:style>
    <style:style style:name="T504" style:parent-style-name="預設段落字型" style:family="text">
      <style:text-properties style:letter-kerning="false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02" style:family="table-row">
      <style:table-row-properties style:min-row-height="0.2166in" style:use-optimal-row-height="false"/>
    </style:style>
    <style:style style:name="TableCell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605" style:family="table-row">
      <style:table-row-properties style:min-row-height="0.2166in" style:use-optimal-row-height="false"/>
    </style:style>
    <style:style style:name="TableCell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08" style:parent-style-name="預設段落字型" style:family="text">
      <style:text-properties style:font-name-asian="微軟正黑體" fo:font-weight="bold" style:font-weight-asian="bold" style:letter-kerning="false"/>
    </style:style>
    <style:style style:name="T609" style:parent-style-name="預設段落字型" style:family="text">
      <style:text-properties style:font-name-asian="微軟正黑體" fo:font-weight="bold" style:font-weight-asian="bold" style:letter-kerning="false"/>
    </style:style>
    <style:style style:name="T610" style:parent-style-name="預設段落字型" style:family="text">
      <style:text-properties style:font-name-asian="微軟正黑體" fo:font-weight="bold" style:font-weight-asian="bold" style:letter-kerning="false"/>
    </style:style>
    <style:style style:name="T611" style:parent-style-name="預設段落字型" style:family="text">
      <style:text-properties style:letter-kerning="false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28" style:parent-style-name="預設段落字型" style:family="text">
      <style:text-properties style:font-name-asian="微軟正黑體" fo:font-weight="bold" style:font-weight-asian="bold" style:letter-kerning="false"/>
    </style:style>
    <style:style style:name="T629" style:parent-style-name="預設段落字型" style:family="text">
      <style:text-properties style:letter-kerning="false"/>
    </style:style>
    <style:style style:name="T630" style:parent-style-name="預設段落字型" style:family="text">
      <style:text-properties style:letter-kerning="false"/>
    </style:style>
    <style:style style:name="T631" style:parent-style-name="預設段落字型" style:family="text">
      <style:text-properties style:letter-kerning="false"/>
    </style:style>
    <style:style style:name="T632" style:parent-style-name="預設段落字型" style:family="text">
      <style:text-properties fo:font-weight="bold" style:font-weight-asian="bold" style:letter-kerning="false"/>
    </style:style>
    <style:style style:name="T633" style:parent-style-name="預設段落字型" style:family="text">
      <style:text-properties fo:font-weight="bold" style:font-weight-asian="bold" style:letter-kerning="false"/>
    </style:style>
    <style:style style:name="T634" style:parent-style-name="預設段落字型" style:family="text">
      <style:text-properties fo:font-weight="bold" style:font-weight-asian="bold" style:letter-kerning="false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50" style:family="table-row">
      <style:table-row-properties style:min-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53" style:parent-style-name="預設段落字型" style:family="text">
      <style:text-properties style:font-name-asian="微軟正黑體" fo:font-weight="bold" style:font-weight-asian="bold" style:letter-kerning="false"/>
    </style:style>
    <style:style style:name="T654" style:parent-style-name="預設段落字型" style:family="text">
      <style:text-properties style:font-name-asian="微軟正黑體" fo:font-weight="bold" style:font-weight-asian="bold" style:letter-kerning="false"/>
    </style:style>
    <style:style style:name="T655" style:parent-style-name="預設段落字型" style:family="text">
      <style:text-properties style:font-name-asian="微軟正黑體" fo:font-weight="bold" style:font-weight-asian="bold" style:letter-kerning="false"/>
    </style:style>
    <style:style style:name="T656" style:parent-style-name="預設段落字型" style:family="text">
      <style:text-properties style:font-name-asian="微軟正黑體" fo:font-weight="bold" style:font-weight-asian="bold" style:letter-kerning="false"/>
    </style:style>
    <style:style style:name="T657" style:parent-style-name="預設段落字型" style:family="text">
      <style:text-properties style:font-name-asian="微軟正黑體" fo:font-weight="bold" style:font-weight-asian="bold" style:letter-kerning="false"/>
    </style:style>
    <style:style style:name="T658" style:parent-style-name="預設段落字型" style:family="text">
      <style:text-properties style:font-name-asian="微軟正黑體" fo:font-weight="bold" style:font-weight-asian="bold" style:letter-kerning="false"/>
    </style:style>
    <style:style style:name="T659" style:parent-style-name="預設段落字型" style:family="text">
      <style:text-properties style:font-name-asian="微軟正黑體" fo:font-weight="bold" style:font-weight-asian="bold" style:letter-kerning="false"/>
    </style:style>
    <style:style style:name="T660" style:parent-style-name="預設段落字型" style:family="text">
      <style:text-properties style:font-name-asian="微軟正黑體" fo:font-weight="bold" style:font-weight-asian="bold" style:letter-kerning="false"/>
    </style:style>
    <style:style style:name="TableCell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4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</text:span><text:span text:style-name="T147">…</text:span><text:span text:style-name="T148">……………………………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 table:number-columns-spanned="3">
            <text:p text:style-name="P152">42</text:p>
          </table:table-cell>
          <table:covered-table-cell/>
          <table:covered-table-cell/>
          <table:table-cell table:style-name="TableCell153"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對行政院院長提出施政方針及施政報告繼續質詢</text:span><text:span text:style-name="T159">─詢答完畢─</text:span><text:span text:style-name="T160">……</text:span></text:p>
          </table:table-cell>
          <table:table-cell table:style-name="TableCell161">
            <text:p text:style-name="P162">（</text:p>
          </table:table-cell>
          <table:table-cell table:style-name="TableCell163">
            <text:p text:style-name="P164">42</text:p>
          </table:table-cell>
          <table:table-cell table:style-name="TableCell165">
            <text:p text:style-name="P166">～</text:p>
          </table:table-cell>
          <table:table-cell table:style-name="TableCell167">
            <text:p text:style-name="P168">116</text:p>
          </table:table-cell>
          <table:table-cell table:style-name="TableCell169">
            <text:p text:style-name="P170">）</text:p>
          </table:table-cell>
        </table:table-row>
        <table:table-row table:style-name="TableRow171">
          <table:table-cell table:style-name="TableCell172">
            <text:p text:style-name="P173"><text:span text:style-name="T174">國是論壇</text:span><text:span text:style-name="T175">………………………………………………………………………………</text:span></text:p>
          </table:table-cell>
          <table:table-cell table:style-name="TableCell176">
            <text:p text:style-name="P177">（</text:p>
          </table:table-cell>
          <table:table-cell table:style-name="TableCell178">
            <text:p text:style-name="P179">117</text:p>
          </table:table-cell>
          <table:table-cell table:style-name="TableCell180">
            <text:p text:style-name="P181">～</text:p>
          </table:table-cell>
          <table:table-cell table:style-name="TableCell182">
            <text:p text:style-name="P183">118</text:p>
          </table:table-cell>
          <table:table-cell table:style-name="TableCell184">
            <text:p text:style-name="P185">）</text:p>
          </table:table-cell>
        </table:table-row>
        <table:table-row table:style-name="TableRow186">
          <table:table-cell table:style-name="TableCell187" table:number-columns-spanned="6">
            <text:p text:style-name="P188"><text:span text:style-name="T189">委員會紀</text:span><text:span text:style-name="T190">錄</text:span></text:p>
            <text:p text:style-name="P191"><text:span text:style-name="T192">112年3月2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內政委員會第</text:span><text:span text:style-name="T197">8次會議　</text:span><text:span text:style-name="T198">一、繼續審查行政院函請審議「公職人員選舉罷免法部分條文修正草案」案；二、繼續審查委員羅致政等19人擬具「公職人員選舉罷免法第二十六條條文修正草案」案；三、繼續審查委員羅致政等33人擬具「公職人員選舉罷免法第二十六條條文修正草案」案；四、繼續審查委員林靜儀等28人擬具「公職人員選舉罷免法第二十六條條文修正草案」案；五、繼續審查委員郭國文等18人擬具「公職人員選舉罷免法第二十六條條文修正草案」案；六、繼續審查委員蘇治芬等18人擬具「公職人員選舉罷免法第二十六條條文修正草案」案；七、繼續審查委員劉世芳等18人擬具「公職人員選舉罷免法第二十六條條文修正草案」案；八、繼續審查委員莊瑞雄等21人擬具「公職人員選舉罷免法第二十六條及第二十六條之一條文修正草案」案；九、繼續審查委員陳素月等17人擬具「公職人員選舉罷免法第二十六條條文修正草案」案；十、繼續審查委員王美惠等18人擬具「公職人員選舉罷免法部分條文修正草案」案；十一、繼續審查委員何欣純等18人擬具「公職人員選舉罷免法第二十六條條文修正草案」案；十二、繼續審查國民黨黨團擬具「公職人員選舉罷免法第二十六條條文修正草案」案；十三、繼續審查委員林為洲等17人擬具「公職人員選舉罷免法第二十六條及第四十七條條文修正草案」案；十四、繼續審查委員賴品妤等16人擬具「公職人員選舉罷免法第五條之一及第二十六條條文修正草案」案；十五、繼續審查委員鄭天財Sra Kacaw等17人擬具「公職人員選舉罷免法第二十六條條文修正草案」案；十六、繼續審查委員陳明文等17人擬具「公職人員選舉罷免法第二十六條條文修正草案」案；十七、繼續審查台灣民眾黨黨團擬具「公職人員選舉罷免法第二十六條條文修正草案」案；十八、繼續審查委員江永昌等18人擬具「公職人員選舉罷免法第二十六條條文修正草案」案；十九、繼續審查委員洪孟楷等17人擬具「公職人員選舉罷免法第二十六條條文修正草案」案；二十、繼續審查台灣民眾黨黨團擬具「公職人員選舉罷免法部分條文修正草案」案；二十一、繼續審查委員羅致政等17人擬具「公職人員選舉罷免法增訂第五十一條之一、第五十一條之二及第一百十條之一條文草案」案；二十二、繼續審查委員陳玉珍等21人擬具「公職人員選舉罷免法第二十六條條文修正草案」案；二十三、繼續審查委員莊競程等26人擬具「公職人員選舉罷免法第二十六條條文修正草案」案；二十四、繼續審查委員湯蕙禎等16人擬具「公職人員選舉罷免法第二十六條條文修正草案」案；二十五、繼續審查委員蘇巧慧等32人擬具「公職人員選舉罷免法部分條文修正草案」案；二十六、繼續審查委員黃國書等19人擬具「公職人員選舉罷免法部分條文修正草案」案；二十七、繼續審查時代力量黨團擬具「公職人員選舉罷免法第一百二十條條文修正草案」案；二十八、繼續審查行政院函請審議「總統副總統選舉罷免法部分條文修正草案」案；二十九、繼續審查委員吳玉琴等18人擬具「總統副總統選舉罷免法第二十六條條文修正草案」案；三十、繼續審查時代力量黨團擬具「總統副總統選舉罷免法第二十六條條文修正草案」案；三十一、繼續審查國民黨黨團擬具「總統副總統選舉罷免法第二十六條條文修正草案」案；三十二、繼續審查委員賴品妤等16人擬具「總統副總統選舉罷免法第五條之一及第二十六條條文修正草案」案；三十三、繼續審查委員江永昌等18人擬具「總統副總統選舉罷免法第二十六條條文修正草案」案；三十四、繼續審查委員洪孟楷等17人擬具「總統副總統選舉罷免法第二十六條條文修正草案」案；三十五、繼續審查委員魯明哲等20人擬具「總統副總統選舉罷免法第四十七條及第九十六條條文修正草案」案；三十六、繼續審查委員羅致政等17人擬具「總統副總統選舉罷免法第四十七條及第九十六條條文修正草案」案；三十七、繼續審查委員高嘉瑜等24人擬具「總統副總統選舉罷免法第九十條及第九十六條之一條文修正草案」案；三十八、繼續審查委員羅致政等17人擬具「總統副總統選舉罷免法增訂第四十七條之一、第四十七條之二及第九十六條之一條文草案」案；三十九、繼續審查委員陳玉珍等21人擬具「總統副總統選舉罷免法第二十六條條文修正草案」案；四十、繼續審查委員莊競程等26人擬具「總統副總統選舉罷免法第二十六條條文修正草案」案；四十一、繼續審查委員湯蕙禎等16人擬具「總統副總統選舉罷免法第二十六條條文修正草案」案；四十二、審查委員吳玉琴等20人擬具「公職人員選舉罷免法第十四條及第十八條條文修正草案」案；四十三、審查委員林楚茵等28人擬具「公職人員選舉罷免法第四十七條條文修正草案」案；四十四、審查時代力量黨團擬具「公職人員選舉罷免法第二十六條及第四十七條條文修正草案」案；四十五、審查時代力量黨團擬具「總統副總統選舉罷免法第二十六條及第四十四條條文修正草案」案；四十六、審查委員林楚茵等28人擬具「總統副總統選舉罷免法第四十四條條文修正草案」案</text:span><text:span text:style-name="T199">……………………</text:span><text:span text:style-name="T200">……</text:span><text:span text:style-name="T201">…</text:span><text:span text:style-name="T202">…</text:span><text:span text:style-name="T203">………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（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1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～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6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）</text:p>
          </table:table-cell>
        </table:table-row>
        <table:table-row table:style-name="TableRow494">
          <table:table-cell table:style-name="TableCell495">
            <text:p text:style-name="P496"><text:span text:style-name="T497">司法及法制、內政兩委員會第</text:span><text:span text:style-name="T498">1</text:span><text:span text:style-name="T499">次會議</text:span><text:span text:style-name="T500">　一、併案審查(一)行政院函請審議「內政部組織法修正草案」案、(二)委員羅美玲等16人擬具「內政部組織法第八條之四條文修正草案」案、(三)委員沈發惠等17人擬具「內政部組織法修正草案」案、(四)委員吳琪銘等22人擬具「內政部組織法第十三條條文修正草案」案、(五)委員羅美玲等21人擬具「內政部組織法增訂第八條之五條文草案」案、(六)委員許智傑等25人擬具「內政部組織法第八條之一及第十三條條文修正草案」案、(七)委員賴品妤等23人擬具「內政部組織法第十三條條文修正草案」案、(八)委員吳琪銘等19人擬具「內政部組織法刪除第八條之一條文草案」案、(九)委員賴惠員等18人擬具「內政部組織法刪除第八條之一條文草案」案、(十)台灣民眾黨黨團擬具「內政部組織法修正草案」案、(十一)委員王美惠等20人擬具「內政部組織法修正草案」案、(十二)委員鄭天財Sra Kacaw等16人擬具「內政部組織法修正草案」案、(十三)委員賴品妤等18人擬具「內政部組織法刪除第八條之一條文草案」案；二、審查行政院函請審議「內政部消防署組織法草案」案；三、併案審查(一)行政院函請審議、(二)委員鄭天財Sra Kacaw等18人</text:span><text:span text:style-name="T501">、</text:span><text:span text:style-name="T502">(三)委員陳玉珍等18人分別擬具「內政部國土管理署組織法草案」案；四、併案審查(一)行政院函請審議、(二)委員林奕華等16人、(三)委員鄭天財Sra K</text:span><text:span text:style-name="T503">a</text:span><text:span text:style-name="T504">caw等18人、(四)委員王美惠等20人、(五)委員黃國書等21人、(六)委員湯蕙禎等17人、(七)委員陳玉珍等18人</text:span><text:span text:style-name="T505">、</text:span><text:span text:style-name="T506">(八)委員賴品妤等17人分別擬具「內政部國家公園署組織法草案」案</text:span></text:p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（</text:p>
          </table:table-cell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57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～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156</text:p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）</text:p>
          </table:table-cell>
        </table:table-row>
        <table:table-row table:style-name="TableRow602">
          <table:table-cell table:style-name="TableCell603" table:number-columns-spanned="6">
            <text:p text:style-name="P604">112年3月2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程序委員會第</text:span><text:span text:style-name="T609">6</text:span><text:span text:style-name="T610">次會議</text:span><text:span text:style-name="T611">　審定本院第10屆第7會期第6次會議議事日程及人民請願案</text:span></text:p>
          </table:table-cell>
          <table:table-cell table:style-name="TableCell612">
            <text:p text:style-name="P613">（</text:p>
          </table:table-cell>
          <table:table-cell table:style-name="TableCell614">
            <text:p text:style-name="P615">157</text:p>
          </table:table-cell>
          <table:table-cell table:style-name="TableCell616">
            <text:p text:style-name="P617">～</text:p>
          </table:table-cell>
          <table:table-cell table:style-name="TableCell618">
            <text:p text:style-name="P619">218</text:p>
          </table:table-cell>
          <table:table-cell table:style-name="TableCell620">
            <text:p text:style-name="P621">）</text:p>
          </table:table-cell>
        </table:table-row>
        <table:table-row table:style-name="TableRow622">
          <table:table-cell table:style-name="TableCell623" table:number-columns-spanned="6">
            <text:p text:style-name="P624">112年3月2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交通委員會會議</text:span><text:span text:style-name="T629">　</text:span><text:span text:style-name="T630">召開</text:span><text:span text:style-name="T631">「為後疫情時代觀光、旅遊、住宿、餐飲、運輸等行業發展；開放時程推估及官方超前部署作為」公聽會</text:span><text:span text:style-name="T632">……</text:span><text:span text:style-name="T633">………</text:span><text:span text:style-name="T634">…………………………</text:span></text:p>
          </table:table-cell>
          <table:table-cell table:style-name="TableCell635">
            <text:p text:style-name="P636"/>
            <text:p text:style-name="P637">（</text:p>
          </table:table-cell>
          <table:table-cell table:style-name="TableCell638">
            <text:p text:style-name="P639"/>
            <text:p text:style-name="P640">219</text:p>
          </table:table-cell>
          <table:table-cell table:style-name="TableCell641">
            <text:p text:style-name="P642"/>
            <text:p text:style-name="P643">～</text:p>
          </table:table-cell>
          <table:table-cell table:style-name="TableCell644">
            <text:p text:style-name="P645"/>
            <text:p text:style-name="P646">328</text:p>
          </table:table-cell>
          <table:table-cell table:style-name="TableCell647">
            <text:p text:style-name="P648"/>
            <text:p text:style-name="P649">）</text:p>
          </table:table-cell>
        </table:table-row>
        <table:table-row table:style-name="TableRow650">
          <table:table-cell table:style-name="TableCell651">
            <text:p text:style-name="P652"><text:span text:style-name="T653">註：</text:span><text:span text:style-name="T654">3</text:span><text:span text:style-name="T655">月</text:span><text:span text:style-name="T656">29</text:span><text:span text:style-name="T657">日召開之內政委員會會議、外交及國防委員會會議、經濟委員會會議、財政委員會會議、教育及文化委員會會議、司法及法制委員會會議、社會福利及衛生環境委員會會議等</text:span><text:span text:style-name="T658">7</text:span><text:span text:style-name="T659">委員會會議紀錄不及於本期出版，容後補刊，敬請諒察</text:span><text:span text:style-name="T660">。</text:span></text:p>
          </table:table-cell>
          <table:table-cell table:style-name="TableCell661"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</table:table-cell>
        </table:table-row>
      </table:table>
      <text:section text:name="Sect1" text:style-name="S1">
        <text:p text:style-name="P6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4-10T08:22:00Z</meta:creation-date>
    <dc:date>2023-04-10T08:22:00Z</dc:date>
    <meta:print-date>2023-04-07T13:20:00Z</meta:print-date>
    <meta:template xlink:href="LCEWB00" xlink:type="simple"/>
    <meta:editing-cycles>2</meta:editing-cycles>
    <meta:editing-duration>PT0S</meta:editing-duration>
    <meta:document-statistic meta:page-count="1" meta:paragraph-count="7" meta:word-count="595" meta:character-count="3986" meta:row-count="28" meta:non-whitespace-character-count="3398"/>
  </office:meta>
</office:document-meta>
</file>