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5.5pt" style:font-size-asian="15.5pt" style:font-size-complex="15.5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3472in" fo:margin-left="-0.0201in" fo:text-indent="0.0152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text-align="justify" fo:line-height="0.3472in" fo:margin-left="-0.0201in" fo:text-indent="0.0152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3472in" fo:margin-left="-0.0201in" fo:text-indent="0.0152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3472in" fo:margin-left="0.3888in" fo:text-indent="-0.3888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如何有效杜絕黃牛炒作票券歪風之法制及行政作為精進方向」</text:span><text:span text:style-name="T3">公聽會</text:span></text:p>
      <text:p text:style-name="P4">前言</text:p>
      <text:p text:style-name="P5"><text:s text:c="4"/>隨著國境開放，疫情趨緩，相關體育競賽及藝文表演活動逐漸恢復疫前水準。而從近期屢屢發生球賽門票至演唱會門票多有發生黃牛以投機手法取得票券，並將販售金額提高數十倍，不當謀取暴利之情形，更傷害了民眾公平參與相關活動之權益，造成相關產業發展受損，實有嚴格查辦及處罰之必要。然而，現行處罰黃牛行為僅有社會秩序維護法第64條第2款「非供自用，購買運輸、遊樂票券而轉售圖利者」，違反該規定罰鍰上限僅新臺幣18,000元，對黃牛來說根本不痛不癢；再者，實務上更有查辦不易的現象。根據消基會指出，「轉售圖利」，必須是黃牛已經出售運輸、遊樂票券，有了「轉售圖利」既遂的行為才能處罰。因此，在「轉售圖利」尚未既遂前的未遂階段，現行條文根本罰不到黃牛。因此，為了保障相關產業穩健發展及民眾購票之權益，及解決實務上查緝黃牛行為之困境，透過召開此次公聽會，聽取各界寶貴建議及互相交流討論，務實杜絕黃牛行為猖獗之問題。</text:p>
      <text:p text:style-name="P6">討論提綱</text:p>
      <text:p text:style-name="P7">一、辦理「如何有效杜絕黃牛炒作票券歪風之法制及行政作為精進方向」公聽會「黃牛的定義」長期多有討論，更是研擬修法上的一大爭點，從外掛程式大量掃票、代排代購賺取服務費，更有人認為只要以超出票面金額轉售者即是黃牛等等意見，政府是否應就黃牛做出明確定義促進未來修正法律、制度及實務執行能更加完備？</text:p>
      <text:p text:style-name="P8">二、有鑑於黃牛行為充斥各個產業，舉凡藝文活動、體育乃至醫療資源多有亂象產生，是否應以專法針對相關行為進行規範？而以刑罰作為懲處黃牛運用不當方式取得票券，能夠有效遏止相關行為發生？在實務上，未來相關查緝作業如何精進？是否應建立實名制或是檢舉獎勵機制？</text:p>
      <text:soft-page-break/>
      <text:p text:style-name="P9"><text:span text:style-name="T10">三、</text:span><text:span text:style-name="T11">有鑑於</text:span><text:span text:style-name="T12">民眾在購買相關活動的票券後，可能會有發生臨時無法前往的可能，仍然有票券轉讓或交易之需求，而現行市面上有許多民間票券</text:span><text:span text:style-name="T13">二手</text:span><text:span text:style-name="T14">交換平台，未來</text:span><text:span text:style-name="T15">如何</text:span><text:span text:style-name="T16">輔導業者</text:span><text:span text:style-name="T17">配合打擊黃牛行為之政策</text:span><text:span text:style-name="T18">？</text:span><text:span text:style-name="T19">是否應由公部門或產業界建立單一票券交換平台，以利民眾利用及管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style:page-layout style:name="PL0">
      <style:page-layout-properties fo:page-width="8.268in" fo:page-height="11.693in" style:print-orientation="portrait" fo:margin-top="0.8861in" fo:margin-left="1.1027in" fo:margin-bottom="0.9847in" fo:margin-right="1.102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NewWebAdmin</dc:creator>
    <meta:creation-date>2023-04-12T00:50:00Z</meta:creation-date>
    <dc:date>2023-04-12T00:50:00Z</dc:date>
    <meta:print-date>2023-03-31T07:18:00Z</meta:print-date>
    <meta:template xlink:href="Normal.dotm" xlink:type="simple"/>
    <meta:editing-cycles>2</meta:editing-cycles>
    <meta:editing-duration>PT60S</meta:editing-duration>
    <meta:document-statistic meta:page-count="2" meta:paragraph-count="1" meta:word-count="124" meta:character-count="830" meta:row-count="5" meta:non-whitespace-character-count="707"/>
  </office:meta>
</office:document-meta>
</file>