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432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65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99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32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65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99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32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65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99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329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291in" text:min-label-width="0.3333in"/>
      </text:list-level-style-number>
      <text:list-level-style-bullet text:level="2" text:style-name="WW_CharLFO4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48in" text:min-label-width="0.5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793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1.1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4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7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1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4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7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1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4597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291in" text:min-label-width="0.3333in"/>
      </text:list-level-style-number>
      <text:list-level-style-number text:level="2" style:num-suffix="、" style:num-format="甲, 乙, 丙, ...">
        <style:list-level-properties text:space-before="0.6625in" text:min-label-width="0.3333in"/>
      </text:list-level-style-number>
      <text:list-level-style-number text:level="3" style:num-suffix="." style:num-format="i">
        <style:list-level-properties fo:text-align="end" text:space-before="0.9958in" text:min-label-width="0.3333in"/>
      </text:list-level-style-number>
      <text:list-level-style-number text:level="4" style:num-suffix="." style:num-format="1">
        <style:list-level-properties text:space-before="1.3291in" text:min-label-width="0.3333in"/>
      </text:list-level-style-number>
      <text:list-level-style-number text:level="5" style:num-suffix="、" style:num-format="甲, 乙, 丙, ...">
        <style:list-level-properties text:space-before="1.6625in" text:min-label-width="0.3333in"/>
      </text:list-level-style-number>
      <text:list-level-style-number text:level="6" style:num-suffix="." style:num-format="i">
        <style:list-level-properties fo:text-align="end" text:space-before="1.9958in" text:min-label-width="0.3333in"/>
      </text:list-level-style-number>
      <text:list-level-style-number text:level="7" style:num-suffix="." style:num-format="1">
        <style:list-level-properties text:space-before="2.3291in" text:min-label-width="0.3333in"/>
      </text:list-level-style-number>
      <text:list-level-style-number text:level="8" style:num-suffix="、" style:num-format="甲, 乙, 丙, ...">
        <style:list-level-properties text:space-before="2.6625in" text:min-label-width="0.3333in"/>
      </text:list-level-style-number>
      <text:list-level-style-number text:level="9" style:num-suffix="." style:num-format="i">
        <style:list-level-properties fo:text-align="end" text:space-before="2.9958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329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3368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670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034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68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701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034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68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701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034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2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2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2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2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3">
      <text:list-level-style-bullet text:level="1" text:style-name="WW_CharLFO13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.5902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1.2in" text:min-label-width="0.6972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bullet text:level="1" text:style-name="WW_CharLFO31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.3326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6659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9993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326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6659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9993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326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6659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9993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left="0in" fo:margin-right="-0.0986in" fo:text-indent="0in" style:page-number="1">
        <style:tab-stops/>
      </style:paragraph-properties>
      <style:text-properties fo:font-weight="bold" style:font-weight-asian="bold" fo:letter-spacing="-0.0013in" fo:font-size="18pt" style:font-size-asian="18pt" style:font-size-complex="18pt"/>
    </style:style>
    <style:style style:name="P6" style:parent-style-name="第一層16號字" style:family="paragraph">
      <style:paragraph-properties fo:margin-left="0.45in" fo:text-indent="-0.45in">
        <style:tab-stops/>
      </style:paragraph-properties>
    </style:style>
    <style:style style:name="P7" style:parent-style-name="內文" style:family="paragraph">
      <style:paragraph-properties fo:margin-left="0.3937in" fo:text-indent="0.4493in">
        <style:tab-stops/>
      </style:paragraph-properties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P19" style:parent-style-name="內文" style:family="paragraph">
      <style:paragraph-properties fo:margin-left="0.3937in" fo:text-indent="0.4493in">
        <style:tab-stops/>
      </style:paragraph-properties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bookmark-start text:name="_Toc508876770"/>112年度中央政府總預算案有關推動性別平等之重要決議事項彙總報告</text:p>
      <text:p text:style-name="P6"><text:bookmark-start text:name="_Toc66375076"/>一、前言<text:bookmark-end text:name="_Toc66375076"/></text:p>
      <text:p text:style-name="P7"><text:span text:style-name="T8">中華民國憲法第7條明定：「中華民國人民，無分男女</text:span><text:span text:style-name="T9">、</text:span><text:span text:style-name="T10">宗教</text:span><text:span text:style-name="T11">、</text:span><text:span text:style-name="T12">種族</text:span><text:span text:style-name="T13">、</text:span><text:span text:style-name="T14">階級</text:span><text:span text:style-name="T15">、</text:span><text:span text:style-name="T16">黨派，在法律上一律平等。」為我國平權社會奠立最根本法源基礎。為積極與國際接軌並落實我國平權政策，我國雖非聯合國會員國，本院仍於96年1月5日三讀通過「消除對婦女一切形式歧視公約」</text:span><text:span text:style-name="T17">，2月9日總統批准並頒發加入書，</text:span><text:span text:style-name="T18">100年5月20日三讀通過消除對婦女一切形式歧視公約施行法，總統於6月8日公布，並自101年1月1日起施行，俾強化落實我國性別平等政策。</text:span></text:p>
      <text:p text:style-name="P19"><text:span text:style-name="T20">為利外界瞭解本院職能運作對我國性別平等之影響</text:span><text:span text:style-name="T21">，本院第1屆性別平等委員</text:span><text:span text:style-name="T22">會</text:span><text:span text:style-name="T23">決議：每一會期結束後，針對該會期通過之</text:span><text:span text:style-name="T24">中央政府總預算</text:span><text:span text:style-name="T25">案，其中若有助於性別平等者，應彙整</text:span><text:span text:style-name="T26">並</text:span><text:span text:style-name="T27">上網提供本院委員參考。爰參據上開決議事項，選錄本院審議</text:span><text:span text:style-name="T28">11</text:span><text:span text:style-name="T29">2</text:span><text:span text:style-name="T30">年度中央政府總預算案有關推動性別平等之重要決議</text:span><text:span text:style-name="T31">事項</text:span><text:span text:style-name="T32">共</text:span><text:span text:style-name="T33">計</text:span><text:span text:style-name="T34">7</text:span><text:span text:style-name="T35">9</text:span><text:span text:style-name="T36">項</text:span><text:span text:style-name="T37">(決議內容詳如後附)，俾利外界瞭解本院對於消除性別歧視，戮力推動建立我國友善性別平等環境之努力成果。</text:span><text:bookmark-end text:name="_Toc5088767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line-height="0.25in" fo:margin-left="0.2131in" fo:text-indent="-0.2131in">
        <style:tab-stops>
          <style:tab-stop style:type="right" style:leader-style="dash" style:leader-text="-" style:position="5.6826in"/>
        </style:tab-stops>
      </style:paragraph-properties>
      <style:text-properties fo:color="#000000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表內一" style:display-name="表內(一)" style:family="paragraph" style:parent-style-name="表格內文14行高">
      <style:paragraph-properties fo:text-align="justify" fo:line-height="0.25in" fo:margin-left="0.2437in" fo:text-indent="-0.2437in">
        <style:tab-stops/>
      </style:paragraph-properties>
      <style:text-properties fo:hyphenate="false"/>
    </style:style>
    <style:style style:name="表內1." style:display-name="表內1." style:family="paragraph" style:parent-style-name="表內一">
      <style:paragraph-properties fo:margin-left="0.4284in" fo:text-indent="-0.1743in">
        <style:tab-stops/>
      </style:paragraph-properties>
      <style:text-properties fo:hyphenate="false"/>
    </style:style>
    <style:style style:name="表內一字元" style:display-name="表內(一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內一二" style:display-name="表內(一)(二)" style:family="paragraph" style:parent-style-name="表內一">
      <style:paragraph-properties fo:margin-left="0.1097in" fo:text-indent="-0.1097in">
        <style:tab-stops/>
      </style:paragraph-properties>
      <style:text-properties fo:font-size="14pt" style:font-size-asian="14pt" fo:hyphenate="false"/>
    </style:style>
    <style:style style:name="表內1.字元" style:display-name="表內1. 字元" style:family="text" style:parent-style-name="表內一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內1.2." style:display-name="表內1.2." style:family="paragraph" style:parent-style-name="表內1.">
      <style:paragraph-properties fo:margin-left="0.3041in" fo:text-indent="-0.184in">
        <style:tab-stops/>
      </style:paragraph-properties>
      <style:text-properties fo:font-size="14pt" style:font-size-asian="14pt" fo:hyphenate="false"/>
    </style:style>
    <style:style style:name="表內一二字元" style:display-name="表內(一)(二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內1.2.字元" style:display-name="表內1.2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表內一0" style:display-name="表內一" style:family="paragraph" style:parent-style-name="表格內文14行高">
      <style:paragraph-properties fo:text-align="justify" fo:margin-left="0.1541in" fo:margin-right="-0.0534in" fo:text-indent="-0.1541in">
        <style:tab-stops/>
      </style:paragraph-properties>
      <style:text-properties style:font-name-complex="Arial" style:font-size-complex="12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style:snap-to-layout-grid="false" fo:line-height="100%" fo:margin-left="0in" fo:text-indent="0in">
        <style:tab-stops/>
      </style:paragraph-properties>
      <style:text-properties style:font-name="Times New Roman" style:font-name-asian="華康細明體" fo:font-size="12pt" style:font-size-asian="12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style:snap-to-layout-grid="false" fo:text-align="start" fo:line-height="100%" fo:margin-left="0.0729in" fo:margin-right="0.0729in" fo:text-indent="0in">
        <style:tab-stops/>
      </style:paragraph-properties>
      <style:text-properties style:font-name="Times New Roman" style:font-name-asian="華康細明體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9LVL2" style:family="text">
      <style:text-properties style:font-name-asian="標楷體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 style:use-window-font-color="true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432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65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99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32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65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99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32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65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99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329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291in" text:min-label-width="0.3333in"/>
      </text:list-level-style-number>
      <text:list-level-style-bullet text:level="2" text:style-name="WW_CharLFO4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48in" text:min-label-width="0.5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793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1.1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4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7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1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4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7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1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4597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291in" text:min-label-width="0.3333in"/>
      </text:list-level-style-number>
      <text:list-level-style-number text:level="2" style:num-suffix="、" style:num-format="甲, 乙, 丙, ...">
        <style:list-level-properties text:space-before="0.6625in" text:min-label-width="0.3333in"/>
      </text:list-level-style-number>
      <text:list-level-style-number text:level="3" style:num-suffix="." style:num-format="i">
        <style:list-level-properties fo:text-align="end" text:space-before="0.9958in" text:min-label-width="0.3333in"/>
      </text:list-level-style-number>
      <text:list-level-style-number text:level="4" style:num-suffix="." style:num-format="1">
        <style:list-level-properties text:space-before="1.3291in" text:min-label-width="0.3333in"/>
      </text:list-level-style-number>
      <text:list-level-style-number text:level="5" style:num-suffix="、" style:num-format="甲, 乙, 丙, ...">
        <style:list-level-properties text:space-before="1.6625in" text:min-label-width="0.3333in"/>
      </text:list-level-style-number>
      <text:list-level-style-number text:level="6" style:num-suffix="." style:num-format="i">
        <style:list-level-properties fo:text-align="end" text:space-before="1.9958in" text:min-label-width="0.3333in"/>
      </text:list-level-style-number>
      <text:list-level-style-number text:level="7" style:num-suffix="." style:num-format="1">
        <style:list-level-properties text:space-before="2.3291in" text:min-label-width="0.3333in"/>
      </text:list-level-style-number>
      <text:list-level-style-number text:level="8" style:num-suffix="、" style:num-format="甲, 乙, 丙, ...">
        <style:list-level-properties text:space-before="2.6625in" text:min-label-width="0.3333in"/>
      </text:list-level-style-number>
      <text:list-level-style-number text:level="9" style:num-suffix="." style:num-format="i">
        <style:list-level-properties fo:text-align="end" text:space-before="2.9958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329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3368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670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034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68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701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034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68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701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034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2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2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2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2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3">
      <text:list-level-style-bullet text:level="1" text:style-name="WW_CharLFO13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.5902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1.2in" text:min-label-width="0.6972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bullet text:level="1" text:style-name="WW_CharLFO31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.3326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6659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9993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326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6659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9993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326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6659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9993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hp400g3</dc:creator>
    <meta:creation-date>2023-04-12T06:29:00Z</meta:creation-date>
    <dc:date>2023-04-12T06:29:00Z</dc:date>
    <meta:print-date>2023-04-12T06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