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0" style:parent-style-name="預設段落字型" style:family="text">
      <style:text-properties style:font-name-asian="微軟正黑體" fo:font-weight="bold" style:font-weight-asian="bold" style:letter-kerning="false"/>
    </style:style>
    <style:style style:name="T131" style:parent-style-name="預設段落字型" style:family="text">
      <style:text-properties style:font-name-asian="微軟正黑體" fo:font-weight="bold" style:font-weight-asian="bold" style:letter-kerning="false"/>
    </style:style>
    <style:style style:name="T132" style:parent-style-name="預設段落字型" style:family="text">
      <style:text-properties style:font-name-asian="微軟正黑體" fo:font-weight="bold" style:font-weight-asian="bold"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font-name-asian="微軟正黑體" fo:font-weight="bold" style:font-weight-asian="bold"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font-size-complex="10.5pt"/>
    </style:style>
    <style:style style:name="T139" style:parent-style-name="預設段落字型" style:family="text">
      <style:text-properties style:font-size-complex="10.5pt"/>
    </style:style>
    <style:style style:name="T140" style:parent-style-name="預設段落字型" style:family="text">
      <style:text-properties style:font-size-complex="10.5pt"/>
    </style:style>
    <style:style style:name="T141" style:parent-style-name="預設段落字型" style:family="text">
      <style:text-properties style:font-size-complex="10.5pt"/>
    </style:style>
    <style:style style:name="T142" style:parent-style-name="預設段落字型" style:family="text">
      <style:text-properties style:font-size-complex="10.5pt"/>
    </style:style>
    <style:style style:name="T143" style:parent-style-name="預設段落字型" style:family="text">
      <style:text-properties style:font-size-complex="10.5pt"/>
    </style:style>
    <style:style style:name="T144" style:parent-style-name="預設段落字型" style:family="text">
      <style:text-properties style:font-size-complex="10.5pt"/>
    </style:style>
    <style:style style:name="T145" style:parent-style-name="預設段落字型" style:family="text">
      <style:text-properties style:font-size-complex="10.5pt"/>
    </style:style>
    <style:style style:name="T146" style:parent-style-name="預設段落字型" style:family="text">
      <style:text-properties style:font-size-complex="10.5pt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31期(中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4月1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4月1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中華民國</text:span><text:span text:style-name="T131">112</text:span><text:span text:style-name="T132">年度中央政府總預算案附屬單位預算及綜計表</text:span><text:span text:style-name="T133">─</text:span><text:span text:style-name="T134">營業及非營業部分</text:span><text:span text:style-name="T135">─</text:span><text:span text:style-name="T136">協商後處理</text:span><text:span text:style-name="T137">─</text:span><text:span text:style-name="T138">（</text:span><text:span text:style-name="T139">前</text:span><text:span text:style-name="T140">接第</text:span><text:span text:style-name="T141">一</text:span><text:span text:style-name="T142">冊</text:span><text:span text:style-name="T143">、</text:span><text:span text:style-name="T144">後接第</text:span><text:span text:style-name="T145">三</text:span><text:span text:style-name="T146">冊）</text:span><text:span text:style-name="T147">…………………………………………</text:span></text:p>
          </table:table-cell>
          <table:table-cell table:style-name="TableCell148">
            <text:p text:style-name="P149"/>
            <text:p text:style-name="P150">（</text:p>
          </table:table-cell>
          <table:table-cell table:style-name="TableCell151">
            <text:p text:style-name="P152"/>
            <text:p text:style-name="P153">1</text:p>
          </table:table-cell>
          <table:table-cell table:style-name="TableCell154">
            <text:p text:style-name="P155"/>
            <text:p text:style-name="P156">～</text:p>
          </table:table-cell>
          <table:table-cell table:style-name="TableCell157">
            <text:p text:style-name="P158"/>
            <text:p text:style-name="P159">470</text:p>
          </table:table-cell>
          <table:table-cell table:style-name="TableCell160">
            <text:p text:style-name="P161"/>
            <text:p text:style-name="P162">）</text:p>
          </table:table-cell>
        </table:table-row>
      </table:table>
      <text:section text:name="Sect1" text:style-name="S1">
        <text:p text:style-name="P1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Admin</dc:creator>
    <meta:creation-date>2023-04-12T09:22:00Z</meta:creation-date>
    <dc:date>2023-04-12T09:22:00Z</dc:date>
    <meta:print-date>2023-04-11T13:05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