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font-name-asian="微軟正黑體" fo:font-weight="bold" style:font-weight-asian="bold"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font-size-complex="10.5pt"/>
    </style:style>
    <style:style style:name="T139" style:parent-style-name="預設段落字型" style:family="text">
      <style:text-properties style:font-size-complex="10.5pt"/>
    </style:style>
    <style:style style:name="T140" style:parent-style-name="預設段落字型" style:family="text">
      <style:text-properties style:font-size-complex="10.5pt"/>
    </style:style>
    <style:style style:name="T141" style:parent-style-name="預設段落字型" style:family="text">
      <style:text-properties style:font-size-complex="10.5pt"/>
    </style:style>
    <style:style style:name="T142" style:parent-style-name="預設段落字型" style:family="text">
      <style:text-properties style:font-size-complex="10.5pt"/>
    </style:style>
    <style:style style:name="T143" style:parent-style-name="預設段落字型" style:family="text">
      <style:text-properties style:font-size-complex="10.5pt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font-size="14pt" style:font-size-asian="14pt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1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4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2</text:span><text:span text:style-name="T132">年度中央政府總預算案附屬單位預算及綜計表</text:span><text:span text:style-name="T133">─</text:span><text:span text:style-name="T134">營業及非營業部分</text:span><text:span text:style-name="T135">─</text:span><text:span text:style-name="T136">協商後處理</text:span><text:span text:style-name="T137">─</text:span><text:span text:style-name="T138">（</text:span><text:span text:style-name="T139">前</text:span><text:span text:style-name="T140">接第</text:span><text:span text:style-name="T141">二</text:span><text:span text:style-name="T142">冊</text:span><text:span text:style-name="T143">）</text:span><text:span text:style-name="T144">………</text:span><text:span text:style-name="T145">……………………</text:span><text:span text:style-name="T146">……………………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457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臨時提案</text:span><text:span text:style-name="T166">………………………………………………………………………………</text:span></text:p>
          </table:table-cell>
          <table:table-cell table:style-name="TableCell167">
            <text:p text:style-name="P168">（</text:p>
          </table:table-cell>
          <table:table-cell table:style-name="TableCell169">
            <text:p text:style-name="P170">457</text:p>
          </table:table-cell>
          <table:table-cell table:style-name="TableCell171">
            <text:p text:style-name="P172">～</text:p>
          </table:table-cell>
          <table:table-cell table:style-name="TableCell173">
            <text:p text:style-name="P174">460</text:p>
          </table:table-cell>
          <table:table-cell table:style-name="TableCell175">
            <text:p text:style-name="P176">）</text:p>
          </table:table-cell>
        </table:table-row>
      </table:table>
      <text:section text:name="Sect1" text:style-name="S1"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4-12T09:22:00Z</meta:creation-date>
    <dc:date>2023-04-12T09:22:00Z</dc:date>
    <meta:print-date>2023-04-11T13:0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