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0.9458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Column18" style:family="table-column">
      <style:table-column-properties style:column-width="0.6784in" style:use-optimal-column-width="false"/>
    </style:style>
    <style:style style:name="Table10" style:family="table">
      <style:table-properties style:width="7.7263in" style:rel-width="109.64%" fo:margin-left="-0.1777in" table:align="left"/>
    </style:style>
    <style:style style:name="TableRow19" style:family="table-row">
      <style:table-row-properties style:min-row-height="0.8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86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865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865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86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865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86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865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86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865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 style:min-row-height="0.865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 style:min-row-height="0.865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865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5" style:family="table-row">
      <style:table-row-properties style:min-row-height="0.865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865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5" style:family="table-row">
      <style:table-row-properties style:min-row-height="0.865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0" style:family="table-row">
      <style:table-row-properties style:min-row-height="0.865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5" style:family="table-row">
      <style:table-row-properties style:min-row-height="0.865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0" style:family="table-row">
      <style:table-row-properties style:min-row-height="0.865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5" style:family="table-row">
      <style:table-row-properties style:min-row-height="0.86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0" style:family="table-row">
      <style:table-row-properties style:min-row-height="0.8659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35" style:family="table-row">
      <style:table-row-properties style:min-row-height="0.8659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0" style:family="table-row">
      <style:table-row-properties style:min-row-height="0.8659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85" style:family="table-row">
      <style:table-row-properties style:min-row-height="0.8659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10" style:family="table-row">
      <style:table-row-properties style:min-row-height="0.8659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35" style:family="table-row">
      <style:table-row-properties style:min-row-height="0.8659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60" style:family="table-row">
      <style:table-row-properties style:min-row-height="0.8659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85" style:family="table-row">
      <style:table-row-properties style:min-row-height="0.8659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0" style:family="table-row">
      <style:table-row-properties style:min-row-height="0.8659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5" style:family="table-row">
      <style:table-row-properties style:min-row-height="0.8659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9" style:family="table-row">
      <style:table-row-properties style:min-row-height="0.8659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86" style:family="table-row">
      <style:table-row-properties style:min-row-height="0.8659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in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13" style:family="table-row">
      <style:table-row-properties style:min-row-height="0.8659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/>
    </style:style>
    <style:style style:name="T8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40" style:family="table-row">
      <style:table-row-properties style:min-row-height="0.8659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in"/>
    </style:style>
    <style:style style:name="T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67" style:family="table-row">
      <style:table-row-properties style:min-row-height="0.8659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in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95" style:family="table-row">
      <style:table-row-properties style:min-row-height="0.8659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</style:style>
    <style:style style:name="T9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</style:style>
    <style:style style:name="T9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24" style:family="table-row">
      <style:table-row-properties style:min-row-height="0.8659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7" style:parent-style-name="內文" style:family="paragraph">
      <style:paragraph-properties fo:text-align="center" fo:line-height="0.25in"/>
    </style:style>
    <style:style style:name="T9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1" style:parent-style-name="內文" style:family="paragraph">
      <style:paragraph-properties fo:text-align="center" fo:line-height="0.25in"/>
    </style:style>
    <style:style style:name="T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49" style:family="table-row">
      <style:table-row-properties style:min-row-height="0.8659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center" fo:line-height="0.25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3" style:parent-style-name="內文" style:family="paragraph">
      <style:paragraph-properties fo:text-align="center" fo:line-height="0.25in"/>
    </style:style>
    <style:style style:name="T9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7" style:parent-style-name="內文" style:family="paragraph">
      <style:paragraph-properties fo:text-align="center" fo:line-height="0.25in"/>
    </style:style>
    <style:style style:name="T9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75" style:family="table-row">
      <style:table-row-properties style:min-row-height="0.8659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8" style:parent-style-name="內文" style:family="paragraph">
      <style:paragraph-properties fo:text-align="center" fo:line-height="0.25in"/>
    </style:style>
    <style:style style:name="T9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0" style:family="table-row">
      <style:table-row-properties style:min-row-height="0.8659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2" style:parent-style-name="內文" style:family="paragraph">
      <style:paragraph-properties fo:text-align="justify" fo:line-height="0.25in"/>
    </style:style>
    <style:style style:name="T1013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7" style:parent-style-name="內文" style:family="paragraph">
      <style:paragraph-properties fo:text-align="center" fo:line-height="0.25in"/>
    </style:style>
    <style:style style:name="T10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25" style:family="table-row">
      <style:table-row-properties style:min-row-height="0.8659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in"/>
    </style:style>
    <style:style style:name="T10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</style:style>
    <style:style style:name="T10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53" style:family="table-row">
      <style:table-row-properties style:min-row-height="0.8659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</style:style>
    <style:style style:name="T1061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8" style:parent-style-name="內文" style:family="paragraph">
      <style:paragraph-properties fo:text-align="center" fo:line-height="0.25in"/>
    </style:style>
    <style:style style:name="T10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79" style:family="table-row">
      <style:table-row-properties style:min-row-height="0.8659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86" style:parent-style-name="內文" style:family="paragraph">
      <style:paragraph-properties fo:text-align="center" style:line-height-at-least="0in"/>
    </style:style>
    <style:style style:name="T10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center" style:line-height-at-least="0in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6" style:family="table-row">
      <style:table-row-properties style:min-row-height="0.8659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style:line-height-at-least="0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30" style:family="table-row">
      <style:table-row-properties style:min-row-height="0.8659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37" style:parent-style-name="內文" style:family="paragraph">
      <style:paragraph-properties fo:text-align="center" style:line-height-at-least="0in"/>
    </style:style>
    <style:style style:name="T1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text-align="center" style:line-height-at-least="0in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57" style:family="table-row">
      <style:table-row-properties style:min-row-height="0.8659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64" style:parent-style-name="內文" style:family="paragraph">
      <style:paragraph-properties fo:text-align="center" style:line-height-at-least="0in"/>
    </style:style>
    <style:style style:name="T1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 style:line-height-at-least="0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84" style:family="table-row">
      <style:table-row-properties style:min-row-height="0.8659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91" style:parent-style-name="內文" style:family="paragraph">
      <style:paragraph-properties fo:text-align="center" style:line-height-at-least="0in"/>
    </style:style>
    <style:style style:name="T1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center" style:line-height-at-least="0in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11" style:family="table-row">
      <style:table-row-properties style:min-row-height="0.8659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fo:text-align="center" style:line-height-at-least="0in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38" style:family="table-row">
      <style:table-row-properties style:min-row-height="0.8659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 fo:line-height="0.25in"/>
    </style:style>
    <style:style style:name="T1251" style:parent-style-name="預設段落字型" style:family="text">
      <style:text-properties style:font-name="標楷體" style:font-name-asian="標楷體" fo:font-size="11pt" style:font-size-asian="11pt"/>
    </style:style>
    <style:style style:name="T1252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253" style:parent-style-name="預設段落字型" style:family="text">
      <style:text-properties style:font-name="標楷體" style:font-name-asian="標楷體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63" style:family="table-row">
      <style:table-row-properties style:min-row-height="0.8659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 fo:line-height="0.25in"/>
    </style:style>
    <style:style style:name="T1277" style:parent-style-name="預設段落字型" style:family="text">
      <style:text-properties style:font-name="標楷體" style:font-name-asian="標楷體" fo:font-size="11pt" style:font-size-asian="11pt"/>
    </style:style>
    <style:style style:name="T1278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279" style:parent-style-name="預設段落字型" style:family="text"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89" style:family="table-row">
      <style:table-row-properties style:min-row-height="0.8659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text-align="center" fo:line-height="0.25in"/>
    </style:style>
    <style:style style:name="T1303" style:parent-style-name="預設段落字型" style:family="text">
      <style:text-properties style:font-name="標楷體" style:font-name-asian="標楷體" fo:font-size="11pt" style:font-size-asian="11pt"/>
    </style:style>
    <style:style style:name="T1304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305" style:parent-style-name="預設段落字型" style:family="text">
      <style:text-properties style:font-name="標楷體" style:font-name-asian="標楷體" fo:font-size="11pt" style:font-size-asian="11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15" style:family="table-row">
      <style:table-row-properties style:min-row-height="0.8659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 fo:line-height="0.25in"/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1330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331" style:parent-style-name="預設段落字型" style:family="text">
      <style:text-properties style:font-name="標楷體" style:font-name-asian="標楷體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41" style:family="table-row">
      <style:table-row-properties style:min-row-height="0.8659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 fo:line-height="0.25in"/>
    </style:style>
    <style:style style:name="T1355" style:parent-style-name="預設段落字型" style:family="text">
      <style:text-properties style:font-name="標楷體" style:font-name-asian="標楷體" fo:font-size="11pt" style:font-size-asian="11pt"/>
    </style:style>
    <style:style style:name="T1356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357" style:parent-style-name="預設段落字型" style:family="text">
      <style:text-properties style:font-name="標楷體" style:font-name-asian="標楷體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67" style:family="table-row">
      <style:table-row-properties style:min-row-height="0.8659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 fo:line-height="0.25in"/>
    </style:style>
    <style:style style:name="T1381" style:parent-style-name="預設段落字型" style:family="text">
      <style:text-properties style:font-name="標楷體" style:font-name-asian="標楷體" fo:font-size="11pt" style:font-size-asian="11pt"/>
    </style:style>
    <style:style style:name="T1382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93" style:family="table-row">
      <style:table-row-properties style:min-row-height="0.8659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text-align="center" fo:line-height="0.25in"/>
    </style:style>
    <style:style style:name="T1407" style:parent-style-name="預設段落字型" style:family="text">
      <style:text-properties style:font-name="標楷體" style:font-name-asian="標楷體" fo:font-size="11pt" style:font-size-asian="11pt"/>
    </style:style>
    <style:style style:name="T1408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409" style:parent-style-name="預設段落字型" style:family="text">
      <style:text-properties style:font-name="標楷體" style:font-name-asian="標楷體" fo:font-size="11pt" style:font-size-asian="11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19" style:family="table-row">
      <style:table-row-properties style:min-row-height="0.8659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text-align="center" fo:line-height="0.25in"/>
    </style:style>
    <style:style style:name="T1433" style:parent-style-name="預設段落字型" style:family="text">
      <style:text-properties style:font-name="標楷體" style:font-name-asian="標楷體" fo:font-size="11pt" style:font-size-asian="11pt"/>
    </style:style>
    <style:style style:name="T1434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435" style:parent-style-name="預設段落字型" style:family="text">
      <style:text-properties style:font-name="標楷體" style:font-name-asian="標楷體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45" style:family="table-row">
      <style:table-row-properties style:min-row-height="0.8659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52" style:parent-style-name="內文" style:family="paragraph">
      <style:paragraph-properties fo:text-align="center" style:line-height-at-least="0in"/>
    </style:style>
    <style:style style:name="T145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45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45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 fo:line-height="0.25in"/>
    </style:style>
    <style:style style:name="T1462" style:parent-style-name="預設段落字型" style:family="text">
      <style:text-properties style:font-name="標楷體" style:font-name-asian="標楷體" fo:font-size="11pt" style:font-size-asian="11pt"/>
    </style:style>
    <style:style style:name="T1463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464" style:parent-style-name="預設段落字型" style:family="text">
      <style:text-properties style:font-name="標楷體" style:font-name-asian="標楷體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74" style:family="table-row">
      <style:table-row-properties style:min-row-height="0.8659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center" fo:line-height="0.25in"/>
    </style:style>
    <style:style style:name="T1488" style:parent-style-name="預設段落字型" style:family="text">
      <style:text-properties style:font-name="標楷體" style:font-name-asian="標楷體" fo:font-size="11pt" style:font-size-asian="11pt"/>
    </style:style>
    <style:style style:name="T1489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490" style:parent-style-name="預設段落字型" style:family="text">
      <style:text-properties style:font-name="標楷體" style:font-name-asian="標楷體" fo:font-size="11pt" style:font-size-asian="11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00" style:family="table-row">
      <style:table-row-properties style:min-row-height="0.8659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2" style:parent-style-name="內文" style:family="paragraph">
      <style:paragraph-properties fo:line-height="0.25in" fo:margin-left="-0.0118in" fo:margin-right="-0.0201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24" style:family="table-row">
      <style:table-row-properties style:min-row-height="0.8659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5in"/>
    </style:style>
    <style:style style:name="T1531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7" style:parent-style-name="內文" style:family="paragraph">
      <style:paragraph-properties fo:text-align="center" fo:line-height="0.25in"/>
    </style:style>
    <style:style style:name="T15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48" style:family="table-row">
      <style:table-row-properties style:min-row-height="0.8659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55" style:parent-style-name="內文" style:family="paragraph">
      <style:paragraph-properties fo:text-align="center" fo:line-height="0.25in"/>
    </style:style>
    <style:style style:name="T1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4" style:parent-style-name="內文" style:family="paragraph">
      <style:paragraph-properties fo:text-align="center" fo:line-height="0.25in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75" style:family="table-row">
      <style:table-row-properties style:min-row-height="0.8659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5in"/>
    </style:style>
    <style:style style:name="T1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9" style:parent-style-name="內文" style:family="paragraph">
      <style:paragraph-properties fo:text-align="center" fo:line-height="0.25in"/>
    </style:style>
    <style:style style:name="T15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00" style:family="table-row">
      <style:table-row-properties style:min-row-height="0.8659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5in"/>
    </style:style>
    <style:style style:name="T1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text-align="center" fo:line-height="0.25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24" style:family="table-row">
      <style:table-row-properties style:min-row-height="0.8659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1" style:parent-style-name="內文" style:family="paragraph">
      <style:paragraph-properties fo:text-align="center" fo:line-height="0.25in"/>
    </style:style>
    <style:style style:name="T1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center" fo:line-height="0.25in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51" style:family="table-row">
      <style:table-row-properties style:min-row-height="0.8659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5in"/>
    </style:style>
    <style:style style:name="T1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8" style:parent-style-name="內文" style:family="paragraph">
      <style:paragraph-properties fo:text-align="center" fo:line-height="0.25in"/>
    </style:style>
    <style:style style:name="T16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79" style:family="table-row">
      <style:table-row-properties style:min-row-height="0.8659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25in"/>
    </style:style>
    <style:style style:name="T1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fo:text-align="center" fo:line-height="0.25in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03" style:family="table-row">
      <style:table-row-properties style:min-row-height="0.8659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0" style:parent-style-name="內文" style:family="paragraph">
      <style:paragraph-properties fo:text-align="center" fo:line-height="0.25in"/>
    </style:style>
    <style:style style:name="T1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9" style:parent-style-name="內文" style:family="paragraph">
      <style:paragraph-properties fo:text-align="center" fo:line-height="0.25in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30" style:family="table-row">
      <style:table-row-properties style:min-row-height="0.8659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5in"/>
    </style:style>
    <style:style style:name="T1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5" style:parent-style-name="內文" style:family="paragraph">
      <style:paragraph-properties fo:line-height="0.25in"/>
    </style:style>
    <style:style style:name="T1746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57" style:family="table-row">
      <style:table-row-properties style:min-row-height="0.8659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25in"/>
    </style:style>
    <style:style style:name="T1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paragraph-properties fo:text-align="center" fo:line-height="0.25in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81" style:family="table-row">
      <style:table-row-properties style:min-row-height="0.8659in"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88" style:parent-style-name="內文" style:family="paragraph">
      <style:paragraph-properties fo:text-align="center" fo:line-height="0.25in"/>
    </style:style>
    <style:style style:name="T1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7" style:parent-style-name="內文" style:family="paragraph">
      <style:paragraph-properties fo:text-align="center" fo:line-height="0.25in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08" style:family="table-row">
      <style:table-row-properties style:min-row-height="0.8659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7" style:parent-style-name="內文" style:family="paragraph">
      <style:paragraph-properties fo:text-align="center" fo:line-height="0.25in"/>
    </style:style>
    <style:style style:name="T181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text-align="center" fo:line-height="0.25in"/>
    </style:style>
    <style:style style:name="T182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826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33" style:family="table-row">
      <style:table-row-properties style:min-row-height="0.8659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40" style:parent-style-name="內文" style:family="paragraph">
      <style:paragraph-properties fo:text-align="center" fo:line-height="0.25in"/>
    </style:style>
    <style:style style:name="T1841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7" style:parent-style-name="內文" style:family="paragraph">
      <style:paragraph-properties fo:text-align="center" fo:line-height="0.25in"/>
    </style:style>
    <style:style style:name="T184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85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59" style:family="table-row">
      <style:table-row-properties style:min-row-height="0.8659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paragraph-properties fo:text-align="center" fo:line-height="0.25in"/>
    </style:style>
    <style:style style:name="T187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87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84" style:family="table-row">
      <style:table-row-properties style:min-row-height="0.8659in"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center" fo:line-height="0.25in"/>
    </style:style>
    <style:style style:name="T189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0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09" style:family="table-row">
      <style:table-row-properties style:min-row-height="0.8659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2" style:parent-style-name="內文" style:family="paragraph">
      <style:paragraph-properties fo:text-align="center" fo:line-height="0.25in"/>
    </style:style>
    <style:style style:name="T192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2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34" style:family="table-row">
      <style:table-row-properties style:min-row-height="0.8659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7" style:parent-style-name="內文" style:family="paragraph">
      <style:paragraph-properties fo:text-align="center" fo:line-height="0.25in"/>
    </style:style>
    <style:style style:name="T194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5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59" style:family="table-row">
      <style:table-row-properties style:min-row-height="0.8659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66" style:parent-style-name="內文" style:family="paragraph">
      <style:paragraph-properties fo:text-align="center" fo:line-height="0.25in"/>
    </style:style>
    <style:style style:name="T19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7" style:parent-style-name="內文" style:family="paragraph">
      <style:paragraph-properties fo:text-align="center" fo:line-height="0.25in"/>
    </style:style>
    <style:style style:name="T19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89" style:family="table-row">
      <style:table-row-properties style:min-row-height="0.8659in"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2" style:parent-style-name="內文" style:family="paragraph">
      <style:paragraph-properties fo:text-align="center" fo:line-height="0.25in"/>
    </style:style>
    <style:style style:name="T20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14" style:family="table-row">
      <style:table-row-properties style:min-row-height="0.8659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7" style:parent-style-name="內文" style:family="paragraph">
      <style:paragraph-properties fo:text-align="center" fo:line-height="0.25in"/>
    </style:style>
    <style:style style:name="T20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39" style:family="table-row">
      <style:table-row-properties style:min-row-height="0.8659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2" style:parent-style-name="內文" style:family="paragraph">
      <style:paragraph-properties fo:text-align="center" fo:line-height="0.25in"/>
    </style:style>
    <style:style style:name="T20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64" style:family="table-row">
      <style:table-row-properties style:min-row-height="0.8659in"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3" style:parent-style-name="內文" style:family="paragraph">
      <style:paragraph-properties fo:text-align="center" fo:line-height="0.25in"/>
    </style:style>
    <style:style style:name="T20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7" style:parent-style-name="內文" style:family="paragraph">
      <style:paragraph-properties fo:text-align="center" fo:line-height="0.25in"/>
    </style:style>
    <style:style style:name="T20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89" style:family="table-row">
      <style:table-row-properties style:min-row-height="0.8659in"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8" style:parent-style-name="內文" style:family="paragraph">
      <style:paragraph-properties fo:text-align="center" fo:line-height="0.25in"/>
    </style:style>
    <style:style style:name="T20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2" style:parent-style-name="內文" style:family="paragraph">
      <style:paragraph-properties fo:text-align="center" fo:line-height="0.25in"/>
    </style:style>
    <style:style style:name="T21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14" style:family="table-row">
      <style:table-row-properties style:min-row-height="0.8659in"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3" style:parent-style-name="內文" style:family="paragraph">
      <style:paragraph-properties fo:text-align="center" fo:line-height="0.25in"/>
    </style:style>
    <style:style style:name="T21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7" style:parent-style-name="內文" style:family="paragraph">
      <style:paragraph-properties fo:text-align="center" fo:line-height="0.25in"/>
    </style:style>
    <style:style style:name="T21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39" style:family="table-row">
      <style:table-row-properties style:min-row-height="0.8659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8" style:parent-style-name="內文" style:family="paragraph">
      <style:paragraph-properties fo:text-align="center" fo:line-height="0.25in"/>
    </style:style>
    <style:style style:name="T21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2" style:parent-style-name="內文" style:family="paragraph">
      <style:paragraph-properties fo:text-align="center" fo:line-height="0.25in"/>
    </style:style>
    <style:style style:name="T21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64" style:family="table-row">
      <style:table-row-properties style:min-row-height="0.8659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3" style:parent-style-name="內文" style:family="paragraph">
      <style:paragraph-properties fo:text-align="center" fo:line-height="0.25in"/>
    </style:style>
    <style:style style:name="T21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7" style:parent-style-name="內文" style:family="paragraph">
      <style:paragraph-properties fo:text-align="center" fo:line-height="0.25in"/>
    </style:style>
    <style:style style:name="T21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89" style:family="table-row">
      <style:table-row-properties style:min-row-height="0.8659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8" style:parent-style-name="內文" style:family="paragraph">
      <style:paragraph-properties fo:text-align="center" fo:line-height="0.25in"/>
    </style:style>
    <style:style style:name="T21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2" style:parent-style-name="內文" style:family="paragraph">
      <style:paragraph-properties fo:text-align="center" fo:line-height="0.25in"/>
    </style:style>
    <style:style style:name="T22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14" style:family="table-row">
      <style:table-row-properties style:min-row-height="0.8659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3" style:parent-style-name="內文" style:family="paragraph">
      <style:paragraph-properties fo:text-align="center" fo:line-height="0.25in"/>
    </style:style>
    <style:style style:name="T22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7" style:parent-style-name="內文" style:family="paragraph">
      <style:paragraph-properties fo:text-align="center" fo:line-height="0.25in"/>
    </style:style>
    <style:style style:name="T22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39" style:family="table-row">
      <style:table-row-properties style:min-row-height="0.8659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8" style:parent-style-name="內文" style:family="paragraph">
      <style:paragraph-properties fo:text-align="center" fo:line-height="0.25in"/>
    </style:style>
    <style:style style:name="T22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2" style:parent-style-name="內文" style:family="paragraph">
      <style:paragraph-properties fo:text-align="center" fo:line-height="0.25in"/>
    </style:style>
    <style:style style:name="T22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64" style:family="table-row">
      <style:table-row-properties style:min-row-height="0.8659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3" style:parent-style-name="內文" style:family="paragraph">
      <style:paragraph-properties fo:text-align="center" fo:line-height="0.25in"/>
    </style:style>
    <style:style style:name="T22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7" style:parent-style-name="內文" style:family="paragraph">
      <style:paragraph-properties fo:text-align="center" fo:line-height="0.25in"/>
    </style:style>
    <style:style style:name="T22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89" style:family="table-row">
      <style:table-row-properties style:min-row-height="0.8659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98" style:parent-style-name="內文" style:family="paragraph">
      <style:paragraph-properties fo:text-align="center" fo:line-height="0.25in"/>
    </style:style>
    <style:style style:name="T22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2" style:parent-style-name="內文" style:family="paragraph">
      <style:paragraph-properties fo:text-align="center" fo:line-height="0.25in"/>
    </style:style>
    <style:style style:name="T23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14" style:family="table-row">
      <style:table-row-properties style:min-row-height="0.8659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3" style:parent-style-name="內文" style:family="paragraph">
      <style:paragraph-properties fo:text-align="center" fo:line-height="0.25in"/>
    </style:style>
    <style:style style:name="T23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7" style:parent-style-name="內文" style:family="paragraph">
      <style:paragraph-properties fo:text-align="center" fo:line-height="0.25in"/>
    </style:style>
    <style:style style:name="T23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39" style:family="table-row">
      <style:table-row-properties style:min-row-height="0.8659in"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48" style:parent-style-name="內文" style:family="paragraph">
      <style:paragraph-properties fo:text-align="center" fo:line-height="0.25in"/>
    </style:style>
    <style:style style:name="T23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2" style:parent-style-name="內文" style:family="paragraph">
      <style:paragraph-properties fo:text-align="center" fo:line-height="0.25in"/>
    </style:style>
    <style:style style:name="T23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64" style:family="table-row">
      <style:table-row-properties style:min-row-height="0.8659in" style:use-optimal-row-height="false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3" style:parent-style-name="內文" style:family="paragraph">
      <style:paragraph-properties fo:text-align="center" fo:line-height="0.25in"/>
    </style:style>
    <style:style style:name="T23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7" style:parent-style-name="內文" style:family="paragraph">
      <style:paragraph-properties fo:text-align="center" fo:line-height="0.25in"/>
    </style:style>
    <style:style style:name="T23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89" style:family="table-row">
      <style:table-row-properties style:min-row-height="0.8659in" style:use-optimal-row-height="false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98" style:parent-style-name="內文" style:family="paragraph">
      <style:paragraph-properties fo:text-align="center" fo:line-height="0.25in"/>
    </style:style>
    <style:style style:name="T23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2" style:parent-style-name="內文" style:family="paragraph">
      <style:paragraph-properties fo:text-align="center" fo:line-height="0.25in"/>
    </style:style>
    <style:style style:name="T24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14" style:family="table-row">
      <style:table-row-properties style:min-row-height="0.8659in"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23" style:parent-style-name="內文" style:family="paragraph">
      <style:paragraph-properties fo:text-align="center" fo:line-height="0.25in"/>
    </style:style>
    <style:style style:name="T24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27" style:parent-style-name="內文" style:family="paragraph">
      <style:paragraph-properties fo:text-align="center" fo:line-height="0.25in"/>
    </style:style>
    <style:style style:name="T24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39" style:family="table-row">
      <style:table-row-properties style:min-row-height="0.8659in"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8" style:parent-style-name="內文" style:family="paragraph">
      <style:paragraph-properties fo:text-align="center" fo:line-height="0.25in"/>
    </style:style>
    <style:style style:name="T24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52" style:parent-style-name="內文" style:family="paragraph">
      <style:paragraph-properties fo:text-align="center" fo:line-height="0.25in"/>
    </style:style>
    <style:style style:name="T24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64" style:family="table-row">
      <style:table-row-properties style:min-row-height="0.8659in"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3" style:parent-style-name="內文" style:family="paragraph">
      <style:paragraph-properties fo:text-align="center" fo:line-height="0.25in"/>
    </style:style>
    <style:style style:name="T24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7" style:parent-style-name="內文" style:family="paragraph">
      <style:paragraph-properties fo:text-align="center" fo:line-height="0.25in"/>
    </style:style>
    <style:style style:name="T24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89" style:family="table-row">
      <style:table-row-properties style:min-row-height="0.8659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98" style:parent-style-name="內文" style:family="paragraph">
      <style:paragraph-properties fo:text-align="center" fo:line-height="0.25in"/>
    </style:style>
    <style:style style:name="T24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2" style:parent-style-name="內文" style:family="paragraph">
      <style:paragraph-properties fo:text-align="center" fo:line-height="0.25in"/>
    </style:style>
    <style:style style:name="T25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14" style:family="table-row">
      <style:table-row-properties style:min-row-height="0.8659in" style:use-optimal-row-height="false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3" style:parent-style-name="內文" style:family="paragraph">
      <style:paragraph-properties fo:text-align="center" fo:line-height="0.25in"/>
    </style:style>
    <style:style style:name="T25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7" style:parent-style-name="內文" style:family="paragraph">
      <style:paragraph-properties fo:text-align="center" fo:line-height="0.25in"/>
    </style:style>
    <style:style style:name="T25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39" style:family="table-row">
      <style:table-row-properties style:min-row-height="0.8659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48" style:parent-style-name="內文" style:family="paragraph">
      <style:paragraph-properties fo:text-align="center" fo:line-height="0.25in"/>
    </style:style>
    <style:style style:name="T25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2" style:parent-style-name="內文" style:family="paragraph">
      <style:paragraph-properties fo:text-align="center" fo:line-height="0.25in"/>
    </style:style>
    <style:style style:name="T25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64" style:family="table-row">
      <style:table-row-properties style:min-row-height="0.8659in"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73" style:parent-style-name="內文" style:family="paragraph">
      <style:paragraph-properties fo:text-align="center" fo:line-height="0.25in"/>
    </style:style>
    <style:style style:name="T25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77" style:parent-style-name="內文" style:family="paragraph">
      <style:paragraph-properties fo:text-align="center" fo:line-height="0.25in"/>
    </style:style>
    <style:style style:name="T25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89" style:family="table-row">
      <style:table-row-properties style:min-row-height="0.8659in"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8" style:parent-style-name="內文" style:family="paragraph">
      <style:paragraph-properties fo:text-align="center" fo:line-height="0.25in"/>
    </style:style>
    <style:style style:name="T25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2" style:parent-style-name="內文" style:family="paragraph">
      <style:paragraph-properties fo:text-align="center" fo:line-height="0.25in"/>
    </style:style>
    <style:style style:name="T26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14" style:family="table-row">
      <style:table-row-properties style:min-row-height="0.8659in" style:use-optimal-row-height="false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6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7" style:parent-style-name="內文" style:family="paragraph">
      <style:paragraph-properties fo:text-align="center" fo:line-height="0.25in"/>
    </style:style>
    <style:style style:name="T26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39" style:family="table-row">
      <style:table-row-properties style:min-row-height="0.8659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48" style:parent-style-name="內文" style:family="paragraph">
      <style:paragraph-properties fo:text-align="center" fo:line-height="0.25in"/>
    </style:style>
    <style:style style:name="T26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2" style:parent-style-name="內文" style:family="paragraph">
      <style:paragraph-properties fo:text-align="center" fo:line-height="0.25in"/>
    </style:style>
    <style:style style:name="T26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64" style:family="table-row">
      <style:table-row-properties style:min-row-height="0.8659in" style:use-optimal-row-height="false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3" style:parent-style-name="內文" style:family="paragraph">
      <style:paragraph-properties fo:text-align="center" fo:line-height="0.25in"/>
    </style:style>
    <style:style style:name="T26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7" style:parent-style-name="內文" style:family="paragraph">
      <style:paragraph-properties fo:text-align="center" fo:line-height="0.25in"/>
    </style:style>
    <style:style style:name="T26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89" style:family="table-row">
      <style:table-row-properties style:min-row-height="0.8659in"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6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02" style:parent-style-name="內文" style:family="paragraph">
      <style:paragraph-properties fo:text-align="center" fo:line-height="0.25in"/>
    </style:style>
    <style:style style:name="T27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14" style:family="table-row">
      <style:table-row-properties style:min-row-height="0.8659in" style:use-optimal-row-height="false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27" style:parent-style-name="內文" style:family="paragraph">
      <style:paragraph-properties fo:text-align="center" fo:line-height="0.25in"/>
    </style:style>
    <style:style style:name="T27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39" style:family="table-row">
      <style:table-row-properties style:min-row-height="0.8659in"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48" style:parent-style-name="內文" style:family="paragraph">
      <style:paragraph-properties fo:text-align="center" fo:line-height="0.25in"/>
    </style:style>
    <style:style style:name="T27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52" style:parent-style-name="內文" style:family="paragraph">
      <style:paragraph-properties fo:text-align="center" fo:line-height="0.25in"/>
    </style:style>
    <style:style style:name="T27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64" style:family="table-row">
      <style:table-row-properties style:min-row-height="0.8659in" style:use-optimal-row-height="false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7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7" style:parent-style-name="內文" style:family="paragraph">
      <style:paragraph-properties fo:text-align="center" fo:line-height="0.25in"/>
    </style:style>
    <style:style style:name="T27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89" style:family="table-row">
      <style:table-row-properties style:min-row-height="0.8659in" style:use-optimal-row-height="false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7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2" style:parent-style-name="內文" style:family="paragraph">
      <style:paragraph-properties fo:text-align="center" fo:line-height="0.25in"/>
    </style:style>
    <style:style style:name="T28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14" style:family="table-row">
      <style:table-row-properties style:min-row-height="0.8659in" style:use-optimal-row-height="false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23" style:parent-style-name="內文" style:family="paragraph">
      <style:paragraph-properties fo:text-align="center" fo:line-height="0.25in"/>
    </style:style>
    <style:style style:name="T28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27" style:parent-style-name="內文" style:family="paragraph">
      <style:paragraph-properties fo:text-align="center" fo:line-height="0.25in"/>
    </style:style>
    <style:style style:name="T28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39" style:family="table-row">
      <style:table-row-properties style:min-row-height="0.8659in" style:use-optimal-row-height="false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8" style:parent-style-name="內文" style:family="paragraph">
      <style:paragraph-properties fo:text-align="center" fo:line-height="0.25in"/>
    </style:style>
    <style:style style:name="T28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52" style:parent-style-name="內文" style:family="paragraph">
      <style:paragraph-properties fo:text-align="center" fo:line-height="0.25in"/>
    </style:style>
    <style:style style:name="T28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64" style:family="table-row">
      <style:table-row-properties style:min-row-height="0.8659in"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3" style:parent-style-name="內文" style:family="paragraph">
      <style:paragraph-properties fo:text-align="center" fo:line-height="0.25in"/>
    </style:style>
    <style:style style:name="T28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7" style:parent-style-name="內文" style:family="paragraph">
      <style:paragraph-properties fo:text-align="center" fo:line-height="0.25in"/>
    </style:style>
    <style:style style:name="T28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89" style:family="table-row">
      <style:table-row-properties style:min-row-height="0.8659in" style:use-optimal-row-height="false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8" style:parent-style-name="內文" style:family="paragraph">
      <style:paragraph-properties fo:text-align="center" fo:line-height="0.25in"/>
    </style:style>
    <style:style style:name="T28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2" style:parent-style-name="內文" style:family="paragraph">
      <style:paragraph-properties fo:text-align="center" fo:line-height="0.25in"/>
    </style:style>
    <style:style style:name="T29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9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14" style:family="table-row">
      <style:table-row-properties style:min-row-height="0.8659in" style:use-optimal-row-height="false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23" style:parent-style-name="內文" style:family="paragraph">
      <style:paragraph-properties fo:text-align="center" fo:line-height="0.25in"/>
    </style:style>
    <style:style style:name="T29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27" style:parent-style-name="內文" style:family="paragraph">
      <style:paragraph-properties fo:text-align="center" fo:line-height="0.25in"/>
    </style:style>
    <style:style style:name="T29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9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39" style:family="table-row">
      <style:table-row-properties style:min-row-height="0.8659in" style:use-optimal-row-height="false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8" style:parent-style-name="內文" style:family="paragraph">
      <style:paragraph-properties fo:text-align="center" fo:line-height="0.25in"/>
    </style:style>
    <style:style style:name="T29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2" style:parent-style-name="內文" style:family="paragraph">
      <style:paragraph-properties fo:text-align="center" fo:line-height="0.25in"/>
    </style:style>
    <style:style style:name="T29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9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64" style:family="table-row">
      <style:table-row-properties style:min-row-height="0.8659in"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3" style:parent-style-name="內文" style:family="paragraph">
      <style:paragraph-properties fo:text-align="center" fo:line-height="0.25in"/>
    </style:style>
    <style:style style:name="T29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7" style:parent-style-name="內文" style:family="paragraph">
      <style:paragraph-properties fo:text-align="center" fo:line-height="0.25in"/>
    </style:style>
    <style:style style:name="T29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9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89" style:family="table-row">
      <style:table-row-properties style:min-row-height="0.8659in" style:use-optimal-row-height="false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8" style:parent-style-name="內文" style:family="paragraph">
      <style:paragraph-properties fo:text-align="center" fo:line-height="0.25in"/>
    </style:style>
    <style:style style:name="T29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2" style:parent-style-name="內文" style:family="paragraph">
      <style:paragraph-properties fo:text-align="center" fo:line-height="0.25in"/>
    </style:style>
    <style:style style:name="T30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0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14" style:family="table-row">
      <style:table-row-properties style:min-row-height="0.8659in" style:use-optimal-row-height="false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3" style:parent-style-name="內文" style:family="paragraph">
      <style:paragraph-properties fo:text-align="center" fo:line-height="0.25in"/>
    </style:style>
    <style:style style:name="T30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7" style:parent-style-name="內文" style:family="paragraph">
      <style:paragraph-properties fo:text-align="center" fo:line-height="0.25in"/>
    </style:style>
    <style:style style:name="T30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0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39" style:family="table-row">
      <style:table-row-properties style:min-row-height="0.8659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8" style:parent-style-name="內文" style:family="paragraph">
      <style:paragraph-properties fo:text-align="center" fo:line-height="0.25in"/>
    </style:style>
    <style:style style:name="T30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52" style:parent-style-name="內文" style:family="paragraph">
      <style:paragraph-properties fo:text-align="center" fo:line-height="0.25in"/>
    </style:style>
    <style:style style:name="T30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0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64" style:family="table-row">
      <style:table-row-properties style:min-row-height="0.8659in"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3" style:parent-style-name="內文" style:family="paragraph">
      <style:paragraph-properties fo:text-align="center" fo:line-height="0.25in"/>
    </style:style>
    <style:style style:name="T30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7" style:parent-style-name="內文" style:family="paragraph">
      <style:paragraph-properties fo:text-align="center" fo:line-height="0.25in"/>
    </style:style>
    <style:style style:name="T30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0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89" style:family="table-row">
      <style:table-row-properties style:min-row-height="0.8659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8" style:parent-style-name="內文" style:family="paragraph">
      <style:paragraph-properties fo:text-align="center" fo:line-height="0.25in"/>
    </style:style>
    <style:style style:name="T30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02" style:parent-style-name="內文" style:family="paragraph">
      <style:paragraph-properties fo:text-align="center" fo:line-height="0.25in"/>
    </style:style>
    <style:style style:name="T31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14" style:family="table-row">
      <style:table-row-properties style:min-row-height="0.8659in" style:use-optimal-row-height="false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3" style:parent-style-name="內文" style:family="paragraph">
      <style:paragraph-properties fo:text-align="center" fo:line-height="0.25in"/>
    </style:style>
    <style:style style:name="T31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7" style:parent-style-name="內文" style:family="paragraph">
      <style:paragraph-properties fo:text-align="center" fo:line-height="0.25in"/>
    </style:style>
    <style:style style:name="T31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39" style:family="table-row">
      <style:table-row-properties style:min-row-height="0.8659in" style:use-optimal-row-height="false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8" style:parent-style-name="內文" style:family="paragraph">
      <style:paragraph-properties fo:text-align="center" fo:line-height="0.25in"/>
    </style:style>
    <style:style style:name="T31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2" style:parent-style-name="內文" style:family="paragraph">
      <style:paragraph-properties fo:text-align="center" fo:line-height="0.25in"/>
    </style:style>
    <style:style style:name="T31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64" style:family="table-row">
      <style:table-row-properties style:min-row-height="0.8659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73" style:parent-style-name="內文" style:family="paragraph">
      <style:paragraph-properties fo:text-align="center" fo:line-height="0.25in"/>
    </style:style>
    <style:style style:name="T31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77" style:parent-style-name="內文" style:family="paragraph">
      <style:paragraph-properties fo:text-align="center" fo:line-height="0.25in"/>
    </style:style>
    <style:style style:name="T31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89" style:family="table-row">
      <style:table-row-properties style:min-row-height="0.8659in" style:use-optimal-row-height="false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98" style:parent-style-name="內文" style:family="paragraph">
      <style:paragraph-properties fo:text-align="center" fo:line-height="0.25in"/>
    </style:style>
    <style:style style:name="T31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2" style:parent-style-name="內文" style:family="paragraph">
      <style:paragraph-properties fo:text-align="center" fo:line-height="0.25in"/>
    </style:style>
    <style:style style:name="T32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14" style:family="table-row">
      <style:table-row-properties style:min-row-height="0.8659in"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23" style:parent-style-name="內文" style:family="paragraph">
      <style:paragraph-properties fo:text-align="center" fo:line-height="0.25in"/>
    </style:style>
    <style:style style:name="T32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27" style:parent-style-name="內文" style:family="paragraph">
      <style:paragraph-properties fo:text-align="center" fo:line-height="0.25in"/>
    </style:style>
    <style:style style:name="T32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39" style:family="table-row">
      <style:table-row-properties style:min-row-height="0.8659in" style:use-optimal-row-height="false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48" style:parent-style-name="內文" style:family="paragraph">
      <style:paragraph-properties fo:text-align="center" fo:line-height="0.25in"/>
    </style:style>
    <style:style style:name="T32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52" style:parent-style-name="內文" style:family="paragraph">
      <style:paragraph-properties fo:text-align="center" fo:line-height="0.25in"/>
    </style:style>
    <style:style style:name="T32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64" style:family="table-row">
      <style:table-row-properties style:min-row-height="0.8659in" style:use-optimal-row-height="false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73" style:parent-style-name="內文" style:family="paragraph">
      <style:paragraph-properties fo:text-align="center" fo:line-height="0.25in"/>
    </style:style>
    <style:style style:name="T32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77" style:parent-style-name="內文" style:family="paragraph">
      <style:paragraph-properties fo:text-align="center" fo:line-height="0.25in"/>
    </style:style>
    <style:style style:name="T32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89" style:family="table-row">
      <style:table-row-properties style:min-row-height="0.8659in" style:use-optimal-row-height="false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98" style:parent-style-name="內文" style:family="paragraph">
      <style:paragraph-properties fo:text-align="center" fo:line-height="0.25in"/>
    </style:style>
    <style:style style:name="T32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02" style:parent-style-name="內文" style:family="paragraph">
      <style:paragraph-properties fo:text-align="center" fo:line-height="0.25in"/>
    </style:style>
    <style:style style:name="T33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14" style:family="table-row">
      <style:table-row-properties style:min-row-height="0.8659in" style:use-optimal-row-height="false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23" style:parent-style-name="內文" style:family="paragraph">
      <style:paragraph-properties fo:text-align="center" fo:line-height="0.25in"/>
    </style:style>
    <style:style style:name="T33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27" style:parent-style-name="內文" style:family="paragraph">
      <style:paragraph-properties fo:text-align="center" fo:line-height="0.25in"/>
    </style:style>
    <style:style style:name="T33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39" style:family="table-row">
      <style:table-row-properties style:min-row-height="0.8659in" style:use-optimal-row-height="false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48" style:parent-style-name="內文" style:family="paragraph">
      <style:paragraph-properties fo:text-align="center" fo:line-height="0.25in"/>
    </style:style>
    <style:style style:name="T33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52" style:parent-style-name="內文" style:family="paragraph">
      <style:paragraph-properties fo:text-align="center" fo:line-height="0.25in"/>
    </style:style>
    <style:style style:name="T33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64" style:family="table-row">
      <style:table-row-properties style:min-row-height="0.8659in"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3" style:parent-style-name="內文" style:family="paragraph">
      <style:paragraph-properties fo:text-align="center" fo:line-height="0.25in"/>
    </style:style>
    <style:style style:name="T33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7" style:parent-style-name="內文" style:family="paragraph">
      <style:paragraph-properties fo:text-align="center" fo:line-height="0.25in"/>
    </style:style>
    <style:style style:name="T33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89" style:family="table-row">
      <style:table-row-properties style:min-row-height="0.8659in" style:use-optimal-row-height="false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98" style:parent-style-name="內文" style:family="paragraph">
      <style:paragraph-properties fo:text-align="center" fo:line-height="0.25in"/>
    </style:style>
    <style:style style:name="T33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02" style:parent-style-name="內文" style:family="paragraph">
      <style:paragraph-properties fo:text-align="center" fo:line-height="0.25in"/>
    </style:style>
    <style:style style:name="T34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14" style:family="table-row">
      <style:table-row-properties style:min-row-height="0.8659in" style:use-optimal-row-height="false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23" style:parent-style-name="內文" style:family="paragraph">
      <style:paragraph-properties fo:text-align="center" fo:line-height="0.25in"/>
    </style:style>
    <style:style style:name="T34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27" style:parent-style-name="內文" style:family="paragraph">
      <style:paragraph-properties fo:text-align="center" fo:line-height="0.25in"/>
    </style:style>
    <style:style style:name="T34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39" style:family="table-row">
      <style:table-row-properties style:min-row-height="0.8659in" style:use-optimal-row-height="false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48" style:parent-style-name="內文" style:family="paragraph">
      <style:paragraph-properties fo:text-align="center" fo:line-height="0.25in"/>
    </style:style>
    <style:style style:name="T34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52" style:parent-style-name="內文" style:family="paragraph">
      <style:paragraph-properties fo:text-align="center" fo:line-height="0.25in"/>
    </style:style>
    <style:style style:name="T34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64" style:family="table-row">
      <style:table-row-properties style:min-row-height="0.8659in"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4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77" style:parent-style-name="內文" style:family="paragraph">
      <style:paragraph-properties fo:text-align="center" fo:line-height="0.25in"/>
    </style:style>
    <style:style style:name="T34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89" style:family="table-row">
      <style:table-row-properties style:min-row-height="0.8659in" style:use-optimal-row-height="false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4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2" style:parent-style-name="內文" style:family="paragraph">
      <style:paragraph-properties fo:text-align="center" fo:line-height="0.25in"/>
    </style:style>
    <style:style style:name="T35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14" style:family="table-row">
      <style:table-row-properties style:min-row-height="0.8659in"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23" style:parent-style-name="內文" style:family="paragraph">
      <style:paragraph-properties fo:text-align="center" fo:line-height="0.25in"/>
    </style:style>
    <style:style style:name="T352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27" style:parent-style-name="內文" style:family="paragraph">
      <style:paragraph-properties fo:text-align="center" fo:line-height="0.25in"/>
    </style:style>
    <style:style style:name="T35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39" style:family="table-row">
      <style:table-row-properties style:min-row-height="0.8659in" style:use-optimal-row-height="false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5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52" style:parent-style-name="內文" style:family="paragraph">
      <style:paragraph-properties fo:text-align="center" fo:line-height="0.25in"/>
    </style:style>
    <style:style style:name="T35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64" style:family="table-row">
      <style:table-row-properties style:min-row-height="0.8659in" style:use-optimal-row-height="false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5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77" style:parent-style-name="內文" style:family="paragraph">
      <style:paragraph-properties fo:text-align="center" fo:line-height="0.25in"/>
    </style:style>
    <style:style style:name="T35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89" style:family="table-row">
      <style:table-row-properties style:min-row-height="0.8659in" style:use-optimal-row-height="false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5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02" style:parent-style-name="內文" style:family="paragraph">
      <style:paragraph-properties fo:text-align="center" fo:line-height="0.25in"/>
    </style:style>
    <style:style style:name="T36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14" style:family="table-row">
      <style:table-row-properties style:min-row-height="0.8659in"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6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27" style:parent-style-name="內文" style:family="paragraph">
      <style:paragraph-properties fo:text-align="center" fo:line-height="0.25in"/>
    </style:style>
    <style:style style:name="T36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39" style:family="table-row">
      <style:table-row-properties style:min-row-height="0.8659in"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48" style:parent-style-name="內文" style:family="paragraph">
      <style:paragraph-properties fo:text-align="center" fo:line-height="0.25in"/>
    </style:style>
    <style:style style:name="T36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52" style:parent-style-name="內文" style:family="paragraph">
      <style:paragraph-properties fo:text-align="center" fo:line-height="0.25in"/>
    </style:style>
    <style:style style:name="T36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64" style:family="table-row">
      <style:table-row-properties style:min-row-height="0.8659in" style:use-optimal-row-height="false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73" style:parent-style-name="內文" style:family="paragraph">
      <style:paragraph-properties fo:text-align="center" fo:line-height="0.25in"/>
    </style:style>
    <style:style style:name="T36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77" style:parent-style-name="內文" style:family="paragraph">
      <style:paragraph-properties fo:text-align="center" fo:line-height="0.25in"/>
    </style:style>
    <style:style style:name="T36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8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89" style:family="table-row">
      <style:table-row-properties style:min-row-height="0.8659in" style:use-optimal-row-height="false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6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02" style:parent-style-name="內文" style:family="paragraph">
      <style:paragraph-properties fo:text-align="center" fo:line-height="0.25in"/>
    </style:style>
    <style:style style:name="T37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0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7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7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14" style:family="table-row">
      <style:table-row-properties style:min-row-height="0.8659in" style:use-optimal-row-height="false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7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27" style:parent-style-name="內文" style:family="paragraph">
      <style:paragraph-properties fo:text-align="center" fo:line-height="0.25in"/>
    </style:style>
    <style:style style:name="T37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3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7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7會期院會通過之議案(含逕付二讀案)<text:bookmark-end text:name="_Toc44418836"/><text:bookmark-end text:name="_Toc44419220"/><text:bookmark-end text:name="_Toc44419461"/></text:h>
      <text:p text:style-name="P4">更新時間：112年8月16日</text:p>
      <text:h text:style-name="P5" text:outline-level="2"><text:bookmark-start text:name="_Toc44418837"/><text:bookmark-start text:name="_Toc44419221"/><text:bookmark-start text:name="_Toc44419462"/>一、法律案<text:span text:style-name="T6">（</text:span><text:span text:style-name="T7">146</text:span><text:span text:style-name="T8">案）</text:span></text:h>
      <text:list text:style-name="LFO38">
        <text:list-item text:start-value="1">
          <text:p text:style-name="P9">法律案（並咨請總統公布）（146案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案 <text:s/>由</text:p>
          </table:table-cell>
          <table:table-cell table:style-name="TableCell24">
            <text:p text:style-name="P25">提案委員</text:p>
            <text:p text:style-name="P26"><text:span text:style-name="T27">（單位）</text:span></text:p>
          </table:table-cell>
          <table:table-cell table:style-name="TableCell28">
            <text:p text:style-name="P29">院會交付</text:p>
            <text:p text:style-name="P30"><text:span text:style-name="T31">日期及會次</text:span></text:p>
          </table:table-cell>
          <table:table-cell table:style-name="TableCell32">
            <text:p text:style-name="P33">委員會</text:p>
            <text:p text:style-name="P34">審竣日期</text:p>
            <text:p text:style-name="P35">及會次</text:p>
          </table:table-cell>
          <table:table-cell table:style-name="TableCell36">
            <text:p text:style-name="P37">院會二、三讀通過日期及會次</text:p>
          </table:table-cell>
          <table:table-cell table:style-name="TableCell38">
            <text:p text:style-name="P39">總統公布</text:p>
            <text:p text:style-name="P40">日期及文號</text:p>
          </table:table-cell>
          <table:table-cell table:style-name="TableCell41">
            <text:p text:style-name="P42">總統府公報</text:p>
          </table:table-cell>
        </table:table-row>
        <table:table-row table:style-name="TableRow43">
          <table:table-cell table:style-name="TableCell44">
            <text:list text:style-name="LFO109">
              <text:list-item text:start-value="1">
                <text:p text:style-name="P45"/>
              </text:list-item>
            </text:list>
          </table:table-cell>
          <table:table-cell table:style-name="TableCell46">
            <text:p text:style-name="P47">營養師法部分條文修正草案</text:p>
          </table:table-cell>
          <table:table-cell table:style-name="TableCell48">
            <text:p text:style-name="P49">本院委員</text:p>
            <text:p text:style-name="P50">張育美等19人</text:p>
          </table:table-cell>
          <table:table-cell table:style-name="TableCell51">
            <text:p text:style-name="P52">110.5.14</text:p>
            <text:p text:style-name="P53">(10-3-12)</text:p>
          </table:table-cell>
          <table:table-cell table:style-name="TableCell54">
            <text:p text:style-name="P55">112.3.13</text:p>
            <text:p text:style-name="P56">(10-7-4)</text:p>
          </table:table-cell>
          <table:table-cell table:style-name="TableCell57">
            <text:p text:style-name="P58">112.4.11</text:p>
            <text:p text:style-name="P59">(10-7-6)</text:p>
          </table:table-cell>
          <table:table-cell table:style-name="TableCell60">
            <text:p text:style-name="P61">112.4.26</text:p>
            <text:p text:style-name="P62">華總一義字第</text:p>
            <text:p text:style-name="P63">11200033921號</text:p>
          </table:table-cell>
          <table:table-cell table:style-name="TableCell64">
            <text:p text:style-name="P65">7659</text:p>
          </table:table-cell>
        </table:table-row>
        <table:table-row table:style-name="TableRow66">
          <table:table-cell table:style-name="TableCell67">
            <text:list text:style-name="LFO109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營養師法第十條及第十三條條文修正草案</text:p>
          </table:table-cell>
          <table:table-cell table:style-name="TableCell71">
            <text:p text:style-name="P72">本院委員</text:p>
            <text:p text:style-name="P73">邱議瑩等16人</text:p>
          </table:table-cell>
          <table:table-cell table:style-name="TableCell74">
            <text:p text:style-name="P75">111.12.23</text:p>
            <text:p text:style-name="P76">(10-6-13)</text:p>
          </table:table-cell>
          <table:table-cell table:style-name="TableCell77">
            <text:p text:style-name="P78">112.3.13</text:p>
            <text:p text:style-name="P79">(10-7-4)</text:p>
          </table:table-cell>
          <table:table-cell table:style-name="TableCell80">
            <text:p text:style-name="P81">112.4.11</text:p>
            <text:p text:style-name="P82">(10-7-6)</text:p>
          </table:table-cell>
          <table:table-cell table:style-name="TableCell83">
            <text:p text:style-name="P84">112.4.26</text:p>
            <text:p text:style-name="P85">華總一義字第</text:p>
            <text:p text:style-name="P86">11200033921號</text:p>
          </table:table-cell>
          <table:table-cell table:style-name="TableCell87">
            <text:p text:style-name="P88">7659</text:p>
          </table:table-cell>
        </table:table-row>
        <table:table-row table:style-name="TableRow89">
          <table:table-cell table:style-name="TableCell90">
            <text:list text:style-name="LFO109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營養師法第十三條條文修正草案</text:p>
          </table:table-cell>
          <table:table-cell table:style-name="TableCell94">
            <text:p text:style-name="P95">本院委員</text:p>
            <text:p text:style-name="P96">吳玉琴等18人</text:p>
          </table:table-cell>
          <table:table-cell table:style-name="TableCell97">
            <text:p text:style-name="P98">111.11.25</text:p>
            <text:p text:style-name="P99">(10-6-9)</text:p>
          </table:table-cell>
          <table:table-cell table:style-name="TableCell100">
            <text:p text:style-name="P101">112.3.13</text:p>
            <text:p text:style-name="P102">(10-7-4)</text:p>
          </table:table-cell>
          <table:table-cell table:style-name="TableCell103">
            <text:p text:style-name="P104">112.4.11</text:p>
            <text:p text:style-name="P105">(10-7-6)</text:p>
          </table:table-cell>
          <table:table-cell table:style-name="TableCell106">
            <text:p text:style-name="P107">112.4.26</text:p>
            <text:p text:style-name="P108">華總一義字第</text:p>
            <text:p text:style-name="P109">11200033921號</text:p>
          </table:table-cell>
          <table:table-cell table:style-name="TableCell110">
            <text:p text:style-name="P111">7659</text:p>
          </table:table-cell>
        </table:table-row>
        <table:table-row table:style-name="TableRow112">
          <table:table-cell table:style-name="TableCell113">
            <text:list text:style-name="LFO109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癌症防治法第八條條文修正草案</text:p>
          </table:table-cell>
          <table:table-cell table:style-name="TableCell117">
            <text:p text:style-name="P118">本院</text:p>
            <text:p text:style-name="P119">時代力量黨團</text:p>
          </table:table-cell>
          <table:table-cell table:style-name="TableCell120">
            <text:p text:style-name="P121">111.10.28</text:p>
            <text:p text:style-name="P122">(10-6-5)</text:p>
          </table:table-cell>
          <table:table-cell table:style-name="TableCell123">
            <text:p text:style-name="P124">112.3.13</text:p>
            <text:p text:style-name="P125">(10-7-4)</text:p>
          </table:table-cell>
          <table:table-cell table:style-name="TableCell126">
            <text:p text:style-name="P127">112.4.11</text:p>
            <text:p text:style-name="P128">(10-7-6)</text:p>
          </table:table-cell>
          <table:table-cell table:style-name="TableCell129">
            <text:p text:style-name="P130">112.4.26</text:p>
            <text:p text:style-name="P131">華總一義字第</text:p>
            <text:p text:style-name="P132">11200033931號</text:p>
          </table:table-cell>
          <table:table-cell table:style-name="TableCell133">
            <text:p text:style-name="P134">7659</text:p>
          </table:table-cell>
        </table:table-row>
        <table:table-row table:style-name="TableRow135">
          <table:table-cell table:style-name="TableCell136">
            <text:list text:style-name="LFO109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癌症防治法第八條條文修正草案</text:p>
          </table:table-cell>
          <table:table-cell table:style-name="TableCell140">
            <text:p text:style-name="P141">本院委員</text:p>
            <text:p text:style-name="P142">林宜瑾等21人</text:p>
          </table:table-cell>
          <table:table-cell table:style-name="TableCell143">
            <text:p text:style-name="P144">112.3.3</text:p>
            <text:p text:style-name="P145">(10-7-2)</text:p>
          </table:table-cell>
          <table:table-cell table:style-name="TableCell146">
            <text:p text:style-name="P147">112.3.13</text:p>
            <text:p text:style-name="P148">(10-7-4)</text:p>
          </table:table-cell>
          <table:table-cell table:style-name="TableCell149">
            <text:p text:style-name="P150">112.4.11</text:p>
            <text:p text:style-name="P151">(10-7-6)</text:p>
          </table:table-cell>
          <table:table-cell table:style-name="TableCell152">
            <text:p text:style-name="P153">112.4.26</text:p>
            <text:p text:style-name="P154">華總一義字第</text:p>
            <text:p text:style-name="P155">11200033931號</text:p>
          </table:table-cell>
          <table:table-cell table:style-name="TableCell156">
            <text:p text:style-name="P157">7659</text:p>
          </table:table-cell>
        </table:table-row>
        <table:table-row table:style-name="TableRow158">
          <table:table-cell table:style-name="TableCell159">
            <text:list text:style-name="LFO109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環境影響評估法增訂第十六條之二條文草案</text:span></text:p>
          </table:table-cell>
          <table:table-cell table:style-name="TableCell164">
            <text:p text:style-name="P165">本院委員</text:p>
            <text:p text:style-name="P166"><text:span text:style-name="T167">王定宇等</text:span><text:span text:style-name="T168">20</text:span><text:span text:style-name="T169">人</text:span></text:p>
          </table:table-cell>
          <table:table-cell table:style-name="TableCell170">
            <text:p text:style-name="P171">112.3.17</text:p>
            <text:p text:style-name="P172">(10-7-4)</text:p>
          </table:table-cell>
          <table:table-cell table:style-name="TableCell173">
            <text:p text:style-name="P174">112.4.6</text:p>
            <text:p text:style-name="P175">(10-7-7)</text:p>
          </table:table-cell>
          <table:table-cell table:style-name="TableCell176">
            <text:p text:style-name="P177">112.4.14</text:p>
            <text:p text:style-name="P178">(10-7-7)</text:p>
          </table:table-cell>
          <table:table-cell table:style-name="TableCell179">
            <text:p text:style-name="P180">112.5.3</text:p>
            <text:p text:style-name="P181">華總一義字第</text:p>
            <text:p text:style-name="P182">11200036341號</text:p>
          </table:table-cell>
          <table:table-cell table:style-name="TableCell183">
            <text:p text:style-name="P184">7661</text:p>
          </table:table-cell>
        </table:table-row>
        <table:table-row table:style-name="TableRow185">
          <table:table-cell table:style-name="TableCell186">
            <text:list text:style-name="LFO109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就業服務法第五十八條條文修正草案</text:span></text:p>
          </table:table-cell>
          <table:table-cell table:style-name="TableCell191">
            <text:p text:style-name="P192">本院委員</text:p>
            <text:p text:style-name="P193"><text:span text:style-name="T194">陳素月等25人</text:span></text:p>
          </table:table-cell>
          <table:table-cell table:style-name="TableCell195">
            <text:p text:style-name="P196">109.10.6</text:p>
            <text:p text:style-name="P197">(10-2-3)</text:p>
          </table:table-cell>
          <table:table-cell table:style-name="TableCell198">
            <text:p text:style-name="P199">112.4.12</text:p>
            <text:p text:style-name="P200">(10-7-8)</text:p>
          </table:table-cell>
          <table:table-cell table:style-name="TableCell201">
            <text:p text:style-name="P202">112.4.21</text:p>
            <text:p text:style-name="P203">(10-7-8)</text:p>
          </table:table-cell>
          <table:table-cell table:style-name="TableCell204">
            <text:p text:style-name="P205">112.5.10</text:p>
            <text:p text:style-name="P206">華總一義字第</text:p>
            <text:p text:style-name="P207">11200038331號</text:p>
          </table:table-cell>
          <table:table-cell table:style-name="TableCell208">
            <text:p text:style-name="P209">7662</text:p>
          </table:table-cell>
        </table:table-row>
        <table:table-row table:style-name="TableRow210">
          <table:table-cell table:style-name="TableCell211">
            <text:list text:style-name="LFO109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就業服務法第五十八條條文修正草案</text:span></text:p>
          </table:table-cell>
          <table:table-cell table:style-name="TableCell216">
            <text:p text:style-name="P217">本院委員</text:p>
            <text:p text:style-name="P218"><text:span text:style-name="T219">陳明文等18人</text:span></text:p>
          </table:table-cell>
          <table:table-cell table:style-name="TableCell220">
            <text:p text:style-name="P221">109.12.24</text:p>
            <text:p text:style-name="P222">(10-2-9)</text:p>
          </table:table-cell>
          <table:table-cell table:style-name="TableCell223">
            <text:p text:style-name="P224">112.4.12</text:p>
            <text:p text:style-name="P225">(10-7-8)</text:p>
          </table:table-cell>
          <table:table-cell table:style-name="TableCell226">
            <text:p text:style-name="P227">112.4.21</text:p>
            <text:p text:style-name="P228">(10-7-8)</text:p>
          </table:table-cell>
          <table:table-cell table:style-name="TableCell229">
            <text:p text:style-name="P230">112.5.10</text:p>
            <text:p text:style-name="P231">華總一義字第</text:p>
            <text:p text:style-name="P232">11200038331號</text:p>
          </table:table-cell>
          <table:table-cell table:style-name="TableCell233">
            <text:p text:style-name="P234">7662</text:p>
          </table:table-cell>
        </table:table-row>
        <table:table-row table:style-name="TableRow235">
          <table:table-cell table:style-name="TableCell236">
            <text:list text:style-name="LFO109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就業服務法第五十八條條文修正草案</text:span></text:p>
          </table:table-cell>
          <table:table-cell table:style-name="TableCell241">
            <text:p text:style-name="P242">本院委員</text:p>
            <text:p text:style-name="P243"><text:span text:style-name="T244">楊曜等16人</text:span></text:p>
          </table:table-cell>
          <table:table-cell table:style-name="TableCell245">
            <text:p text:style-name="P246">110.4.30</text:p>
            <text:p text:style-name="P247">(10-3-10)</text:p>
          </table:table-cell>
          <table:table-cell table:style-name="TableCell248">
            <text:p text:style-name="P249">112.4.12</text:p>
            <text:p text:style-name="P250">(10-7-8)</text:p>
          </table:table-cell>
          <table:table-cell table:style-name="TableCell251">
            <text:p text:style-name="P252">112.4.21</text:p>
            <text:p text:style-name="P253">(10-7-8)</text:p>
          </table:table-cell>
          <table:table-cell table:style-name="TableCell254">
            <text:p text:style-name="P255">112.5.10</text:p>
            <text:p text:style-name="P256">華總一義字第</text:p>
            <text:p text:style-name="P257">11200038331號</text:p>
          </table:table-cell>
          <table:table-cell table:style-name="TableCell258">
            <text:p text:style-name="P259">7662</text:p>
          </table:table-cell>
        </table:table-row>
        <table:table-row table:style-name="TableRow260">
          <table:table-cell table:style-name="TableCell261">
            <text:list text:style-name="LFO109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就業服務法第五十八條條文修正草案</text:span></text:p>
          </table:table-cell>
          <table:table-cell table:style-name="TableCell266">
            <text:p text:style-name="P267">本院委員</text:p>
            <text:p text:style-name="P268"><text:span text:style-name="T269">莊瑞雄等19人</text:span></text:p>
          </table:table-cell>
          <table:table-cell table:style-name="TableCell270">
            <text:p text:style-name="P271">110.5.7</text:p>
            <text:p text:style-name="P272">(10-3-11)</text:p>
          </table:table-cell>
          <table:table-cell table:style-name="TableCell273">
            <text:p text:style-name="P274">112.4.12</text:p>
            <text:p text:style-name="P275">(10-7-8)</text:p>
          </table:table-cell>
          <table:table-cell table:style-name="TableCell276">
            <text:p text:style-name="P277">112.4.21</text:p>
            <text:p text:style-name="P278">(10-7-8)</text:p>
          </table:table-cell>
          <table:table-cell table:style-name="TableCell279">
            <text:p text:style-name="P280">112.5.10</text:p>
            <text:p text:style-name="P281">華總一義字第</text:p>
            <text:p text:style-name="P282">11200038331號</text:p>
          </table:table-cell>
          <table:table-cell table:style-name="TableCell283">
            <text:p text:style-name="P284">7662</text:p>
          </table:table-cell>
        </table:table-row>
        <table:table-row table:style-name="TableRow285">
          <table:table-cell table:style-name="TableCell286">
            <text:list text:style-name="LFO109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就業服務法第五十八條條文修正草案</text:span></text:p>
          </table:table-cell>
          <table:table-cell table:style-name="TableCell291">
            <text:p text:style-name="P292">本院委員</text:p>
            <text:p text:style-name="P293"><text:span text:style-name="T294">廖婉汝等21人</text:span></text:p>
          </table:table-cell>
          <table:table-cell table:style-name="TableCell295">
            <text:p text:style-name="P296">110.5.7</text:p>
            <text:p text:style-name="P297">(10-3-11)</text:p>
          </table:table-cell>
          <table:table-cell table:style-name="TableCell298">
            <text:p text:style-name="P299">112.4.12</text:p>
            <text:p text:style-name="P300">(10-7-8)</text:p>
          </table:table-cell>
          <table:table-cell table:style-name="TableCell301">
            <text:p text:style-name="P302">112.4.21</text:p>
            <text:p text:style-name="P303">(10-7-8)</text:p>
          </table:table-cell>
          <table:table-cell table:style-name="TableCell304">
            <text:p text:style-name="P305">112.5.10</text:p>
            <text:p text:style-name="P306">華總一義字第</text:p>
            <text:p text:style-name="P307">11200038331號</text:p>
          </table:table-cell>
          <table:table-cell table:style-name="TableCell308">
            <text:p text:style-name="P309">7662</text:p>
          </table:table-cell>
        </table:table-row>
        <table:table-row table:style-name="TableRow310">
          <table:table-cell table:style-name="TableCell311">
            <text:list text:style-name="LFO109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就業服務法第五十八條條文修正草案</text:span></text:p>
          </table:table-cell>
          <table:table-cell table:style-name="TableCell316">
            <text:p text:style-name="P317">本院委員</text:p>
            <text:p text:style-name="P318"><text:span text:style-name="T319">洪孟楷等18人</text:span></text:p>
          </table:table-cell>
          <table:table-cell table:style-name="TableCell320">
            <text:p text:style-name="P321">110.10.22</text:p>
            <text:p text:style-name="P322">(10-4-6)</text:p>
          </table:table-cell>
          <table:table-cell table:style-name="TableCell323">
            <text:p text:style-name="P324">112.4.12</text:p>
            <text:p text:style-name="P325">(10-7-8)</text:p>
          </table:table-cell>
          <table:table-cell table:style-name="TableCell326">
            <text:p text:style-name="P327">112.4.21</text:p>
            <text:p text:style-name="P328">(10-7-8)</text:p>
          </table:table-cell>
          <table:table-cell table:style-name="TableCell329">
            <text:p text:style-name="P330">112.5.10</text:p>
            <text:p text:style-name="P331">華總一義字第</text:p>
            <text:p text:style-name="P332">11200038331號</text:p>
          </table:table-cell>
          <table:table-cell table:style-name="TableCell333">
            <text:p text:style-name="P334">7662</text:p>
          </table:table-cell>
        </table:table-row>
        <table:table-row table:style-name="TableRow335">
          <table:table-cell table:style-name="TableCell336">
            <text:list text:style-name="LFO109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就業服務法第五十八條條文修正草案</text:span></text:p>
          </table:table-cell>
          <table:table-cell table:style-name="TableCell341">
            <text:p text:style-name="P342">本院委員</text:p>
            <text:p text:style-name="P343"><text:span text:style-name="T344">楊瓊瓔等16人</text:span></text:p>
          </table:table-cell>
          <table:table-cell table:style-name="TableCell345">
            <text:p text:style-name="P346">110.11.5</text:p>
            <text:p text:style-name="P347">(10-4-8)</text:p>
          </table:table-cell>
          <table:table-cell table:style-name="TableCell348">
            <text:p text:style-name="P349">112.4.12</text:p>
            <text:p text:style-name="P350">(10-7-8)</text:p>
          </table:table-cell>
          <table:table-cell table:style-name="TableCell351">
            <text:p text:style-name="P352">112.4.21</text:p>
            <text:p text:style-name="P353">(10-7-8)</text:p>
          </table:table-cell>
          <table:table-cell table:style-name="TableCell354">
            <text:p text:style-name="P355">112.5.10</text:p>
            <text:p text:style-name="P356">華總一義字第</text:p>
            <text:p text:style-name="P357">11200038331號</text:p>
          </table:table-cell>
          <table:table-cell table:style-name="TableCell358">
            <text:p text:style-name="P359">7662</text:p>
          </table:table-cell>
        </table:table-row>
        <table:table-row table:style-name="TableRow360">
          <table:table-cell table:style-name="TableCell361">
            <text:list text:style-name="LFO10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就業服務法第五十八條條文修正草案</text:span></text:p>
          </table:table-cell>
          <table:table-cell table:style-name="TableCell366">
            <text:p text:style-name="P367">本院委員</text:p>
            <text:p text:style-name="P368"><text:span text:style-name="T369">鄭正鈐等26人</text:span></text:p>
          </table:table-cell>
          <table:table-cell table:style-name="TableCell370">
            <text:p text:style-name="P371">110.11.26</text:p>
            <text:p text:style-name="P372">(10-4-11)</text:p>
          </table:table-cell>
          <table:table-cell table:style-name="TableCell373">
            <text:p text:style-name="P374">112.4.12</text:p>
            <text:p text:style-name="P375">(10-7-8)</text:p>
          </table:table-cell>
          <table:table-cell table:style-name="TableCell376">
            <text:p text:style-name="P377">112.4.21</text:p>
            <text:p text:style-name="P378">(10-7-8)</text:p>
          </table:table-cell>
          <table:table-cell table:style-name="TableCell379">
            <text:p text:style-name="P380">112.5.10</text:p>
            <text:p text:style-name="P381">華總一義字第</text:p>
            <text:p text:style-name="P382">11200038331號</text:p>
          </table:table-cell>
          <table:table-cell table:style-name="TableCell383">
            <text:p text:style-name="P384">7662</text:p>
          </table:table-cell>
        </table:table-row>
        <table:table-row table:style-name="TableRow385">
          <table:table-cell table:style-name="TableCell386">
            <text:list text:style-name="LFO109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就業服務法第五十八條條文修正草案</text:span></text:p>
          </table:table-cell>
          <table:table-cell table:style-name="TableCell391">
            <text:p text:style-name="P392">本院委員</text:p>
            <text:p text:style-name="P393"><text:span text:style-name="T394">呂玉玲等19人</text:span></text:p>
          </table:table-cell>
          <table:table-cell table:style-name="TableCell395">
            <text:p text:style-name="P396">110.12.17</text:p>
            <text:p text:style-name="P397">(10-4-14)</text:p>
          </table:table-cell>
          <table:table-cell table:style-name="TableCell398">
            <text:p text:style-name="P399">112.4.12</text:p>
            <text:p text:style-name="P400">(10-7-8)</text:p>
          </table:table-cell>
          <table:table-cell table:style-name="TableCell401">
            <text:p text:style-name="P402">112.4.21</text:p>
            <text:p text:style-name="P403">(10-7-8)</text:p>
          </table:table-cell>
          <table:table-cell table:style-name="TableCell404">
            <text:p text:style-name="P405">112.5.10</text:p>
            <text:p text:style-name="P406">華總一義字第</text:p>
            <text:p text:style-name="P407">11200038331號</text:p>
          </table:table-cell>
          <table:table-cell table:style-name="TableCell408">
            <text:p text:style-name="P409">7662</text:p>
          </table:table-cell>
        </table:table-row>
        <table:table-row table:style-name="TableRow410">
          <table:table-cell table:style-name="TableCell411">
            <text:list text:style-name="LFO109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就業服務法第五十八條條文修正草案</text:span></text:p>
          </table:table-cell>
          <table:table-cell table:style-name="TableCell416">
            <text:p text:style-name="P417">本院</text:p>
            <text:p text:style-name="P418"><text:span text:style-name="T419">台灣民眾黨黨團</text:span></text:p>
          </table:table-cell>
          <table:table-cell table:style-name="TableCell420">
            <text:p text:style-name="P421">111.3.1</text:p>
            <text:p text:style-name="P422">(10-5-1)</text:p>
          </table:table-cell>
          <table:table-cell table:style-name="TableCell423">
            <text:p text:style-name="P424">112.4.12</text:p>
            <text:p text:style-name="P425">(10-7-8)</text:p>
          </table:table-cell>
          <table:table-cell table:style-name="TableCell426">
            <text:p text:style-name="P427">112.4.21</text:p>
            <text:p text:style-name="P428">(10-7-8)</text:p>
          </table:table-cell>
          <table:table-cell table:style-name="TableCell429">
            <text:p text:style-name="P430">112.5.10</text:p>
            <text:p text:style-name="P431">華總一義字第</text:p>
            <text:p text:style-name="P432">11200038331號</text:p>
          </table:table-cell>
          <table:table-cell table:style-name="TableCell433">
            <text:p text:style-name="P434">7662</text:p>
          </table:table-cell>
        </table:table-row>
        <table:table-row table:style-name="TableRow435">
          <table:table-cell table:style-name="TableCell436">
            <text:list text:style-name="LFO109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就業服務法第五十八條條文修正草案</text:span></text:p>
          </table:table-cell>
          <table:table-cell table:style-name="TableCell441">
            <text:p text:style-name="P442">本院委員</text:p>
            <text:p text:style-name="P443"><text:span text:style-name="T444">謝衣鳯等21人</text:span></text:p>
          </table:table-cell>
          <table:table-cell table:style-name="TableCell445">
            <text:p text:style-name="P446">111.3.11</text:p>
            <text:p text:style-name="P447">(10-5-3)</text:p>
          </table:table-cell>
          <table:table-cell table:style-name="TableCell448">
            <text:p text:style-name="P449">112.4.12</text:p>
            <text:p text:style-name="P450">(10-7-8)</text:p>
          </table:table-cell>
          <table:table-cell table:style-name="TableCell451">
            <text:p text:style-name="P452">112.4.21</text:p>
            <text:p text:style-name="P453">(10-7-8)</text:p>
          </table:table-cell>
          <table:table-cell table:style-name="TableCell454">
            <text:p text:style-name="P455">112.5.10</text:p>
            <text:p text:style-name="P456">華總一義字第</text:p>
            <text:p text:style-name="P457">11200038331號</text:p>
          </table:table-cell>
          <table:table-cell table:style-name="TableCell458">
            <text:p text:style-name="P459">7662</text:p>
          </table:table-cell>
        </table:table-row>
        <table:table-row table:style-name="TableRow460">
          <table:table-cell table:style-name="TableCell461">
            <text:list text:style-name="LFO109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就業服務法第五十八條條文修正草案</text:span></text:p>
          </table:table-cell>
          <table:table-cell table:style-name="TableCell466">
            <text:p text:style-name="P467">本院委員</text:p>
            <text:p text:style-name="P468"><text:span text:style-name="T469">馬文君等27人</text:span></text:p>
          </table:table-cell>
          <table:table-cell table:style-name="TableCell470">
            <text:p text:style-name="P471">111.4.1</text:p>
            <text:p text:style-name="P472">(10-5-6)</text:p>
          </table:table-cell>
          <table:table-cell table:style-name="TableCell473">
            <text:p text:style-name="P474">112.4.12</text:p>
            <text:p text:style-name="P475">(10-7-8)</text:p>
          </table:table-cell>
          <table:table-cell table:style-name="TableCell476">
            <text:p text:style-name="P477">112.4.21</text:p>
            <text:p text:style-name="P478">(10-7-8)</text:p>
          </table:table-cell>
          <table:table-cell table:style-name="TableCell479">
            <text:p text:style-name="P480">112.5.10</text:p>
            <text:p text:style-name="P481">華總一義字第</text:p>
            <text:p text:style-name="P482">11200038331號</text:p>
          </table:table-cell>
          <table:table-cell table:style-name="TableCell483">
            <text:p text:style-name="P484">7662</text:p>
          </table:table-cell>
        </table:table-row>
        <table:table-row table:style-name="TableRow485">
          <table:table-cell table:style-name="TableCell486">
            <text:list text:style-name="LFO109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就業服務法第五十八條條文修正草案</text:span></text:p>
          </table:table-cell>
          <table:table-cell table:style-name="TableCell491">
            <text:p text:style-name="P492">本院委員</text:p>
            <text:p text:style-name="P493"><text:span text:style-name="T494">溫玉霞等16人</text:span></text:p>
          </table:table-cell>
          <table:table-cell table:style-name="TableCell495">
            <text:p text:style-name="P496">111.5.6</text:p>
            <text:p text:style-name="P497">(10-5-11)</text:p>
          </table:table-cell>
          <table:table-cell table:style-name="TableCell498">
            <text:p text:style-name="P499">112.4.12</text:p>
            <text:p text:style-name="P500">(10-7-8)</text:p>
          </table:table-cell>
          <table:table-cell table:style-name="TableCell501">
            <text:p text:style-name="P502">112.4.21</text:p>
            <text:p text:style-name="P503">(10-7-8)</text:p>
          </table:table-cell>
          <table:table-cell table:style-name="TableCell504">
            <text:p text:style-name="P505">112.5.10</text:p>
            <text:p text:style-name="P506">華總一義字第</text:p>
            <text:p text:style-name="P507">11200038331號</text:p>
          </table:table-cell>
          <table:table-cell table:style-name="TableCell508">
            <text:p text:style-name="P509">7662</text:p>
          </table:table-cell>
        </table:table-row>
        <table:table-row table:style-name="TableRow510">
          <table:table-cell table:style-name="TableCell511">
            <text:list text:style-name="LFO109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就業服務法第五十八條條文修正草案</text:span></text:p>
          </table:table-cell>
          <table:table-cell table:style-name="TableCell516">
            <text:p text:style-name="P517">本院委員</text:p>
            <text:p text:style-name="P518"><text:span text:style-name="T519">魯明哲等18人</text:span></text:p>
          </table:table-cell>
          <table:table-cell table:style-name="TableCell520">
            <text:p text:style-name="P521">111.5.20</text:p>
            <text:p text:style-name="P522">(10-5-13)</text:p>
          </table:table-cell>
          <table:table-cell table:style-name="TableCell523">
            <text:p text:style-name="P524">112.4.12</text:p>
            <text:p text:style-name="P525">(10-7-8)</text:p>
          </table:table-cell>
          <table:table-cell table:style-name="TableCell526">
            <text:p text:style-name="P527">112.4.21</text:p>
            <text:p text:style-name="P528">(10-7-8)</text:p>
          </table:table-cell>
          <table:table-cell table:style-name="TableCell529">
            <text:p text:style-name="P530">112.5.10</text:p>
            <text:p text:style-name="P531">華總一義字第</text:p>
            <text:p text:style-name="P532">11200038331號</text:p>
          </table:table-cell>
          <table:table-cell table:style-name="TableCell533">
            <text:p text:style-name="P534">7662</text:p>
          </table:table-cell>
        </table:table-row>
        <table:table-row table:style-name="TableRow535">
          <table:table-cell table:style-name="TableCell536">
            <text:list text:style-name="LFO109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<text:span text:style-name="T540">就業服務法第五十八條條文修正草案</text:span></text:p>
          </table:table-cell>
          <table:table-cell table:style-name="TableCell541">
            <text:p text:style-name="P542">本院委員</text:p>
            <text:p text:style-name="P543"><text:span text:style-name="T544">鄭麗文等16人</text:span></text:p>
          </table:table-cell>
          <table:table-cell table:style-name="TableCell545">
            <text:p text:style-name="P546">111.10.28</text:p>
            <text:p text:style-name="P547">(10-6-5)</text:p>
          </table:table-cell>
          <table:table-cell table:style-name="TableCell548">
            <text:p text:style-name="P549">112.4.12</text:p>
            <text:p text:style-name="P550">(10-7-8)</text:p>
          </table:table-cell>
          <table:table-cell table:style-name="TableCell551">
            <text:p text:style-name="P552">112.4.21</text:p>
            <text:p text:style-name="P553">(10-7-8)</text:p>
          </table:table-cell>
          <table:table-cell table:style-name="TableCell554">
            <text:p text:style-name="P555">112.5.10</text:p>
            <text:p text:style-name="P556">華總一義字第</text:p>
            <text:p text:style-name="P557">11200038331號</text:p>
          </table:table-cell>
          <table:table-cell table:style-name="TableCell558">
            <text:p text:style-name="P559">7662</text:p>
          </table:table-cell>
        </table:table-row>
        <table:table-row table:style-name="TableRow560">
          <table:table-cell table:style-name="TableCell561">
            <text:list text:style-name="LFO109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<text:span text:style-name="T565">就業服務法第五十八條條文修正草案</text:span></text:p>
          </table:table-cell>
          <table:table-cell table:style-name="TableCell566">
            <text:p text:style-name="P567">本院委員</text:p>
            <text:p text:style-name="P568"><text:span text:style-name="T569">游毓蘭等16人</text:span></text:p>
          </table:table-cell>
          <table:table-cell table:style-name="TableCell570">
            <text:p text:style-name="P571">111.11.4</text:p>
            <text:p text:style-name="P572">(10-6-6)</text:p>
          </table:table-cell>
          <table:table-cell table:style-name="TableCell573">
            <text:p text:style-name="P574">112.4.12</text:p>
            <text:p text:style-name="P575">(10-7-8)</text:p>
          </table:table-cell>
          <table:table-cell table:style-name="TableCell576">
            <text:p text:style-name="P577">112.4.21</text:p>
            <text:p text:style-name="P578">(10-7-8)</text:p>
          </table:table-cell>
          <table:table-cell table:style-name="TableCell579">
            <text:p text:style-name="P580">112.5.10</text:p>
            <text:p text:style-name="P581">華總一義字第</text:p>
            <text:p text:style-name="P582">11200038331號</text:p>
          </table:table-cell>
          <table:table-cell table:style-name="TableCell583">
            <text:p text:style-name="P584">7662</text:p>
          </table:table-cell>
        </table:table-row>
        <table:table-row table:style-name="TableRow585">
          <table:table-cell table:style-name="TableCell586">
            <text:list text:style-name="LFO109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<text:span text:style-name="T590">就業服務法第五十八條條文修正草案</text:span></text:p>
          </table:table-cell>
          <table:table-cell table:style-name="TableCell591">
            <text:p text:style-name="P592">本院委員</text:p>
            <text:p text:style-name="P593"><text:span text:style-name="T594">陳素月等22人</text:span></text:p>
          </table:table-cell>
          <table:table-cell table:style-name="TableCell595">
            <text:p text:style-name="P596">111.12.2</text:p>
            <text:p text:style-name="P597">(10-6-10)</text:p>
          </table:table-cell>
          <table:table-cell table:style-name="TableCell598">
            <text:p text:style-name="P599">112.4.12</text:p>
            <text:p text:style-name="P600">(10-7-8)</text:p>
          </table:table-cell>
          <table:table-cell table:style-name="TableCell601">
            <text:p text:style-name="P602">112.4.21</text:p>
            <text:p text:style-name="P603">(10-7-8)</text:p>
          </table:table-cell>
          <table:table-cell table:style-name="TableCell604">
            <text:p text:style-name="P605">112.5.10</text:p>
            <text:p text:style-name="P606">華總一義字第</text:p>
            <text:p text:style-name="P607">11200038331號</text:p>
          </table:table-cell>
          <table:table-cell table:style-name="TableCell608">
            <text:p text:style-name="P609">7662</text:p>
          </table:table-cell>
        </table:table-row>
        <table:table-row table:style-name="TableRow610">
          <table:table-cell table:style-name="TableCell611">
            <text:list text:style-name="LFO109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<text:span text:style-name="T615">就業服務法第五十八條條文修正草案</text:span></text:p>
          </table:table-cell>
          <table:table-cell table:style-name="TableCell616">
            <text:p text:style-name="P617">本院委員</text:p>
            <text:p text:style-name="P618"><text:span text:style-name="T619">王美惠等17人</text:span></text:p>
          </table:table-cell>
          <table:table-cell table:style-name="TableCell620">
            <text:p text:style-name="P621">111.12.2</text:p>
            <text:p text:style-name="P622">(10-6-10)</text:p>
          </table:table-cell>
          <table:table-cell table:style-name="TableCell623">
            <text:p text:style-name="P624">112.4.12</text:p>
            <text:p text:style-name="P625">(10-7-8)</text:p>
          </table:table-cell>
          <table:table-cell table:style-name="TableCell626">
            <text:p text:style-name="P627">112.4.21</text:p>
            <text:p text:style-name="P628">(10-7-8)</text:p>
          </table:table-cell>
          <table:table-cell table:style-name="TableCell629">
            <text:p text:style-name="P630">112.5.10</text:p>
            <text:p text:style-name="P631">華總一義字第</text:p>
            <text:p text:style-name="P632">11200038331號</text:p>
          </table:table-cell>
          <table:table-cell table:style-name="TableCell633">
            <text:p text:style-name="P634">7662</text:p>
          </table:table-cell>
        </table:table-row>
        <table:table-row table:style-name="TableRow635">
          <table:table-cell table:style-name="TableCell636">
            <text:list text:style-name="LFO109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<text:span text:style-name="T640">就業服務法第五十八條條文修正草案</text:span></text:p>
          </table:table-cell>
          <table:table-cell table:style-name="TableCell641">
            <text:p text:style-name="P642">本院委員</text:p>
            <text:p text:style-name="P643"><text:span text:style-name="T644">莊競程等19人</text:span></text:p>
          </table:table-cell>
          <table:table-cell table:style-name="TableCell645">
            <text:p text:style-name="P646">111.12.9</text:p>
            <text:p text:style-name="P647">(10-6-11)</text:p>
          </table:table-cell>
          <table:table-cell table:style-name="TableCell648">
            <text:p text:style-name="P649">112.4.12</text:p>
            <text:p text:style-name="P650">(10-7-8)</text:p>
          </table:table-cell>
          <table:table-cell table:style-name="TableCell651">
            <text:p text:style-name="P652">112.4.21</text:p>
            <text:p text:style-name="P653">(10-7-8)</text:p>
          </table:table-cell>
          <table:table-cell table:style-name="TableCell654">
            <text:p text:style-name="P655">112.5.10</text:p>
            <text:p text:style-name="P656">華總一義字第</text:p>
            <text:p text:style-name="P657">11200038331號</text:p>
          </table:table-cell>
          <table:table-cell table:style-name="TableCell658">
            <text:p text:style-name="P659">7662</text:p>
          </table:table-cell>
        </table:table-row>
        <table:table-row table:style-name="TableRow660">
          <table:table-cell table:style-name="TableCell661">
            <text:list text:style-name="LFO109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<text:span text:style-name="T665">就業服務法第五十八條條文修正草案</text:span></text:p>
          </table:table-cell>
          <table:table-cell table:style-name="TableCell666">
            <text:p text:style-name="P667">本院委員</text:p>
            <text:p text:style-name="P668"><text:span text:style-name="T669">張育美等17人</text:span></text:p>
          </table:table-cell>
          <table:table-cell table:style-name="TableCell670">
            <text:p text:style-name="P671">112.3.3</text:p>
            <text:p text:style-name="P672">(10-7-2)</text:p>
          </table:table-cell>
          <table:table-cell table:style-name="TableCell673">
            <text:p text:style-name="P674">112.4.12</text:p>
            <text:p text:style-name="P675">(10-7-8)</text:p>
          </table:table-cell>
          <table:table-cell table:style-name="TableCell676">
            <text:p text:style-name="P677">112.4.21</text:p>
            <text:p text:style-name="P678">(10-7-8)</text:p>
          </table:table-cell>
          <table:table-cell table:style-name="TableCell679">
            <text:p text:style-name="P680">112.5.10</text:p>
            <text:p text:style-name="P681">華總一義字第</text:p>
            <text:p text:style-name="P682">11200038331號</text:p>
          </table:table-cell>
          <table:table-cell table:style-name="TableCell683">
            <text:p text:style-name="P684">7662</text:p>
          </table:table-cell>
        </table:table-row>
        <table:table-row table:style-name="TableRow685">
          <table:table-cell table:style-name="TableCell686">
            <text:list text:style-name="LFO109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就業服務法第五十八條條文修正草案</text:span></text:p>
          </table:table-cell>
          <table:table-cell table:style-name="TableCell691">
            <text:p text:style-name="P692">本院委員</text:p>
            <text:p text:style-name="P693"><text:span text:style-name="T694">邱泰源等18人</text:span></text:p>
          </table:table-cell>
          <table:table-cell table:style-name="TableCell695">
            <text:p text:style-name="P696">112.3.17</text:p>
            <text:p text:style-name="P697">(10-7-4)</text:p>
          </table:table-cell>
          <table:table-cell table:style-name="TableCell698">
            <text:p text:style-name="P699">112.4.12</text:p>
            <text:p text:style-name="P700">(10-7-8)</text:p>
          </table:table-cell>
          <table:table-cell table:style-name="TableCell701">
            <text:p text:style-name="P702">112.4.21</text:p>
            <text:p text:style-name="P703">(10-7-8)</text:p>
          </table:table-cell>
          <table:table-cell table:style-name="TableCell704">
            <text:p text:style-name="P705">112.5.10</text:p>
            <text:p text:style-name="P706">華總一義字第</text:p>
            <text:p text:style-name="P707">11200038331號</text:p>
          </table:table-cell>
          <table:table-cell table:style-name="TableCell708">
            <text:p text:style-name="P709">7662</text:p>
          </table:table-cell>
        </table:table-row>
        <table:table-row table:style-name="TableRow710">
          <table:table-cell table:style-name="TableCell711">
            <text:list text:style-name="LFO109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就業服務法第五十八條條文修正草案</text:span></text:p>
          </table:table-cell>
          <table:table-cell table:style-name="TableCell716">
            <text:p text:style-name="P717">本院委員</text:p>
            <text:p text:style-name="P718"><text:span text:style-name="T719">吳玉琴等17人</text:span></text:p>
          </table:table-cell>
          <table:table-cell table:style-name="TableCell720">
            <text:p text:style-name="P721">112.4.7</text:p>
            <text:p text:style-name="P722">(10-7-6)</text:p>
          </table:table-cell>
          <table:table-cell table:style-name="TableCell723">
            <text:p text:style-name="P724">112.4.12</text:p>
            <text:p text:style-name="P725">(10-7-8)</text:p>
          </table:table-cell>
          <table:table-cell table:style-name="TableCell726">
            <text:p text:style-name="P727">112.4.21</text:p>
            <text:p text:style-name="P728">(10-7-8)</text:p>
          </table:table-cell>
          <table:table-cell table:style-name="TableCell729">
            <text:p text:style-name="P730">112.5.10</text:p>
            <text:p text:style-name="P731">華總一義字第</text:p>
            <text:p text:style-name="P732">11200038331號</text:p>
          </table:table-cell>
          <table:table-cell table:style-name="TableCell733">
            <text:p text:style-name="P734">7662</text:p>
          </table:table-cell>
        </table:table-row>
        <table:table-row table:style-name="TableRow735">
          <table:table-cell table:style-name="TableCell736">
            <text:list text:style-name="LFO109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社會福利基本法草案</text:span></text:p>
          </table:table-cell>
          <table:table-cell table:style-name="TableCell741">
            <text:p text:style-name="P742"><text:span text:style-name="T743">行政院</text:span></text:p>
          </table:table-cell>
          <table:table-cell table:style-name="TableCell744">
            <text:p text:style-name="P745">111.12.30</text:p>
            <text:p text:style-name="P746">(10-6-14)</text:p>
          </table:table-cell>
          <table:table-cell table:style-name="TableCell747">
            <text:p text:style-name="P748">112.3.16</text:p>
            <text:p text:style-name="P749">(10-7-4)</text:p>
          </table:table-cell>
          <table:table-cell table:style-name="TableCell750">
            <text:p text:style-name="P751">112.5.5</text:p>
            <text:p text:style-name="P752">(10-7-10)</text:p>
          </table:table-cell>
          <table:table-cell table:style-name="TableCell753">
            <text:p text:style-name="P754">112.5.24</text:p>
            <text:p text:style-name="P755">華總一義字第</text:p>
            <text:p text:style-name="P756">11200043171號</text:p>
          </table:table-cell>
          <table:table-cell table:style-name="TableCell757">
            <text:p text:style-name="P758">7664</text:p>
          </table:table-cell>
        </table:table-row>
        <table:table-row table:style-name="TableRow759">
          <table:table-cell table:style-name="TableCell760">
            <text:list text:style-name="LFO109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<text:span text:style-name="T764">社會福利基本法草案</text:span></text:p>
          </table:table-cell>
          <table:table-cell table:style-name="TableCell765">
            <text:p text:style-name="P766">本院委員</text:p>
            <text:p text:style-name="P767"><text:span text:style-name="T768">吳玉琴等</text:span><text:span text:style-name="T769">17</text:span><text:span text:style-name="T770">人</text:span></text:p>
          </table:table-cell>
          <table:table-cell table:style-name="TableCell771">
            <text:p text:style-name="P772">110.3.12</text:p>
            <text:p text:style-name="P773">(10-3-3)</text:p>
          </table:table-cell>
          <table:table-cell table:style-name="TableCell774">
            <text:p text:style-name="P775">112.3.16</text:p>
            <text:p text:style-name="P776">(10-7-4)</text:p>
          </table:table-cell>
          <table:table-cell table:style-name="TableCell777">
            <text:p text:style-name="P778">112.5.5</text:p>
            <text:p text:style-name="P779">(10-7-10)</text:p>
          </table:table-cell>
          <table:table-cell table:style-name="TableCell780">
            <text:p text:style-name="P781">112.5.24</text:p>
            <text:p text:style-name="P782">華總一義字第</text:p>
            <text:p text:style-name="P783">11200043171號</text:p>
          </table:table-cell>
          <table:table-cell table:style-name="TableCell784">
            <text:p text:style-name="P785">7664</text:p>
          </table:table-cell>
        </table:table-row>
        <table:table-row table:style-name="TableRow786">
          <table:table-cell table:style-name="TableCell787">
            <text:list text:style-name="LFO109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<text:span text:style-name="T791">社會福利基本法草案</text:span></text:p>
          </table:table-cell>
          <table:table-cell table:style-name="TableCell792">
            <text:p text:style-name="P793">本院委員</text:p>
            <text:p text:style-name="P794"><text:span text:style-name="T795">林昶佐等</text:span><text:span text:style-name="T796">17</text:span><text:span text:style-name="T797">人</text:span></text:p>
          </table:table-cell>
          <table:table-cell table:style-name="TableCell798">
            <text:p text:style-name="P799">112.2.17</text:p>
            <text:p text:style-name="P800">(10-7-1)</text:p>
          </table:table-cell>
          <table:table-cell table:style-name="TableCell801">
            <text:p text:style-name="P802">112.3.16</text:p>
            <text:p text:style-name="P803">(10-7-4)</text:p>
          </table:table-cell>
          <table:table-cell table:style-name="TableCell804">
            <text:p text:style-name="P805">112.5.5</text:p>
            <text:p text:style-name="P806">(10-7-10)</text:p>
          </table:table-cell>
          <table:table-cell table:style-name="TableCell807">
            <text:p text:style-name="P808">112.5.24</text:p>
            <text:p text:style-name="P809">華總一義字第</text:p>
            <text:p text:style-name="P810">11200043171號</text:p>
          </table:table-cell>
          <table:table-cell table:style-name="TableCell811">
            <text:p text:style-name="P812">7664</text:p>
          </table:table-cell>
        </table:table-row>
        <table:table-row table:style-name="TableRow813">
          <table:table-cell table:style-name="TableCell814">
            <text:list text:style-name="LFO109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<text:span text:style-name="T818">社會福利基本法草案</text:span></text:p>
          </table:table-cell>
          <table:table-cell table:style-name="TableCell819">
            <text:p text:style-name="P820">本院委員</text:p>
            <text:p text:style-name="P821"><text:span text:style-name="T822">張育美等</text:span><text:span text:style-name="T823">19</text:span><text:span text:style-name="T824">人</text:span></text:p>
          </table:table-cell>
          <table:table-cell table:style-name="TableCell825">
            <text:p text:style-name="P826">112.3.3</text:p>
            <text:p text:style-name="P827">(10-7-2)</text:p>
          </table:table-cell>
          <table:table-cell table:style-name="TableCell828">
            <text:p text:style-name="P829">112.3.16</text:p>
            <text:p text:style-name="P830">(10-7-4)</text:p>
          </table:table-cell>
          <table:table-cell table:style-name="TableCell831">
            <text:p text:style-name="P832">112.5.5</text:p>
            <text:p text:style-name="P833">(10-7-10)</text:p>
          </table:table-cell>
          <table:table-cell table:style-name="TableCell834">
            <text:p text:style-name="P835">112.5.24</text:p>
            <text:p text:style-name="P836">華總一義字第</text:p>
            <text:p text:style-name="P837">11200043171號</text:p>
          </table:table-cell>
          <table:table-cell table:style-name="TableCell838">
            <text:p text:style-name="P839">7664</text:p>
          </table:table-cell>
        </table:table-row>
        <table:table-row table:style-name="TableRow840">
          <table:table-cell table:style-name="TableCell841">
            <text:list text:style-name="LFO109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<text:span text:style-name="T845">社會福利基本法草案</text:span></text:p>
          </table:table-cell>
          <table:table-cell table:style-name="TableCell846">
            <text:p text:style-name="P847">本院委員</text:p>
            <text:p text:style-name="P848"><text:span text:style-name="T849">范雲等</text:span><text:span text:style-name="T850">19</text:span><text:span text:style-name="T851">人</text:span></text:p>
          </table:table-cell>
          <table:table-cell table:style-name="TableCell852">
            <text:p text:style-name="P853">112.3.3</text:p>
            <text:p text:style-name="P854">(10-7-2)</text:p>
          </table:table-cell>
          <table:table-cell table:style-name="TableCell855">
            <text:p text:style-name="P856">112.3.16</text:p>
            <text:p text:style-name="P857">(10-7-4)</text:p>
          </table:table-cell>
          <table:table-cell table:style-name="TableCell858">
            <text:p text:style-name="P859">112.5.5</text:p>
            <text:p text:style-name="P860">(10-7-10)</text:p>
          </table:table-cell>
          <table:table-cell table:style-name="TableCell861">
            <text:p text:style-name="P862">112.5.24</text:p>
            <text:p text:style-name="P863">華總一義字第</text:p>
            <text:p text:style-name="P864">11200043171號</text:p>
          </table:table-cell>
          <table:table-cell table:style-name="TableCell865">
            <text:p text:style-name="P866">7664</text:p>
          </table:table-cell>
        </table:table-row>
        <table:table-row table:style-name="TableRow867">
          <table:table-cell table:style-name="TableCell868">
            <text:list text:style-name="LFO109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span text:style-name="T872">社會福</text:span><text:span text:style-name="T873">利基本法草案</text:span></text:p>
          </table:table-cell>
          <table:table-cell table:style-name="TableCell874">
            <text:p text:style-name="P875">本院委員</text:p>
            <text:p text:style-name="P876"><text:span text:style-name="T877">蘇巧慧等</text:span><text:span text:style-name="T878">32</text:span><text:span text:style-name="T879">人</text:span></text:p>
          </table:table-cell>
          <table:table-cell table:style-name="TableCell880">
            <text:p text:style-name="P881">112.3.3</text:p>
            <text:p text:style-name="P882">(10-7-2)</text:p>
          </table:table-cell>
          <table:table-cell table:style-name="TableCell883">
            <text:p text:style-name="P884">112.3.16</text:p>
            <text:p text:style-name="P885">(10-7-4)</text:p>
          </table:table-cell>
          <table:table-cell table:style-name="TableCell886">
            <text:p text:style-name="P887">112.5.5</text:p>
            <text:p text:style-name="P888">(10-7-10)</text:p>
          </table:table-cell>
          <table:table-cell table:style-name="TableCell889">
            <text:p text:style-name="P890">112.5.24</text:p>
            <text:p text:style-name="P891">華總一義字第</text:p>
            <text:p text:style-name="P892">11200043171號</text:p>
          </table:table-cell>
          <table:table-cell table:style-name="TableCell893">
            <text:p text:style-name="P894">7664</text:p>
          </table:table-cell>
        </table:table-row>
        <table:table-row table:style-name="TableRow895">
          <table:table-cell table:style-name="TableCell896">
            <text:list text:style-name="LFO109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<text:span text:style-name="T900">社會福利基本法草案</text:span></text:p>
          </table:table-cell>
          <table:table-cell table:style-name="TableCell901">
            <text:p text:style-name="P902">本院委員</text:p>
            <text:p text:style-name="P903"><text:span text:style-name="T904">鄭天財</text:span><text:span text:style-name="T905">Sra Kacaw</text:span><text:span text:style-name="T906">等</text:span><text:span text:style-name="T907">17</text:span><text:span text:style-name="T908">人</text:span></text:p>
          </table:table-cell>
          <table:table-cell table:style-name="TableCell909">
            <text:p text:style-name="P910">112.3.10</text:p>
            <text:p text:style-name="P911">(10-7-3)</text:p>
          </table:table-cell>
          <table:table-cell table:style-name="TableCell912">
            <text:p text:style-name="P913">112.3.16</text:p>
            <text:p text:style-name="P914">(10-7-4)</text:p>
          </table:table-cell>
          <table:table-cell table:style-name="TableCell915">
            <text:p text:style-name="P916">112.5.5</text:p>
            <text:p text:style-name="P917">(10-7-10)</text:p>
          </table:table-cell>
          <table:table-cell table:style-name="TableCell918">
            <text:p text:style-name="P919">112.5.24</text:p>
            <text:p text:style-name="P920">華總一義字第</text:p>
            <text:p text:style-name="P921">11200043171號</text:p>
          </table:table-cell>
          <table:table-cell table:style-name="TableCell922">
            <text:p text:style-name="P923">7664</text:p>
          </table:table-cell>
        </table:table-row>
        <table:table-row table:style-name="TableRow924">
          <table:table-cell table:style-name="TableCell925">
            <text:list text:style-name="LFO109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社會福利基本法草案</text:p>
          </table:table-cell>
          <table:table-cell table:style-name="TableCell929">
            <text:p text:style-name="P930">本院委員賴惠員等16人</text:p>
          </table:table-cell>
          <table:table-cell table:style-name="TableCell931">
            <text:p text:style-name="P932">--</text:p>
          </table:table-cell>
          <table:table-cell table:style-name="TableCell933">
            <text:p text:style-name="P934">112.4.7</text:p>
            <text:p text:style-name="P935">(10-7-6)</text:p>
            <text:p text:style-name="P936">院會決議：</text:p>
            <text:p text:style-name="P937"><text:span text:style-name="T938">逕付二讀。</text:span></text:p>
          </table:table-cell>
          <table:table-cell table:style-name="TableCell939">
            <text:p text:style-name="P940">112.5.5</text:p>
            <text:p text:style-name="P941"><text:span text:style-name="T942">(10-7-10)</text:span></text:p>
          </table:table-cell>
          <table:table-cell table:style-name="TableCell943">
            <text:p text:style-name="P944">112.5.24</text:p>
            <text:p text:style-name="P945">華總一義字第</text:p>
            <text:p text:style-name="P946">11200043171號</text:p>
          </table:table-cell>
          <table:table-cell table:style-name="TableCell947">
            <text:p text:style-name="P948">7664</text:p>
          </table:table-cell>
        </table:table-row>
        <table:table-row table:style-name="TableRow949">
          <table:table-cell table:style-name="TableCell950">
            <text:list text:style-name="LFO109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社會福利基本法草案</text:p>
          </table:table-cell>
          <table:table-cell table:style-name="TableCell954">
            <text:p text:style-name="P955">本院委員謝衣鳯等17人</text:p>
          </table:table-cell>
          <table:table-cell table:style-name="TableCell956">
            <text:p text:style-name="P957">--</text:p>
          </table:table-cell>
          <table:table-cell table:style-name="TableCell958">
            <text:p text:style-name="P959">112.4.7</text:p>
            <text:p text:style-name="P960"><text:span text:style-name="T961">(10-7-6)</text:span></text:p>
            <text:p text:style-name="P962">院會決議：</text:p>
            <text:p text:style-name="P963"><text:span text:style-name="T964">逕付二讀。</text:span></text:p>
          </table:table-cell>
          <table:table-cell table:style-name="TableCell965">
            <text:p text:style-name="P966">112.5.5</text:p>
            <text:p text:style-name="P967"><text:span text:style-name="T968">(10-7-10)</text:span></text:p>
          </table:table-cell>
          <table:table-cell table:style-name="TableCell969">
            <text:p text:style-name="P970">112.5.24</text:p>
            <text:p text:style-name="P971">華總一義字第</text:p>
            <text:p text:style-name="P972">11200043171號</text:p>
          </table:table-cell>
          <table:table-cell table:style-name="TableCell973">
            <text:p text:style-name="P974">7664</text:p>
          </table:table-cell>
        </table:table-row>
        <table:table-row table:style-name="TableRow975">
          <table:table-cell table:style-name="TableCell976">
            <text:list text:style-name="LFO109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社會福利基本法草案</text:p>
          </table:table-cell>
          <table:table-cell table:style-name="TableCell980">
            <text:p text:style-name="P981">本院委員陳靜敏等18人</text:p>
          </table:table-cell>
          <table:table-cell table:style-name="TableCell982">
            <text:p text:style-name="P983">--</text:p>
          </table:table-cell>
          <table:table-cell table:style-name="TableCell984">
            <text:p text:style-name="P985">112.4.7</text:p>
            <text:p text:style-name="P986">(10-7-6)</text:p>
            <text:p text:style-name="P987">院會決議：</text:p>
            <text:p text:style-name="P988"><text:span text:style-name="T989">逕付二讀。</text:span></text:p>
          </table:table-cell>
          <table:table-cell table:style-name="TableCell990">
            <text:p text:style-name="P991">112.5.5</text:p>
            <text:p text:style-name="P992"><text:span text:style-name="T993">(10-7-10)</text:span></text:p>
          </table:table-cell>
          <table:table-cell table:style-name="TableCell994">
            <text:p text:style-name="P995">112.5.24</text:p>
            <text:p text:style-name="P996">華總一義字第</text:p>
            <text:p text:style-name="P997">11200043171號</text:p>
          </table:table-cell>
          <table:table-cell table:style-name="TableCell998">
            <text:p text:style-name="P999">7664</text:p>
          </table:table-cell>
        </table:table-row>
        <table:table-row table:style-name="TableRow1000">
          <table:table-cell table:style-name="TableCell1001">
            <text:list text:style-name="LFO109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社會福利基本法草案</text:p>
          </table:table-cell>
          <table:table-cell table:style-name="TableCell1005">
            <text:p text:style-name="P1006">本院委員邱泰源等18人</text:p>
          </table:table-cell>
          <table:table-cell table:style-name="TableCell1007">
            <text:p text:style-name="P1008">--</text:p>
          </table:table-cell>
          <table:table-cell table:style-name="TableCell1009">
            <text:p text:style-name="P1010">112.4.11</text:p>
            <text:p text:style-name="P1011">(10-7-6)</text:p>
            <text:p text:style-name="P1012"><text:span text:style-name="T1013">自委員會抽出，逕付二讀</text:span><text:span text:style-name="T1014">。</text:span></text:p>
          </table:table-cell>
          <table:table-cell table:style-name="TableCell1015">
            <text:p text:style-name="P1016">112.5.5</text:p>
            <text:p text:style-name="P1017"><text:span text:style-name="T1018">(10-7-10)</text:span></text:p>
          </table:table-cell>
          <table:table-cell table:style-name="TableCell1019">
            <text:p text:style-name="P1020">112.5.24</text:p>
            <text:p text:style-name="P1021">華總一義字第</text:p>
            <text:p text:style-name="P1022">11200043171號</text:p>
          </table:table-cell>
          <table:table-cell table:style-name="TableCell1023">
            <text:p text:style-name="P1024">7664</text:p>
          </table:table-cell>
        </table:table-row>
        <table:table-row table:style-name="TableRow1025">
          <table:table-cell table:style-name="TableCell1026">
            <text:list text:style-name="LFO109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<text:span text:style-name="T1030">社會福利基本法草案</text:span></text:p>
          </table:table-cell>
          <table:table-cell table:style-name="TableCell1031">
            <text:p text:style-name="P1032"><text:span text:style-name="T1033">本院委員賴品妤等</text:span><text:span text:style-name="T1034">16</text:span><text:span text:style-name="T1035">人</text:span></text:p>
          </table:table-cell>
          <table:table-cell table:style-name="TableCell1036">
            <text:p text:style-name="P1037">--</text:p>
          </table:table-cell>
          <table:table-cell table:style-name="TableCell1038">
            <text:p text:style-name="P1039">112.4.11</text:p>
            <text:p text:style-name="P1040">(10-7-6)</text:p>
            <text:p text:style-name="P1041"><text:span text:style-name="T1042">自委員會抽出，逕付二讀</text:span><text:span text:style-name="T1043">。</text:span></text:p>
          </table:table-cell>
          <table:table-cell table:style-name="TableCell1044">
            <text:p text:style-name="P1045">112.5.5</text:p>
            <text:p text:style-name="P1046">(10-7-10)</text:p>
          </table:table-cell>
          <table:table-cell table:style-name="TableCell1047">
            <text:p text:style-name="P1048">112.5.24</text:p>
            <text:p text:style-name="P1049">華總一義字第</text:p>
            <text:p text:style-name="P1050">11200043171號</text:p>
          </table:table-cell>
          <table:table-cell table:style-name="TableCell1051">
            <text:p text:style-name="P1052">7664</text:p>
          </table:table-cell>
        </table:table-row>
        <table:table-row table:style-name="TableRow1053">
          <table:table-cell table:style-name="TableCell1054">
            <text:list text:style-name="LFO109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<text:span text:style-name="T1058">社會福利基本法草案</text:span></text:p>
          </table:table-cell>
          <table:table-cell table:style-name="TableCell1059">
            <text:p text:style-name="P1060"><text:span text:style-name="T1061">本院時代力量黨團</text:span></text:p>
          </table:table-cell>
          <table:table-cell table:style-name="TableCell1062">
            <text:p text:style-name="P1063">--</text:p>
          </table:table-cell>
          <table:table-cell table:style-name="TableCell1064">
            <text:p text:style-name="P1065">112.4.14</text:p>
            <text:p text:style-name="P1066">(10-7-7)</text:p>
            <text:p text:style-name="P1067">院會決議：</text:p>
            <text:p text:style-name="P1068"><text:span text:style-name="T1069">逕付二讀。</text:span></text:p>
          </table:table-cell>
          <table:table-cell table:style-name="TableCell1070">
            <text:p text:style-name="P1071">112.5.5</text:p>
            <text:p text:style-name="P1072">(10-7-10)</text:p>
          </table:table-cell>
          <table:table-cell table:style-name="TableCell1073">
            <text:p text:style-name="P1074">112.5.24</text:p>
            <text:p text:style-name="P1075">華總一義字第</text:p>
            <text:p text:style-name="P1076">11200043171號</text:p>
          </table:table-cell>
          <table:table-cell table:style-name="TableCell1077">
            <text:p text:style-name="P1078">7664</text:p>
          </table:table-cell>
        </table:table-row>
        <table:table-row table:style-name="TableRow1079">
          <table:table-cell table:style-name="TableCell1080">
            <text:list text:style-name="LFO109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社會工作師法部分條文修正草案</text:p>
          </table:table-cell>
          <table:table-cell table:style-name="TableCell1084">
            <text:p text:style-name="P1085">本院委員</text:p>
            <text:p text:style-name="P1086"><text:span text:style-name="T1087">吳玉琴等</text:span><text:span text:style-name="T1088">17</text:span><text:span text:style-name="T1089">人</text:span></text:p>
          </table:table-cell>
          <table:table-cell table:style-name="TableCell1090">
            <text:p text:style-name="P1091">111.3.11</text:p>
            <text:p text:style-name="P1092">(10-5-3)</text:p>
          </table:table-cell>
          <table:table-cell table:style-name="TableCell1093">
            <text:p text:style-name="P1094">112.5.10</text:p>
            <text:p text:style-name="P1095"><text:span text:style-name="T1096">(10-7-12)</text:span></text:p>
          </table:table-cell>
          <table:table-cell table:style-name="TableCell1097">
            <text:p text:style-name="P1098">112.5.23</text:p>
            <text:p text:style-name="P1099">(10-7-12)</text:p>
          </table:table-cell>
          <table:table-cell table:style-name="TableCell1100">
            <text:p text:style-name="P1101">112.6.9</text:p>
            <text:p text:style-name="P1102">華總一義字第</text:p>
            <text:p text:style-name="P1103">11200048971號</text:p>
          </table:table-cell>
          <table:table-cell table:style-name="TableCell1104">
            <text:p text:style-name="P1105">7667</text:p>
          </table:table-cell>
        </table:table-row>
        <table:table-row table:style-name="TableRow1106">
          <table:table-cell table:style-name="TableCell1107">
            <text:list text:style-name="LFO109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社會工作師法第十九條條文修正草案</text:p>
          </table:table-cell>
          <table:table-cell table:style-name="TableCell1111">
            <text:p text:style-name="P1112">本院</text:p>
            <text:p text:style-name="P1113">台灣民眾黨黨團</text:p>
          </table:table-cell>
          <table:table-cell table:style-name="TableCell1114">
            <text:p text:style-name="P1115">109.9.18</text:p>
            <text:p text:style-name="P1116">(10-2-1)</text:p>
          </table:table-cell>
          <table:table-cell table:style-name="TableCell1117">
            <text:p text:style-name="P1118">112.5.10</text:p>
            <text:p text:style-name="P1119"><text:span text:style-name="T1120">(10-7-12)</text:span></text:p>
          </table:table-cell>
          <table:table-cell table:style-name="TableCell1121">
            <text:p text:style-name="P1122">112.5.23</text:p>
            <text:p text:style-name="P1123">(10-7-12)</text:p>
          </table:table-cell>
          <table:table-cell table:style-name="TableCell1124">
            <text:p text:style-name="P1125">112.6.9</text:p>
            <text:p text:style-name="P1126">華總一義字第</text:p>
            <text:p text:style-name="P1127">11200048971號</text:p>
          </table:table-cell>
          <table:table-cell table:style-name="TableCell1128">
            <text:p text:style-name="P1129">7667</text:p>
          </table:table-cell>
        </table:table-row>
        <table:table-row table:style-name="TableRow1130">
          <table:table-cell table:style-name="TableCell1131">
            <text:list text:style-name="LFO109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社會工作師法第十九條條文修正草案</text:p>
          </table:table-cell>
          <table:table-cell table:style-name="TableCell1135">
            <text:p text:style-name="P1136">本院委員</text:p>
            <text:p text:style-name="P1137"><text:span text:style-name="T1138">林文瑞等</text:span><text:span text:style-name="T1139">17</text:span><text:span text:style-name="T1140">人</text:span></text:p>
          </table:table-cell>
          <table:table-cell table:style-name="TableCell1141">
            <text:p text:style-name="P1142">109.12.24</text:p>
            <text:p text:style-name="P1143">(10-2-9)</text:p>
          </table:table-cell>
          <table:table-cell table:style-name="TableCell1144">
            <text:p text:style-name="P1145">112.5.10</text:p>
            <text:p text:style-name="P1146"><text:span text:style-name="T1147">(10-7-12)</text:span></text:p>
          </table:table-cell>
          <table:table-cell table:style-name="TableCell1148">
            <text:p text:style-name="P1149">112.5.23</text:p>
            <text:p text:style-name="P1150">(10-7-12)</text:p>
          </table:table-cell>
          <table:table-cell table:style-name="TableCell1151">
            <text:p text:style-name="P1152">112.6.9</text:p>
            <text:p text:style-name="P1153">華總一義字第</text:p>
            <text:p text:style-name="P1154">11200048971號</text:p>
          </table:table-cell>
          <table:table-cell table:style-name="TableCell1155">
            <text:p text:style-name="P1156">7667</text:p>
          </table:table-cell>
        </table:table-row>
        <table:table-row table:style-name="TableRow1157">
          <table:table-cell table:style-name="TableCell1158">
            <text:list text:style-name="LFO109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社會工作師法第十九條條文修正草案</text:p>
          </table:table-cell>
          <table:table-cell table:style-name="TableCell1162">
            <text:p text:style-name="P1163">本院委員</text:p>
            <text:p text:style-name="P1164"><text:span text:style-name="T1165">陳明文等</text:span><text:span text:style-name="T1166">21</text:span><text:span text:style-name="T1167">人</text:span></text:p>
          </table:table-cell>
          <table:table-cell table:style-name="TableCell1168">
            <text:p text:style-name="P1169">110.3.26</text:p>
            <text:p text:style-name="P1170">(10-3-5)</text:p>
          </table:table-cell>
          <table:table-cell table:style-name="TableCell1171">
            <text:p text:style-name="P1172">112.5.10</text:p>
            <text:p text:style-name="P1173"><text:span text:style-name="T1174">(10-7-12)</text:span></text:p>
          </table:table-cell>
          <table:table-cell table:style-name="TableCell1175">
            <text:p text:style-name="P1176">112.5.23</text:p>
            <text:p text:style-name="P1177">(10-7-12)</text:p>
          </table:table-cell>
          <table:table-cell table:style-name="TableCell1178">
            <text:p text:style-name="P1179">112.6.9</text:p>
            <text:p text:style-name="P1180">華總一義字第</text:p>
            <text:p text:style-name="P1181">11200048971號</text:p>
          </table:table-cell>
          <table:table-cell table:style-name="TableCell1182">
            <text:p text:style-name="P1183">7667</text:p>
          </table:table-cell>
        </table:table-row>
        <table:table-row table:style-name="TableRow1184">
          <table:table-cell table:style-name="TableCell1185">
            <text:list text:style-name="LFO109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社會工作師法第十九條及第四十七條之一條文修正草案</text:p>
          </table:table-cell>
          <table:table-cell table:style-name="TableCell1189">
            <text:p text:style-name="P1190">本院委員</text:p>
            <text:p text:style-name="P1191"><text:span text:style-name="T1192">楊曜等</text:span><text:span text:style-name="T1193">21</text:span><text:span text:style-name="T1194">人</text:span></text:p>
          </table:table-cell>
          <table:table-cell table:style-name="TableCell1195">
            <text:p text:style-name="P1196">111.4.22</text:p>
            <text:p text:style-name="P1197">(10-5-9)</text:p>
          </table:table-cell>
          <table:table-cell table:style-name="TableCell1198">
            <text:p text:style-name="P1199">112.5.10</text:p>
            <text:p text:style-name="P1200"><text:span text:style-name="T1201">(10-7-12)</text:span></text:p>
          </table:table-cell>
          <table:table-cell table:style-name="TableCell1202">
            <text:p text:style-name="P1203">112.5.23</text:p>
            <text:p text:style-name="P1204">(10-7-12)</text:p>
          </table:table-cell>
          <table:table-cell table:style-name="TableCell1205">
            <text:p text:style-name="P1206">112.6.9</text:p>
            <text:p text:style-name="P1207">華總一義字第</text:p>
            <text:p text:style-name="P1208">11200048971號</text:p>
          </table:table-cell>
          <table:table-cell table:style-name="TableCell1209">
            <text:p text:style-name="P1210">7667</text:p>
          </table:table-cell>
        </table:table-row>
        <table:table-row table:style-name="TableRow1211">
          <table:table-cell table:style-name="TableCell1212">
            <text:list text:style-name="LFO109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社會工作師法第十九條及第四十七條之一條文修正草案</text:p>
          </table:table-cell>
          <table:table-cell table:style-name="TableCell1216">
            <text:p text:style-name="P1217">本院委員</text:p>
            <text:p text:style-name="P1218"><text:span text:style-name="T1219">黃秀芳等</text:span><text:span text:style-name="T1220">23</text:span><text:span text:style-name="T1221">人</text:span></text:p>
          </table:table-cell>
          <table:table-cell table:style-name="TableCell1222">
            <text:p text:style-name="P1223">111.5.20</text:p>
            <text:p text:style-name="P1224">(10-5-13)</text:p>
          </table:table-cell>
          <table:table-cell table:style-name="TableCell1225">
            <text:p text:style-name="P1226">112.5.10</text:p>
            <text:p text:style-name="P1227"><text:span text:style-name="T1228">(10-7-12)</text:span></text:p>
          </table:table-cell>
          <table:table-cell table:style-name="TableCell1229">
            <text:p text:style-name="P1230">112.5.23</text:p>
            <text:p text:style-name="P1231">(10-7-12)</text:p>
          </table:table-cell>
          <table:table-cell table:style-name="TableCell1232">
            <text:p text:style-name="P1233">112.6.9</text:p>
            <text:p text:style-name="P1234">華總一義字第</text:p>
            <text:p text:style-name="P1235">11200048971號</text:p>
          </table:table-cell>
          <table:table-cell table:style-name="TableCell1236">
            <text:p text:style-name="P1237">7667</text:p>
          </table:table-cell>
        </table:table-row>
        <table:table-row table:style-name="TableRow1238">
          <table:table-cell table:style-name="TableCell1239">
            <text:list text:style-name="LFO109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原住民族健康法草案</text:p>
          </table:table-cell>
          <table:table-cell table:style-name="TableCell1243">
            <text:p text:style-name="P1244">行政院</text:p>
          </table:table-cell>
          <table:table-cell table:style-name="TableCell1245">
            <text:p text:style-name="P1246">112.4.7</text:p>
            <text:p text:style-name="P1247">(10-7-6)</text:p>
          </table:table-cell>
          <table:table-cell table:style-name="TableCell1248">
            <text:p text:style-name="P1249">112.5.1</text:p>
            <text:p text:style-name="P1250"><text:span text:style-name="T1251">(10-7-</text:span><text:span text:style-name="T1252">聯席1</text:span><text:span text:style-name="T1253">)</text:span></text:p>
          </table:table-cell>
          <table:table-cell table:style-name="TableCell1254">
            <text:p text:style-name="P1255">112.5.26</text:p>
            <text:p text:style-name="P1256">(10-7-13)</text:p>
          </table:table-cell>
          <table:table-cell table:style-name="TableCell1257">
            <text:p text:style-name="P1258">112.6.21</text:p>
            <text:p text:style-name="P1259">華總一義字第</text:p>
            <text:p text:style-name="P1260">11200051191號</text:p>
          </table:table-cell>
          <table:table-cell table:style-name="TableCell1261">
            <text:p text:style-name="P1262">7669</text:p>
          </table:table-cell>
        </table:table-row>
        <table:table-row table:style-name="TableRow1263">
          <table:table-cell table:style-name="TableCell1264">
            <text:list text:style-name="LFO109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原住民族健康法草案</text:p>
          </table:table-cell>
          <table:table-cell table:style-name="TableCell1268">
            <text:p text:style-name="P1269">本院委員</text:p>
            <text:p text:style-name="P1270">鄭天財Sra Kacaw等18人</text:p>
          </table:table-cell>
          <table:table-cell table:style-name="TableCell1271">
            <text:p text:style-name="P1272">109.3.13</text:p>
            <text:p text:style-name="P1273">(10-1-4)</text:p>
          </table:table-cell>
          <table:table-cell table:style-name="TableCell1274">
            <text:p text:style-name="P1275">112.5.1</text:p>
            <text:p text:style-name="P1276"><text:span text:style-name="T1277">(10-7-</text:span><text:span text:style-name="T1278">聯席1</text:span><text:span text:style-name="T1279">)</text:span></text:p>
          </table:table-cell>
          <table:table-cell table:style-name="TableCell1280">
            <text:p text:style-name="P1281">112.5.26</text:p>
            <text:p text:style-name="P1282">(10-7-13)</text:p>
          </table:table-cell>
          <table:table-cell table:style-name="TableCell1283">
            <text:p text:style-name="P1284">112.6.21</text:p>
            <text:p text:style-name="P1285">華總一義字第</text:p>
            <text:p text:style-name="P1286">11200051191號</text:p>
          </table:table-cell>
          <table:table-cell table:style-name="TableCell1287">
            <text:p text:style-name="P1288">7669</text:p>
          </table:table-cell>
        </table:table-row>
        <table:table-row table:style-name="TableRow1289">
          <table:table-cell table:style-name="TableCell1290">
            <text:list text:style-name="LFO109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原住民族健康法草案</text:p>
          </table:table-cell>
          <table:table-cell table:style-name="TableCell1294">
            <text:p text:style-name="P1295">本院委員</text:p>
            <text:p text:style-name="P1296">陳瑩等16人</text:p>
          </table:table-cell>
          <table:table-cell table:style-name="TableCell1297">
            <text:p text:style-name="P1298">109.4.7</text:p>
            <text:p text:style-name="P1299">(10-1-7)</text:p>
          </table:table-cell>
          <table:table-cell table:style-name="TableCell1300">
            <text:p text:style-name="P1301">112.5.1</text:p>
            <text:p text:style-name="P1302"><text:span text:style-name="T1303">(10-7-</text:span><text:span text:style-name="T1304">聯席1</text:span><text:span text:style-name="T1305">)</text:span></text:p>
          </table:table-cell>
          <table:table-cell table:style-name="TableCell1306">
            <text:p text:style-name="P1307">112.5.26</text:p>
            <text:p text:style-name="P1308">(10-7-13)</text:p>
          </table:table-cell>
          <table:table-cell table:style-name="TableCell1309">
            <text:p text:style-name="P1310">112.6.21</text:p>
            <text:p text:style-name="P1311">華總一義字第</text:p>
            <text:p text:style-name="P1312">11200051191號</text:p>
          </table:table-cell>
          <table:table-cell table:style-name="TableCell1313">
            <text:p text:style-name="P1314">7669</text:p>
          </table:table-cell>
        </table:table-row>
        <table:table-row table:style-name="TableRow1315">
          <table:table-cell table:style-name="TableCell1316">
            <text:list text:style-name="LFO109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原住民族健康法草案</text:p>
          </table:table-cell>
          <table:table-cell table:style-name="TableCell1320">
            <text:p text:style-name="P1321">本院委員</text:p>
            <text:p text:style-name="P1322">吳玉琴等17人</text:p>
          </table:table-cell>
          <table:table-cell table:style-name="TableCell1323">
            <text:p text:style-name="P1324">109.4.17</text:p>
            <text:p text:style-name="P1325">(10-1-9)</text:p>
          </table:table-cell>
          <table:table-cell table:style-name="TableCell1326">
            <text:p text:style-name="P1327">112.5.1</text:p>
            <text:p text:style-name="P1328"><text:span text:style-name="T1329">(10-7-</text:span><text:span text:style-name="T1330">聯席1</text:span><text:span text:style-name="T1331">)</text:span></text:p>
          </table:table-cell>
          <table:table-cell table:style-name="TableCell1332">
            <text:p text:style-name="P1333">112.5.26</text:p>
            <text:p text:style-name="P1334">(10-7-13)</text:p>
          </table:table-cell>
          <table:table-cell table:style-name="TableCell1335">
            <text:p text:style-name="P1336">112.6.21</text:p>
            <text:p text:style-name="P1337">華總一義字第</text:p>
            <text:p text:style-name="P1338">11200051191號</text:p>
          </table:table-cell>
          <table:table-cell table:style-name="TableCell1339">
            <text:p text:style-name="P1340">7669</text:p>
          </table:table-cell>
        </table:table-row>
        <table:table-row table:style-name="TableRow1341">
          <table:table-cell table:style-name="TableCell1342">
            <text:list text:style-name="LFO109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原住民族健康法草案</text:p>
          </table:table-cell>
          <table:table-cell table:style-name="TableCell1346">
            <text:p text:style-name="P1347">本院委員</text:p>
            <text:p text:style-name="P1348">蘇巧慧等17人</text:p>
          </table:table-cell>
          <table:table-cell table:style-name="TableCell1349">
            <text:p text:style-name="P1350">109.5.1</text:p>
            <text:p text:style-name="P1351">(10-1-11)</text:p>
          </table:table-cell>
          <table:table-cell table:style-name="TableCell1352">
            <text:p text:style-name="P1353">112.5.1</text:p>
            <text:p text:style-name="P1354"><text:span text:style-name="T1355">(10-7-</text:span><text:span text:style-name="T1356">聯席1</text:span><text:span text:style-name="T1357">)</text:span></text:p>
          </table:table-cell>
          <table:table-cell table:style-name="TableCell1358">
            <text:p text:style-name="P1359">112.5.26</text:p>
            <text:p text:style-name="P1360">(10-7-13)</text:p>
          </table:table-cell>
          <table:table-cell table:style-name="TableCell1361">
            <text:p text:style-name="P1362">112.6.21</text:p>
            <text:p text:style-name="P1363">華總一義字第</text:p>
            <text:p text:style-name="P1364">11200051191號</text:p>
          </table:table-cell>
          <table:table-cell table:style-name="TableCell1365">
            <text:p text:style-name="P1366">7669</text:p>
          </table:table-cell>
        </table:table-row>
        <table:table-row table:style-name="TableRow1367">
          <table:table-cell table:style-name="TableCell1368">
            <text:list text:style-name="LFO109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原住民族健康法草案</text:p>
          </table:table-cell>
          <table:table-cell table:style-name="TableCell1372">
            <text:p text:style-name="P1373">本院委員</text:p>
            <text:p text:style-name="P1374">伍麗華Saidhai Tahovecahe等17人</text:p>
          </table:table-cell>
          <table:table-cell table:style-name="TableCell1375">
            <text:p text:style-name="P1376">109.5.1</text:p>
            <text:p text:style-name="P1377">(10-1-11)</text:p>
          </table:table-cell>
          <table:table-cell table:style-name="TableCell1378">
            <text:p text:style-name="P1379">112.5.1</text:p>
            <text:p text:style-name="P1380"><text:span text:style-name="T1381">(10-7-</text:span><text:span text:style-name="T1382">聯席1</text:span><text:span text:style-name="T1383">)</text:span></text:p>
          </table:table-cell>
          <table:table-cell table:style-name="TableCell1384">
            <text:p text:style-name="P1385">112.5.26</text:p>
            <text:p text:style-name="P1386">(10-7-13)</text:p>
          </table:table-cell>
          <table:table-cell table:style-name="TableCell1387">
            <text:p text:style-name="P1388">112.6.21</text:p>
            <text:p text:style-name="P1389">華總一義字第</text:p>
            <text:p text:style-name="P1390">11200051191號</text:p>
          </table:table-cell>
          <table:table-cell table:style-name="TableCell1391">
            <text:p text:style-name="P1392">7669</text:p>
          </table:table-cell>
        </table:table-row>
        <table:table-row table:style-name="TableRow1393">
          <table:table-cell table:style-name="TableCell1394">
            <text:list text:style-name="LFO109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原住民族健康法草案</text:p>
          </table:table-cell>
          <table:table-cell table:style-name="TableCell1398">
            <text:p text:style-name="P1399">本院委員</text:p>
            <text:p text:style-name="P1400">廖國棟等16人</text:p>
          </table:table-cell>
          <table:table-cell table:style-name="TableCell1401">
            <text:p text:style-name="P1402">109.5.8</text:p>
            <text:p text:style-name="P1403">(10-1-12)</text:p>
          </table:table-cell>
          <table:table-cell table:style-name="TableCell1404">
            <text:p text:style-name="P1405">112.5.1</text:p>
            <text:p text:style-name="P1406"><text:span text:style-name="T1407">(10-7-</text:span><text:span text:style-name="T1408">聯席1</text:span><text:span text:style-name="T1409">)</text:span></text:p>
          </table:table-cell>
          <table:table-cell table:style-name="TableCell1410">
            <text:p text:style-name="P1411">112.5.26</text:p>
            <text:p text:style-name="P1412">(10-7-13)</text:p>
          </table:table-cell>
          <table:table-cell table:style-name="TableCell1413">
            <text:p text:style-name="P1414">112.6.21</text:p>
            <text:p text:style-name="P1415">華總一義字第</text:p>
            <text:p text:style-name="P1416">11200051191號</text:p>
          </table:table-cell>
          <table:table-cell table:style-name="TableCell1417">
            <text:p text:style-name="P1418">7669</text:p>
          </table:table-cell>
        </table:table-row>
        <table:table-row table:style-name="TableRow1419">
          <table:table-cell table:style-name="TableCell1420">
            <text:list text:style-name="LFO109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P1423">原住民族健康法草案</text:p>
          </table:table-cell>
          <table:table-cell table:style-name="TableCell1424">
            <text:p text:style-name="P1425">本院委員</text:p>
            <text:p text:style-name="P1426">孔文吉等24人</text:p>
          </table:table-cell>
          <table:table-cell table:style-name="TableCell1427">
            <text:p text:style-name="P1428">109.10.23</text:p>
            <text:p text:style-name="P1429">(10-2-4)</text:p>
          </table:table-cell>
          <table:table-cell table:style-name="TableCell1430">
            <text:p text:style-name="P1431">112.5.1</text:p>
            <text:p text:style-name="P1432"><text:span text:style-name="T1433">(10-7-</text:span><text:span text:style-name="T1434">聯席1</text:span><text:span text:style-name="T1435">)</text:span></text:p>
          </table:table-cell>
          <table:table-cell table:style-name="TableCell1436">
            <text:p text:style-name="P1437">112.5.26</text:p>
            <text:p text:style-name="P1438">(10-7-13)</text:p>
          </table:table-cell>
          <table:table-cell table:style-name="TableCell1439">
            <text:p text:style-name="P1440">112.6.21</text:p>
            <text:p text:style-name="P1441">華總一義字第</text:p>
            <text:p text:style-name="P1442">11200051191號</text:p>
          </table:table-cell>
          <table:table-cell table:style-name="TableCell1443">
            <text:p text:style-name="P1444">7669</text:p>
          </table:table-cell>
        </table:table-row>
        <table:table-row table:style-name="TableRow1445">
          <table:table-cell table:style-name="TableCell1446">
            <text:list text:style-name="LFO109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P1449">原住民族健康法草案</text:p>
          </table:table-cell>
          <table:table-cell table:style-name="TableCell1450">
            <text:p text:style-name="P1451">本院委員</text:p>
            <text:p text:style-name="P1452"><text:span text:style-name="T1453">高金素梅等</text:span><text:span text:style-name="T1454">19</text:span><text:span text:style-name="T1455">人</text:span></text:p>
          </table:table-cell>
          <table:table-cell table:style-name="TableCell1456">
            <text:p text:style-name="P1457">109.12.4</text:p>
            <text:p text:style-name="P1458">(10-2-6)</text:p>
          </table:table-cell>
          <table:table-cell table:style-name="TableCell1459">
            <text:p text:style-name="P1460">112.5.1</text:p>
            <text:p text:style-name="P1461"><text:span text:style-name="T1462">(10-7-</text:span><text:span text:style-name="T1463">聯席1</text:span><text:span text:style-name="T1464">)</text:span></text:p>
          </table:table-cell>
          <table:table-cell table:style-name="TableCell1465">
            <text:p text:style-name="P1466">112.5.26</text:p>
            <text:p text:style-name="P1467">(10-7-13)</text:p>
          </table:table-cell>
          <table:table-cell table:style-name="TableCell1468">
            <text:p text:style-name="P1469">112.6.21</text:p>
            <text:p text:style-name="P1470">華總一義字第</text:p>
            <text:p text:style-name="P1471">11200051191號</text:p>
          </table:table-cell>
          <table:table-cell table:style-name="TableCell1472">
            <text:p text:style-name="P1473">7669</text:p>
          </table:table-cell>
        </table:table-row>
        <table:table-row table:style-name="TableRow1474">
          <table:table-cell table:style-name="TableCell1475">
            <text:list text:style-name="LFO109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原住民族健康法草案</text:p>
          </table:table-cell>
          <table:table-cell table:style-name="TableCell1479">
            <text:p text:style-name="P1480">本院委員</text:p>
            <text:p text:style-name="P1481">蘇巧慧等24人</text:p>
          </table:table-cell>
          <table:table-cell table:style-name="TableCell1482">
            <text:p text:style-name="P1483">109.12.18</text:p>
            <text:p text:style-name="P1484">(10-2-8)</text:p>
          </table:table-cell>
          <table:table-cell table:style-name="TableCell1485">
            <text:p text:style-name="P1486">112.5.1</text:p>
            <text:p text:style-name="P1487"><text:span text:style-name="T1488">(10-7-</text:span><text:span text:style-name="T1489">聯席1</text:span><text:span text:style-name="T1490">)</text:span></text:p>
          </table:table-cell>
          <table:table-cell table:style-name="TableCell1491">
            <text:p text:style-name="P1492">112.5.26</text:p>
            <text:p text:style-name="P1493">(10-7-13)</text:p>
          </table:table-cell>
          <table:table-cell table:style-name="TableCell1494">
            <text:p text:style-name="P1495">112.6.21</text:p>
            <text:p text:style-name="P1496">華總一義字第</text:p>
            <text:p text:style-name="P1497">11200051191號</text:p>
          </table:table-cell>
          <table:table-cell table:style-name="TableCell1498">
            <text:p text:style-name="P1499">7669</text:p>
          </table:table-cell>
        </table:table-row>
        <table:table-row table:style-name="TableRow1500">
          <table:table-cell table:style-name="TableCell1501">
            <text:list text:style-name="LFO109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原住民族健康法草案</text:p>
          </table:table-cell>
          <table:table-cell table:style-name="TableCell1505">
            <text:p text:style-name="P1506">本院委員賴品妤等17人</text:p>
          </table:table-cell>
          <table:table-cell table:style-name="TableCell1507">
            <text:p text:style-name="P1508">--</text:p>
          </table:table-cell>
          <table:table-cell table:style-name="TableCell1509">
            <text:p text:style-name="P1510">112.5.5</text:p>
            <text:p text:style-name="P1511">(10-7-10)</text:p>
            <text:p text:style-name="P1512"><text:span text:style-name="T1513">自委員會抽出，逕付二讀</text:span><text:span text:style-name="T1514">。</text:span></text:p>
          </table:table-cell>
          <table:table-cell table:style-name="TableCell1515">
            <text:p text:style-name="P1516">112.5.26</text:p>
            <text:p text:style-name="P1517">(10-7-13)</text:p>
          </table:table-cell>
          <table:table-cell table:style-name="TableCell1518">
            <text:p text:style-name="P1519">112.6.21</text:p>
            <text:p text:style-name="P1520">華總一義字第</text:p>
            <text:p text:style-name="P1521">11200051191號</text:p>
          </table:table-cell>
          <table:table-cell table:style-name="TableCell1522">
            <text:p text:style-name="P1523">7669</text:p>
          </table:table-cell>
        </table:table-row>
        <table:table-row table:style-name="TableRow1524">
          <table:table-cell table:style-name="TableCell1525">
            <text:list text:style-name="LFO109" text:continue-numbering="true">
              <text:list-item>
                <text:p text:style-name="P1526"/>
              </text:list-item>
            </text:list>
          </table:table-cell>
          <table:table-cell table:style-name="TableCell1527">
            <text:p text:style-name="P1528">原住民族健康法草案</text:p>
          </table:table-cell>
          <table:table-cell table:style-name="TableCell1529">
            <text:p text:style-name="P1530"><text:span text:style-name="T1531">本院時代力量黨團</text:span></text:p>
          </table:table-cell>
          <table:table-cell table:style-name="TableCell1532">
            <text:p text:style-name="P1533">--</text:p>
          </table:table-cell>
          <table:table-cell table:style-name="TableCell1534">
            <text:p text:style-name="P1535">112.5.5</text:p>
            <text:p text:style-name="P1536">(10-7-10)<text:s/>院會決議：</text:p>
            <text:p text:style-name="P1537"><text:span text:style-name="T1538">逕付二讀。</text:span></text:p>
          </table:table-cell>
          <table:table-cell table:style-name="TableCell1539">
            <text:p text:style-name="P1540">112.5.26</text:p>
            <text:p text:style-name="P1541">(10-7-13)</text:p>
          </table:table-cell>
          <table:table-cell table:style-name="TableCell1542">
            <text:p text:style-name="P1543">112.6.21</text:p>
            <text:p text:style-name="P1544">華總一義字第</text:p>
            <text:p text:style-name="P1545">11200051191號</text:p>
          </table:table-cell>
          <table:table-cell table:style-name="TableCell1546">
            <text:p text:style-name="P1547">7669</text:p>
          </table:table-cell>
        </table:table-row>
        <table:table-row table:style-name="TableRow1548">
          <table:table-cell table:style-name="TableCell1549">
            <text:list text:style-name="LFO109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P1552">護理人員法第三十七條條文修正草案</text:p>
          </table:table-cell>
          <table:table-cell table:style-name="TableCell1553">
            <text:p text:style-name="P1554">本院委員</text:p>
            <text:p text:style-name="P1555"><text:span text:style-name="T1556">陳靜敏等</text:span><text:span text:style-name="T1557">17</text:span><text:span text:style-name="T1558">人</text:span></text:p>
          </table:table-cell>
          <table:table-cell table:style-name="TableCell1559">
            <text:p text:style-name="P1560">112.3.24</text:p>
            <text:p text:style-name="P1561">(10-7-5)</text:p>
          </table:table-cell>
          <table:table-cell table:style-name="TableCell1562">
            <text:p text:style-name="P1563">112.5.10</text:p>
            <text:p text:style-name="P1564"><text:span text:style-name="T1565">(10-7-12)</text:span></text:p>
          </table:table-cell>
          <table:table-cell table:style-name="TableCell1566">
            <text:p text:style-name="P1567">112.5.30</text:p>
            <text:p text:style-name="P1568">(10-7-13)</text:p>
          </table:table-cell>
          <table:table-cell table:style-name="TableCell1569">
            <text:p text:style-name="P1570">112.6.21</text:p>
            <text:p text:style-name="P1571">華總一義字第</text:p>
            <text:p text:style-name="P1572">11200051851號</text:p>
          </table:table-cell>
          <table:table-cell table:style-name="TableCell1573">
            <text:p text:style-name="P1574">7669</text:p>
          </table:table-cell>
        </table:table-row>
        <table:table-row table:style-name="TableRow1575">
          <table:table-cell table:style-name="TableCell1576">
            <text:list text:style-name="LFO109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P1579">傳染病防治法增訂第七十四條之一條文草案</text:p>
          </table:table-cell>
          <table:table-cell table:style-name="TableCell1580">
            <text:p text:style-name="P1581"><text:span text:style-name="T1582">行政院</text:span></text:p>
          </table:table-cell>
          <table:table-cell table:style-name="TableCell1583">
            <text:p text:style-name="P1584">--</text:p>
          </table:table-cell>
          <table:table-cell table:style-name="TableCell1585">
            <text:p text:style-name="P1586">112.5.26</text:p>
            <text:p text:style-name="P1587">(10-7-13)</text:p>
            <text:p text:style-name="P1588">院會決議：</text:p>
            <text:p text:style-name="P1589"><text:span text:style-name="T1590">逕付二讀。</text:span></text:p>
          </table:table-cell>
          <table:table-cell table:style-name="TableCell1591">
            <text:p text:style-name="P1592">112.5.30</text:p>
            <text:p text:style-name="P1593">(10-7-13)</text:p>
          </table:table-cell>
          <table:table-cell table:style-name="TableCell1594">
            <text:p text:style-name="P1595">112.6.21</text:p>
            <text:p text:style-name="P1596">華總一義字第</text:p>
            <text:p text:style-name="P1597">11200052341號</text:p>
          </table:table-cell>
          <table:table-cell table:style-name="TableCell1598">
            <text:p text:style-name="P1599">7669</text:p>
          </table:table-cell>
        </table:table-row>
        <table:table-row table:style-name="TableRow1600">
          <table:table-cell table:style-name="TableCell1601">
            <text:list text:style-name="LFO109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醫療法增訂第一百零五條之一及第一百零五條之二條文草案</text:p>
          </table:table-cell>
          <table:table-cell table:style-name="TableCell1605">
            <text:p text:style-name="P1606"><text:span text:style-name="T1607">行政院</text:span></text:p>
          </table:table-cell>
          <table:table-cell table:style-name="TableCell1608">
            <text:p text:style-name="P1609">112.4.14</text:p>
            <text:p text:style-name="P1610">(10-7-7)</text:p>
          </table:table-cell>
          <table:table-cell table:style-name="TableCell1611">
            <text:p text:style-name="P1612">112.5.3</text:p>
            <text:p text:style-name="P1613"><text:span text:style-name="T1614">(10-7-11)</text:span></text:p>
          </table:table-cell>
          <table:table-cell table:style-name="TableCell1615">
            <text:p text:style-name="P1616">112.5.30</text:p>
            <text:p text:style-name="P1617">(10-7-13)</text:p>
          </table:table-cell>
          <table:table-cell table:style-name="TableCell1618">
            <text:p text:style-name="P1619">112.6.28</text:p>
            <text:p text:style-name="P1620">華總一義字第</text:p>
            <text:p text:style-name="P1621">11200054021號</text:p>
          </table:table-cell>
          <table:table-cell table:style-name="TableCell1622">
            <text:p text:style-name="P1623">7670</text:p>
          </table:table-cell>
        </table:table-row>
        <table:table-row table:style-name="TableRow1624">
          <table:table-cell table:style-name="TableCell1625">
            <text:list text:style-name="LFO109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醫療法增訂第一百零五條之一及第一百零五條之二條文草案</text:p>
          </table:table-cell>
          <table:table-cell table:style-name="TableCell1629">
            <text:p text:style-name="P1630">本院委員</text:p>
            <text:p text:style-name="P1631"><text:span text:style-name="T1632">莊競程等</text:span><text:span text:style-name="T1633">16</text:span><text:span text:style-name="T1634">人</text:span></text:p>
          </table:table-cell>
          <table:table-cell table:style-name="TableCell1635">
            <text:p text:style-name="P1636">112.4.21</text:p>
            <text:p text:style-name="P1637">(10-7-8)</text:p>
          </table:table-cell>
          <table:table-cell table:style-name="TableCell1638">
            <text:p text:style-name="P1639">112.5.3</text:p>
            <text:p text:style-name="P1640"><text:span text:style-name="T1641">(10-7-11)</text:span></text:p>
          </table:table-cell>
          <table:table-cell table:style-name="TableCell1642">
            <text:p text:style-name="P1643">112.5.30</text:p>
            <text:p text:style-name="P1644">(10-7-13)</text:p>
          </table:table-cell>
          <table:table-cell table:style-name="TableCell1645">
            <text:p text:style-name="P1646">112.6.28</text:p>
            <text:p text:style-name="P1647">華總一義字第</text:p>
            <text:p text:style-name="P1648">11200054021號</text:p>
          </table:table-cell>
          <table:table-cell table:style-name="TableCell1649">
            <text:p text:style-name="P1650">7670</text:p>
          </table:table-cell>
        </table:table-row>
        <table:table-row table:style-name="TableRow1651">
          <table:table-cell table:style-name="TableCell1652">
            <text:list text:style-name="LFO109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醫療法增訂第一百零五條之一及第一百零五條之二條文草案</text:p>
          </table:table-cell>
          <table:table-cell table:style-name="TableCell1656">
            <text:p text:style-name="P1657"><text:span text:style-name="T1658">本院</text:span><text:span text:style-name="T1659">委員林靜儀等</text:span><text:span text:style-name="T1660">19</text:span><text:span text:style-name="T1661">人</text:span></text:p>
          </table:table-cell>
          <table:table-cell table:style-name="TableCell1662">
            <text:p text:style-name="P1663">--</text:p>
          </table:table-cell>
          <table:table-cell table:style-name="TableCell1664">
            <text:p text:style-name="P1665">112.5.26</text:p>
            <text:p text:style-name="P1666">(10-7-13)</text:p>
            <text:p text:style-name="P1667">院會決議：</text:p>
            <text:p text:style-name="P1668"><text:span text:style-name="T1669">逕付二讀。</text:span></text:p>
          </table:table-cell>
          <table:table-cell table:style-name="TableCell1670">
            <text:p text:style-name="P1671">112.5.30</text:p>
            <text:p text:style-name="P1672">(10-7-13)</text:p>
          </table:table-cell>
          <table:table-cell table:style-name="TableCell1673">
            <text:p text:style-name="P1674">112.6.28</text:p>
            <text:p text:style-name="P1675">華總一義字第</text:p>
            <text:p text:style-name="P1676">11200054021號</text:p>
          </table:table-cell>
          <table:table-cell table:style-name="TableCell1677">
            <text:p text:style-name="P1678">7670</text:p>
          </table:table-cell>
        </table:table-row>
        <table:table-row table:style-name="TableRow1679">
          <table:table-cell table:style-name="TableCell1680">
            <text:list text:style-name="LFO109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全民健康保險法增訂第八十條之一及第八十條之二條文草案</text:p>
          </table:table-cell>
          <table:table-cell table:style-name="TableCell1684">
            <text:p text:style-name="P1685"><text:span text:style-name="T1686">行政院</text:span></text:p>
          </table:table-cell>
          <table:table-cell table:style-name="TableCell1687">
            <text:p text:style-name="P1688">112.4.14</text:p>
            <text:p text:style-name="P1689">(10-7-7)</text:p>
          </table:table-cell>
          <table:table-cell table:style-name="TableCell1690">
            <text:p text:style-name="P1691">112.5.3</text:p>
            <text:p text:style-name="P1692"><text:span text:style-name="T1693">(10-7-11)</text:span></text:p>
          </table:table-cell>
          <table:table-cell table:style-name="TableCell1694">
            <text:p text:style-name="P1695">112.5.30</text:p>
            <text:p text:style-name="P1696">(10-7-13)</text:p>
          </table:table-cell>
          <table:table-cell table:style-name="TableCell1697">
            <text:p text:style-name="P1698">112.6.28</text:p>
            <text:p text:style-name="P1699">華總一義字第</text:p>
            <text:p text:style-name="P1700">11200054031號</text:p>
          </table:table-cell>
          <table:table-cell table:style-name="TableCell1701">
            <text:p text:style-name="P1702">7670</text:p>
          </table:table-cell>
        </table:table-row>
        <table:table-row table:style-name="TableRow1703">
          <table:table-cell table:style-name="TableCell1704">
            <text:list text:style-name="LFO109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全民健康保險法增訂第八十條之一及第八十條之二條文草案</text:p>
          </table:table-cell>
          <table:table-cell table:style-name="TableCell1708">
            <text:p text:style-name="P1709">本院委員</text:p>
            <text:p text:style-name="P1710"><text:span text:style-name="T1711">莊競程等</text:span><text:span text:style-name="T1712">16</text:span><text:span text:style-name="T1713">人</text:span></text:p>
          </table:table-cell>
          <table:table-cell table:style-name="TableCell1714">
            <text:p text:style-name="P1715">112.4.21</text:p>
            <text:p text:style-name="P1716">(10-7-8)</text:p>
          </table:table-cell>
          <table:table-cell table:style-name="TableCell1717">
            <text:p text:style-name="P1718">112.5.3</text:p>
            <text:p text:style-name="P1719"><text:span text:style-name="T1720">(10-7-11)</text:span></text:p>
          </table:table-cell>
          <table:table-cell table:style-name="TableCell1721">
            <text:p text:style-name="P1722">112.5.30</text:p>
            <text:p text:style-name="P1723">(10-7-13)</text:p>
          </table:table-cell>
          <table:table-cell table:style-name="TableCell1724">
            <text:p text:style-name="P1725">112.6.28</text:p>
            <text:p text:style-name="P1726">華總一義字第</text:p>
            <text:p text:style-name="P1727">11200054031號</text:p>
          </table:table-cell>
          <table:table-cell table:style-name="TableCell1728">
            <text:p text:style-name="P1729">7670</text:p>
          </table:table-cell>
        </table:table-row>
        <table:table-row table:style-name="TableRow1730">
          <table:table-cell table:style-name="TableCell1731">
            <text:list text:style-name="LFO109" text:continue-numbering="true">
              <text:list-item>
                <text:p text:style-name="P1732"/>
              </text:list-item>
            </text:list>
          </table:table-cell>
          <table:table-cell table:style-name="TableCell1733">
            <text:p text:style-name="P1734">全民健康保險法增訂第八十條之一及第八十條之二條文草案</text:p>
          </table:table-cell>
          <table:table-cell table:style-name="TableCell1735">
            <text:p text:style-name="P1736"><text:span text:style-name="T1737">本院委員劉櫂豪等</text:span><text:span text:style-name="T1738">16</text:span><text:span text:style-name="T1739">人</text:span></text:p>
          </table:table-cell>
          <table:table-cell table:style-name="TableCell1740">
            <text:p text:style-name="P1741">--</text:p>
          </table:table-cell>
          <table:table-cell table:style-name="TableCell1742">
            <text:p text:style-name="P1743">112.5.12</text:p>
            <text:p text:style-name="P1744">(10-7-11)</text:p>
            <text:p text:style-name="P1745"><text:span text:style-name="T1746">自委員會抽出，逕付二讀</text:span><text:span text:style-name="T1747">。</text:span></text:p>
          </table:table-cell>
          <table:table-cell table:style-name="TableCell1748">
            <text:p text:style-name="P1749">112.5.30</text:p>
            <text:p text:style-name="P1750">(10-7-13)</text:p>
          </table:table-cell>
          <table:table-cell table:style-name="TableCell1751">
            <text:p text:style-name="P1752">112.6.28</text:p>
            <text:p text:style-name="P1753">華總一義字第</text:p>
            <text:p text:style-name="P1754">11200054031號</text:p>
          </table:table-cell>
          <table:table-cell table:style-name="TableCell1755">
            <text:p text:style-name="P1756">7670</text:p>
          </table:table-cell>
        </table:table-row>
        <table:table-row table:style-name="TableRow1757">
          <table:table-cell table:style-name="TableCell1758">
            <text:list text:style-name="LFO109" text:continue-numbering="true">
              <text:list-item>
                <text:p text:style-name="P1759"/>
              </text:list-item>
            </text:list>
          </table:table-cell>
          <table:table-cell table:style-name="TableCell1760">
            <text:p text:style-name="P1761">傳染病防治法增訂第六十一條之一及第六十一條之二條文草案</text:p>
          </table:table-cell>
          <table:table-cell table:style-name="TableCell1762">
            <text:p text:style-name="P1763"><text:span text:style-name="T1764">行政院</text:span></text:p>
          </table:table-cell>
          <table:table-cell table:style-name="TableCell1765">
            <text:p text:style-name="P1766">112.4.14</text:p>
            <text:p text:style-name="P1767">(10-7-7)</text:p>
          </table:table-cell>
          <table:table-cell table:style-name="TableCell1768">
            <text:p text:style-name="P1769">112.5.3</text:p>
            <text:p text:style-name="P1770"><text:span text:style-name="T1771">(10-7-11)</text:span></text:p>
          </table:table-cell>
          <table:table-cell table:style-name="TableCell1772">
            <text:p text:style-name="P1773">112.5.30</text:p>
            <text:p text:style-name="P1774">(10-7-13)</text:p>
          </table:table-cell>
          <table:table-cell table:style-name="TableCell1775">
            <text:p text:style-name="P1776">112.6.28</text:p>
            <text:p text:style-name="P1777">華總一義字第</text:p>
            <text:p text:style-name="P1778">11200053931號</text:p>
          </table:table-cell>
          <table:table-cell table:style-name="TableCell1779">
            <text:p text:style-name="P1780">7670</text:p>
          </table:table-cell>
        </table:table-row>
        <table:table-row table:style-name="TableRow1781">
          <table:table-cell table:style-name="TableCell1782">
            <text:list text:style-name="LFO109" text:continue-numbering="true">
              <text:list-item>
                <text:p text:style-name="P1783"/>
              </text:list-item>
            </text:list>
          </table:table-cell>
          <table:table-cell table:style-name="TableCell1784">
            <text:p text:style-name="P1785">傳染病防治法增訂第六十一條之一及第六十一條之二條文草案</text:p>
          </table:table-cell>
          <table:table-cell table:style-name="TableCell1786">
            <text:p text:style-name="P1787">本院委員</text:p>
            <text:p text:style-name="P1788"><text:span text:style-name="T1789">莊競程等</text:span><text:span text:style-name="T1790">16</text:span><text:span text:style-name="T1791">人</text:span></text:p>
          </table:table-cell>
          <table:table-cell table:style-name="TableCell1792">
            <text:p text:style-name="P1793">112.4.21</text:p>
            <text:p text:style-name="P1794">(10-7-8)</text:p>
          </table:table-cell>
          <table:table-cell table:style-name="TableCell1795">
            <text:p text:style-name="P1796">112.5.3</text:p>
            <text:p text:style-name="P1797"><text:span text:style-name="T1798">(10-7-11)</text:span></text:p>
          </table:table-cell>
          <table:table-cell table:style-name="TableCell1799">
            <text:p text:style-name="P1800">112.5.30</text:p>
            <text:p text:style-name="P1801">(10-7-13)</text:p>
          </table:table-cell>
          <table:table-cell table:style-name="TableCell1802">
            <text:p text:style-name="P1803">112.6.28</text:p>
            <text:p text:style-name="P1804">華總一義字第</text:p>
            <text:p text:style-name="P1805">11200053931號</text:p>
          </table:table-cell>
          <table:table-cell table:style-name="TableCell1806">
            <text:p text:style-name="P1807">7670</text:p>
          </table:table-cell>
        </table:table-row>
        <table:table-row table:style-name="TableRow1808">
          <table:table-cell table:style-name="TableCell1809">
            <text:list text:style-name="LFO109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性別工作平等法部分條文修正草案</text:p>
          </table:table-cell>
          <table:table-cell table:style-name="TableCell1813">
            <text:p text:style-name="P1814">行政院</text:p>
          </table:table-cell>
          <table:table-cell table:style-name="TableCell1815">
            <text:p text:style-name="P1816">112.7.17</text:p>
            <text:p text:style-name="P1817"><text:span text:style-name="T1818">(10-7-臨2-1)</text:span></text:p>
          </table:table-cell>
          <table:table-cell table:style-name="TableCell1819">
            <text:p text:style-name="P1820">112.7.21</text:p>
            <text:p text:style-name="P1821"><text:span text:style-name="T1822">(10-7-臨2-1)</text:span></text:p>
          </table:table-cell>
          <table:table-cell table:style-name="TableCell1823">
            <text:p text:style-name="P1824">112.7.31</text:p>
            <text:p text:style-name="P1825"><text:span text:style-name="T1826">(10-7-臨2-2)</text:span></text:p>
          </table:table-cell>
          <table:table-cell table:style-name="TableCell1827">
            <text:p text:style-name="P1828">112.8.16</text:p>
            <text:p text:style-name="P1829">華總一義字第</text:p>
            <text:p text:style-name="P1830">11200069341號</text:p>
          </table:table-cell>
          <table:table-cell table:style-name="TableCell1831">
            <text:p text:style-name="P1832">7677</text:p>
          </table:table-cell>
        </table:table-row>
        <table:table-row table:style-name="TableRow1833">
          <table:table-cell table:style-name="TableCell1834">
            <text:list text:style-name="LFO109" text:continue-numbering="true">
              <text:list-item>
                <text:p text:style-name="P1835"/>
              </text:list-item>
            </text:list>
          </table:table-cell>
          <table:table-cell table:style-name="TableCell1836">
            <text:p text:style-name="P1837">性別工作平等法部分條文修正草案</text:p>
          </table:table-cell>
          <table:table-cell table:style-name="TableCell1838">
            <text:p text:style-name="P1839">本院</text:p>
            <text:p text:style-name="P1840"><text:span text:style-name="T1841">台灣民眾黨黨團</text:span></text:p>
          </table:table-cell>
          <table:table-cell table:style-name="TableCell1842">
            <text:p text:style-name="P1843">109.5.8</text:p>
            <text:p text:style-name="P1844">(10-1-12)</text:p>
          </table:table-cell>
          <table:table-cell table:style-name="TableCell1845">
            <text:p text:style-name="P1846">112.7.21</text:p>
            <text:p text:style-name="P1847"><text:span text:style-name="T1848">(10-7-臨2-1)</text:span></text:p>
          </table:table-cell>
          <table:table-cell table:style-name="TableCell1849">
            <text:p text:style-name="P1850">112.7.31</text:p>
            <text:p text:style-name="P1851"><text:span text:style-name="T1852">(10-7-臨2-2)</text:span></text:p>
          </table:table-cell>
          <table:table-cell table:style-name="TableCell1853">
            <text:p text:style-name="P1854">112.8.16</text:p>
            <text:p text:style-name="P1855">華總一義字第</text:p>
            <text:p text:style-name="P1856">11200069341號</text:p>
          </table:table-cell>
          <table:table-cell table:style-name="TableCell1857">
            <text:p text:style-name="P1858">7677</text:p>
          </table:table-cell>
        </table:table-row>
        <table:table-row table:style-name="TableRow1859">
          <table:table-cell table:style-name="TableCell1860">
            <text:list text:style-name="LFO109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性別工作平等法部分條文修正草案</text:p>
          </table:table-cell>
          <table:table-cell table:style-name="TableCell1864">
            <text:p text:style-name="P1865">本院委員</text:p>
            <text:p text:style-name="P1866">洪申翰等16人</text:p>
          </table:table-cell>
          <table:table-cell table:style-name="TableCell1867">
            <text:p text:style-name="P1868">109.5.29</text:p>
            <text:p text:style-name="P1869">(10-1-15)</text:p>
          </table:table-cell>
          <table:table-cell table:style-name="TableCell1870">
            <text:p text:style-name="P1871">112.7.21</text:p>
            <text:p text:style-name="P1872"><text:span text:style-name="T1873">(10-7-臨2-1)</text:span></text:p>
          </table:table-cell>
          <table:table-cell table:style-name="TableCell1874">
            <text:p text:style-name="P1875">112.7.31</text:p>
            <text:p text:style-name="P1876"><text:span text:style-name="T1877">(10-7-臨2-2)</text:span></text:p>
          </table:table-cell>
          <table:table-cell table:style-name="TableCell1878">
            <text:p text:style-name="P1879">112.8.16</text:p>
            <text:p text:style-name="P1880">華總一義字第</text:p>
            <text:p text:style-name="P1881">11200069341號</text:p>
          </table:table-cell>
          <table:table-cell table:style-name="TableCell1882">
            <text:p text:style-name="P1883">7677</text:p>
          </table:table-cell>
        </table:table-row>
        <table:table-row table:style-name="TableRow1884">
          <table:table-cell table:style-name="TableCell1885">
            <text:list text:style-name="LFO109" text:continue-numbering="true">
              <text:list-item>
                <text:p text:style-name="P1886"/>
              </text:list-item>
            </text:list>
          </table:table-cell>
          <table:table-cell table:style-name="TableCell1887">
            <text:p text:style-name="P1888">性別工作平等法部分條文修正草案</text:p>
          </table:table-cell>
          <table:table-cell table:style-name="TableCell1889">
            <text:p text:style-name="P1890">本院委員</text:p>
            <text:p text:style-name="P1891">范雲等18人</text:p>
          </table:table-cell>
          <table:table-cell table:style-name="TableCell1892">
            <text:p text:style-name="P1893">109.12.4</text:p>
            <text:p text:style-name="P1894">(10-2-6)</text:p>
          </table:table-cell>
          <table:table-cell table:style-name="TableCell1895">
            <text:p text:style-name="P1896">112.7.21</text:p>
            <text:p text:style-name="P1897"><text:span text:style-name="T1898">(10-7-臨2-1)</text:span></text:p>
          </table:table-cell>
          <table:table-cell table:style-name="TableCell1899">
            <text:p text:style-name="P1900">112.7.31</text:p>
            <text:p text:style-name="P1901"><text:span text:style-name="T1902">(10-7-臨2-2)</text:span></text:p>
          </table:table-cell>
          <table:table-cell table:style-name="TableCell1903">
            <text:p text:style-name="P1904">112.8.16</text:p>
            <text:p text:style-name="P1905">華總一義字第</text:p>
            <text:p text:style-name="P1906">11200069341號</text:p>
          </table:table-cell>
          <table:table-cell table:style-name="TableCell1907">
            <text:p text:style-name="P1908">7677</text:p>
          </table:table-cell>
        </table:table-row>
        <table:table-row table:style-name="TableRow1909">
          <table:table-cell table:style-name="TableCell1910">
            <text:list text:style-name="LFO109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>性別工作平等法部分條文修正草案</text:p>
          </table:table-cell>
          <table:table-cell table:style-name="TableCell1914">
            <text:p text:style-name="P1915">本院委員</text:p>
            <text:p text:style-name="P1916">吳思瑤等17人</text:p>
          </table:table-cell>
          <table:table-cell table:style-name="TableCell1917">
            <text:p text:style-name="P1918">110.3.26</text:p>
            <text:p text:style-name="P1919">(10-3-5)</text:p>
          </table:table-cell>
          <table:table-cell table:style-name="TableCell1920">
            <text:p text:style-name="P1921">112.7.21</text:p>
            <text:p text:style-name="P1922"><text:span text:style-name="T1923">(10-7-臨2-1)</text:span></text:p>
          </table:table-cell>
          <table:table-cell table:style-name="TableCell1924">
            <text:p text:style-name="P1925">112.7.31</text:p>
            <text:p text:style-name="P1926"><text:span text:style-name="T1927">(10-7-臨2-2)</text:span></text:p>
          </table:table-cell>
          <table:table-cell table:style-name="TableCell1928">
            <text:p text:style-name="P1929">112.8.16</text:p>
            <text:p text:style-name="P1930">華總一義字第</text:p>
            <text:p text:style-name="P1931">11200069341號</text:p>
          </table:table-cell>
          <table:table-cell table:style-name="TableCell1932">
            <text:p text:style-name="P1933">7677</text:p>
          </table:table-cell>
        </table:table-row>
        <table:table-row table:style-name="TableRow1934">
          <table:table-cell table:style-name="TableCell1935">
            <text:list text:style-name="LFO109" text:continue-numbering="true">
              <text:list-item>
                <text:p text:style-name="P1936"/>
              </text:list-item>
            </text:list>
          </table:table-cell>
          <table:table-cell table:style-name="TableCell1937">
            <text:p text:style-name="P1938">性別工作平等法部分條文修正草案</text:p>
          </table:table-cell>
          <table:table-cell table:style-name="TableCell1939">
            <text:p text:style-name="P1940">本院委員</text:p>
            <text:p text:style-name="P1941">陳秀寳等23人</text:p>
          </table:table-cell>
          <table:table-cell table:style-name="TableCell1942">
            <text:p text:style-name="P1943">110.5.14</text:p>
            <text:p text:style-name="P1944">(10-3-12)</text:p>
          </table:table-cell>
          <table:table-cell table:style-name="TableCell1945">
            <text:p text:style-name="P1946">112.7.21</text:p>
            <text:p text:style-name="P1947"><text:span text:style-name="T1948">(10-7-臨2-1)</text:span></text:p>
          </table:table-cell>
          <table:table-cell table:style-name="TableCell1949">
            <text:p text:style-name="P1950">112.7.31</text:p>
            <text:p text:style-name="P1951"><text:span text:style-name="T1952">(10-7-臨2-2)</text:span></text:p>
          </table:table-cell>
          <table:table-cell table:style-name="TableCell1953">
            <text:p text:style-name="P1954">112.8.16</text:p>
            <text:p text:style-name="P1955">華總一義字第</text:p>
            <text:p text:style-name="P1956">11200069341號</text:p>
          </table:table-cell>
          <table:table-cell table:style-name="TableCell1957">
            <text:p text:style-name="P1958">7677</text:p>
          </table:table-cell>
        </table:table-row>
        <table:table-row table:style-name="TableRow1959">
          <table:table-cell table:style-name="TableCell1960">
            <text:list text:style-name="LFO109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P1963">性別工作平等法部分條文修正草案</text:p>
          </table:table-cell>
          <table:table-cell table:style-name="TableCell1964">
            <text:p text:style-name="P1965">本院委員</text:p>
            <text:p text:style-name="P1966"><text:span text:style-name="T1967">蔣萬安</text:span><text:span text:style-name="T1968">、游毓蘭</text:span><text:span text:style-name="T1969">等</text:span><text:span text:style-name="T1970">16</text:span><text:span text:style-name="T1971">人</text:span></text:p>
          </table:table-cell>
          <table:table-cell table:style-name="TableCell1972">
            <text:p text:style-name="P1973">110.10.8</text:p>
            <text:p text:style-name="P1974">(10-4-4)</text:p>
          </table:table-cell>
          <table:table-cell table:style-name="TableCell1975">
            <text:p text:style-name="P1976">112.7.21</text:p>
            <text:p text:style-name="P1977"><text:span text:style-name="T1978">(10-7-臨2-1)</text:span></text:p>
          </table:table-cell>
          <table:table-cell table:style-name="TableCell1979">
            <text:p text:style-name="P1980">112.7.31</text:p>
            <text:p text:style-name="P1981"><text:span text:style-name="T1982">(10-7-臨2-2)</text:span></text:p>
          </table:table-cell>
          <table:table-cell table:style-name="TableCell1983">
            <text:p text:style-name="P1984">112.8.16</text:p>
            <text:p text:style-name="P1985">華總一義字第</text:p>
            <text:p text:style-name="P1986">11200069341號</text:p>
          </table:table-cell>
          <table:table-cell table:style-name="TableCell1987">
            <text:p text:style-name="P1988">7677</text:p>
          </table:table-cell>
        </table:table-row>
        <table:table-row table:style-name="TableRow1989">
          <table:table-cell table:style-name="TableCell1990">
            <text:list text:style-name="LFO109" text:continue-numbering="true">
              <text:list-item>
                <text:p text:style-name="P1991"/>
              </text:list-item>
            </text:list>
          </table:table-cell>
          <table:table-cell table:style-name="TableCell1992">
            <text:p text:style-name="P1993">性別工作平等法部分條文修正草案</text:p>
          </table:table-cell>
          <table:table-cell table:style-name="TableCell1994">
            <text:p text:style-name="P1995">本院委員</text:p>
            <text:p text:style-name="P1996">林宜瑾等21人</text:p>
          </table:table-cell>
          <table:table-cell table:style-name="TableCell1997">
            <text:p text:style-name="P1998">111.3.25</text:p>
            <text:p text:style-name="P1999">(10-5-5)</text:p>
          </table:table-cell>
          <table:table-cell table:style-name="TableCell2000">
            <text:p text:style-name="P2001">112.7.21</text:p>
            <text:p text:style-name="P2002"><text:span text:style-name="T2003">(10-7-臨2-1)</text:span></text:p>
          </table:table-cell>
          <table:table-cell table:style-name="TableCell2004">
            <text:p text:style-name="P2005">112.7.31</text:p>
            <text:p text:style-name="P2006"><text:span text:style-name="T2007">(10-7-臨2-2)</text:span></text:p>
          </table:table-cell>
          <table:table-cell table:style-name="TableCell2008">
            <text:p text:style-name="P2009">112.8.16</text:p>
            <text:p text:style-name="P2010">華總一義字第</text:p>
            <text:p text:style-name="P2011">11200069341號</text:p>
          </table:table-cell>
          <table:table-cell table:style-name="TableCell2012">
            <text:p text:style-name="P2013">7677</text:p>
          </table:table-cell>
        </table:table-row>
        <table:table-row table:style-name="TableRow2014">
          <table:table-cell table:style-name="TableCell2015">
            <text:list text:style-name="LFO109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性別工作平等法部分條文修正草案</text:p>
          </table:table-cell>
          <table:table-cell table:style-name="TableCell2019">
            <text:p text:style-name="P2020">本院委員</text:p>
            <text:p text:style-name="P2021">賴品妤等16人</text:p>
          </table:table-cell>
          <table:table-cell table:style-name="TableCell2022">
            <text:p text:style-name="P2023">112.3.17</text:p>
            <text:p text:style-name="P2024">(10-7-4)</text:p>
          </table:table-cell>
          <table:table-cell table:style-name="TableCell2025">
            <text:p text:style-name="P2026">112.7.21</text:p>
            <text:p text:style-name="P2027"><text:span text:style-name="T2028">(10-7-臨2-1)</text:span></text:p>
          </table:table-cell>
          <table:table-cell table:style-name="TableCell2029">
            <text:p text:style-name="P2030">112.7.31</text:p>
            <text:p text:style-name="P2031"><text:span text:style-name="T2032">(10-7-臨2-2)</text:span></text:p>
          </table:table-cell>
          <table:table-cell table:style-name="TableCell2033">
            <text:p text:style-name="P2034">112.8.16</text:p>
            <text:p text:style-name="P2035">華總一義字第</text:p>
            <text:p text:style-name="P2036">11200069341號</text:p>
          </table:table-cell>
          <table:table-cell table:style-name="TableCell2037">
            <text:p text:style-name="P2038">7677</text:p>
          </table:table-cell>
        </table:table-row>
        <table:table-row table:style-name="TableRow2039">
          <table:table-cell table:style-name="TableCell2040">
            <text:list text:style-name="LFO109" text:continue-numbering="true">
              <text:list-item>
                <text:p text:style-name="P2041"/>
              </text:list-item>
            </text:list>
          </table:table-cell>
          <table:table-cell table:style-name="TableCell2042">
            <text:p text:style-name="P2043">性別工作平等法部分條文修正草案</text:p>
          </table:table-cell>
          <table:table-cell table:style-name="TableCell2044">
            <text:p text:style-name="P2045">本院委員</text:p>
            <text:p text:style-name="P2046">陳培瑜等18人</text:p>
          </table:table-cell>
          <table:table-cell table:style-name="TableCell2047">
            <text:p text:style-name="P2048">112.5.5</text:p>
            <text:p text:style-name="P2049">(10-7-10)</text:p>
          </table:table-cell>
          <table:table-cell table:style-name="TableCell2050">
            <text:p text:style-name="P2051">112.7.21</text:p>
            <text:p text:style-name="P2052"><text:span text:style-name="T2053">(10-7-臨2-1)</text:span></text:p>
          </table:table-cell>
          <table:table-cell table:style-name="TableCell2054">
            <text:p text:style-name="P2055">112.7.31</text:p>
            <text:p text:style-name="P2056"><text:span text:style-name="T2057">(10-7-臨2-2)</text:span></text:p>
          </table:table-cell>
          <table:table-cell table:style-name="TableCell2058">
            <text:p text:style-name="P2059">112.8.16</text:p>
            <text:p text:style-name="P2060">華總一義字第</text:p>
            <text:p text:style-name="P2061">11200069341號</text:p>
          </table:table-cell>
          <table:table-cell table:style-name="TableCell2062">
            <text:p text:style-name="P2063">7677</text:p>
          </table:table-cell>
        </table:table-row>
        <table:table-row table:style-name="TableRow2064">
          <table:table-cell table:style-name="TableCell2065">
            <text:list text:style-name="LFO109" text:continue-numbering="true">
              <text:list-item>
                <text:p text:style-name="P2066"/>
              </text:list-item>
            </text:list>
          </table:table-cell>
          <table:table-cell table:style-name="TableCell2067">
            <text:p text:style-name="P2068">性別工作平等法部分條文修正草案</text:p>
          </table:table-cell>
          <table:table-cell table:style-name="TableCell2069">
            <text:p text:style-name="P2070">本院委員楊瓊瓔等16人</text:p>
          </table:table-cell>
          <table:table-cell table:style-name="TableCell2071">
            <text:p text:style-name="P2072">112.7.17</text:p>
            <text:p text:style-name="P2073"><text:span text:style-name="T2074">(10-7-臨2-1)</text:span></text:p>
          </table:table-cell>
          <table:table-cell table:style-name="TableCell2075">
            <text:p text:style-name="P2076">112.7.21</text:p>
            <text:p text:style-name="P2077"><text:span text:style-name="T2078">(10-7-臨2-1)</text:span></text:p>
          </table:table-cell>
          <table:table-cell table:style-name="TableCell2079">
            <text:p text:style-name="P2080">112.7.31</text:p>
            <text:p text:style-name="P2081"><text:span text:style-name="T2082">(10-7-臨2-2)</text:span></text:p>
          </table:table-cell>
          <table:table-cell table:style-name="TableCell2083">
            <text:p text:style-name="P2084">112.8.16</text:p>
            <text:p text:style-name="P2085">華總一義字第</text:p>
            <text:p text:style-name="P2086">11200069341號</text:p>
          </table:table-cell>
          <table:table-cell table:style-name="TableCell2087">
            <text:p text:style-name="P2088">7677</text:p>
          </table:table-cell>
        </table:table-row>
        <table:table-row table:style-name="TableRow2089">
          <table:table-cell table:style-name="TableCell2090">
            <text:list text:style-name="LFO109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>性別工作平等法部分條文修正草案</text:p>
          </table:table-cell>
          <table:table-cell table:style-name="TableCell2094">
            <text:p text:style-name="P2095">本院委員游毓蘭等18人</text:p>
          </table:table-cell>
          <table:table-cell table:style-name="TableCell2096">
            <text:p text:style-name="P2097">112.7.17</text:p>
            <text:p text:style-name="P2098"><text:span text:style-name="T2099">(10-7-臨2-1)</text:span></text:p>
          </table:table-cell>
          <table:table-cell table:style-name="TableCell2100">
            <text:p text:style-name="P2101">112.7.21</text:p>
            <text:p text:style-name="P2102"><text:span text:style-name="T2103">(10-7-臨2-1)</text:span></text:p>
          </table:table-cell>
          <table:table-cell table:style-name="TableCell2104">
            <text:p text:style-name="P2105">112.7.31</text:p>
            <text:p text:style-name="P2106"><text:span text:style-name="T2107">(10-7-臨2-2)</text:span></text:p>
          </table:table-cell>
          <table:table-cell table:style-name="TableCell2108">
            <text:p text:style-name="P2109">112.8.16</text:p>
            <text:p text:style-name="P2110">華總一義字第</text:p>
            <text:p text:style-name="P2111">11200069341號</text:p>
          </table:table-cell>
          <table:table-cell table:style-name="TableCell2112">
            <text:p text:style-name="P2113">7677</text:p>
          </table:table-cell>
        </table:table-row>
        <table:table-row table:style-name="TableRow2114">
          <table:table-cell table:style-name="TableCell2115">
            <text:list text:style-name="LFO109" text:continue-numbering="true">
              <text:list-item>
                <text:p text:style-name="P2116"/>
              </text:list-item>
            </text:list>
          </table:table-cell>
          <table:table-cell table:style-name="TableCell2117">
            <text:p text:style-name="P2118">性別工作平等法部分條文修正草案</text:p>
          </table:table-cell>
          <table:table-cell table:style-name="TableCell2119">
            <text:p text:style-name="P2120">本院委員吳思瑤等21人</text:p>
          </table:table-cell>
          <table:table-cell table:style-name="TableCell2121">
            <text:p text:style-name="P2122">112.7.17</text:p>
            <text:p text:style-name="P2123"><text:span text:style-name="T2124">(10-7-臨2-1)</text:span></text:p>
          </table:table-cell>
          <table:table-cell table:style-name="TableCell2125">
            <text:p text:style-name="P2126">112.7.21</text:p>
            <text:p text:style-name="P2127"><text:span text:style-name="T2128">(10-7-臨2-1)</text:span></text:p>
          </table:table-cell>
          <table:table-cell table:style-name="TableCell2129">
            <text:p text:style-name="P2130">112.7.31</text:p>
            <text:p text:style-name="P2131"><text:span text:style-name="T2132">(10-7-臨2-2)</text:span></text:p>
          </table:table-cell>
          <table:table-cell table:style-name="TableCell2133">
            <text:p text:style-name="P2134">112.8.16</text:p>
            <text:p text:style-name="P2135">華總一義字第</text:p>
            <text:p text:style-name="P2136">11200069341號</text:p>
          </table:table-cell>
          <table:table-cell table:style-name="TableCell2137">
            <text:p text:style-name="P2138">7677</text:p>
          </table:table-cell>
        </table:table-row>
        <table:table-row table:style-name="TableRow2139">
          <table:table-cell table:style-name="TableCell2140">
            <text:list text:style-name="LFO109" text:continue-numbering="true">
              <text:list-item>
                <text:p text:style-name="P2141"/>
              </text:list-item>
            </text:list>
          </table:table-cell>
          <table:table-cell table:style-name="TableCell2142">
            <text:p text:style-name="P2143">性別工作平等法部分條文修正草案</text:p>
          </table:table-cell>
          <table:table-cell table:style-name="TableCell2144">
            <text:p text:style-name="P2145">本院委員吳玉琴等20人</text:p>
          </table:table-cell>
          <table:table-cell table:style-name="TableCell2146">
            <text:p text:style-name="P2147">112.7.17</text:p>
            <text:p text:style-name="P2148"><text:span text:style-name="T2149">(10-7-臨2-1)</text:span></text:p>
          </table:table-cell>
          <table:table-cell table:style-name="TableCell2150">
            <text:p text:style-name="P2151">112.7.21</text:p>
            <text:p text:style-name="P2152"><text:span text:style-name="T2153">(10-7-臨2-1)</text:span></text:p>
          </table:table-cell>
          <table:table-cell table:style-name="TableCell2154">
            <text:p text:style-name="P2155">112.7.31</text:p>
            <text:p text:style-name="P2156"><text:span text:style-name="T2157">(10-7-臨2-2)</text:span></text:p>
          </table:table-cell>
          <table:table-cell table:style-name="TableCell2158">
            <text:p text:style-name="P2159">112.8.16</text:p>
            <text:p text:style-name="P2160">華總一義字第</text:p>
            <text:p text:style-name="P2161">11200069341號</text:p>
          </table:table-cell>
          <table:table-cell table:style-name="TableCell2162">
            <text:p text:style-name="P2163">7677</text:p>
          </table:table-cell>
        </table:table-row>
        <table:table-row table:style-name="TableRow2164">
          <table:table-cell table:style-name="TableCell2165">
            <text:list text:style-name="LFO109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性別工作平等法部分條文修正草案</text:p>
          </table:table-cell>
          <table:table-cell table:style-name="TableCell2169">
            <text:p text:style-name="P2170">本院委員王美惠等19人</text:p>
          </table:table-cell>
          <table:table-cell table:style-name="TableCell2171">
            <text:p text:style-name="P2172">112.7.17</text:p>
            <text:p text:style-name="P2173"><text:span text:style-name="T2174">(10-7-臨2-1)</text:span></text:p>
          </table:table-cell>
          <table:table-cell table:style-name="TableCell2175">
            <text:p text:style-name="P2176">112.7.21</text:p>
            <text:p text:style-name="P2177"><text:span text:style-name="T2178">(10-7-臨2-1)</text:span></text:p>
          </table:table-cell>
          <table:table-cell table:style-name="TableCell2179">
            <text:p text:style-name="P2180">112.7.31</text:p>
            <text:p text:style-name="P2181"><text:span text:style-name="T2182">(10-7-臨2-2)</text:span></text:p>
          </table:table-cell>
          <table:table-cell table:style-name="TableCell2183">
            <text:p text:style-name="P2184">112.8.16</text:p>
            <text:p text:style-name="P2185">華總一義字第</text:p>
            <text:p text:style-name="P2186">11200069341號</text:p>
          </table:table-cell>
          <table:table-cell table:style-name="TableCell2187">
            <text:p text:style-name="P2188">7677</text:p>
          </table:table-cell>
        </table:table-row>
        <table:table-row table:style-name="TableRow2189">
          <table:table-cell table:style-name="TableCell2190">
            <text:list text:style-name="LFO109" text:continue-numbering="true">
              <text:list-item>
                <text:p text:style-name="P2191"/>
              </text:list-item>
            </text:list>
          </table:table-cell>
          <table:table-cell table:style-name="TableCell2192">
            <text:p text:style-name="P2193">性別工作平等法部分條文修正草案</text:p>
          </table:table-cell>
          <table:table-cell table:style-name="TableCell2194">
            <text:p text:style-name="P2195">本院委員蔡培慧等24人</text:p>
          </table:table-cell>
          <table:table-cell table:style-name="TableCell2196">
            <text:p text:style-name="P2197">112.7.17</text:p>
            <text:p text:style-name="P2198"><text:span text:style-name="T2199">(10-7-臨2-1)</text:span></text:p>
          </table:table-cell>
          <table:table-cell table:style-name="TableCell2200">
            <text:p text:style-name="P2201">112.7.21</text:p>
            <text:p text:style-name="P2202"><text:span text:style-name="T2203">(10-7-臨2-1)</text:span></text:p>
          </table:table-cell>
          <table:table-cell table:style-name="TableCell2204">
            <text:p text:style-name="P2205">112.7.31</text:p>
            <text:p text:style-name="P2206"><text:span text:style-name="T2207">(10-7-臨2-2)</text:span></text:p>
          </table:table-cell>
          <table:table-cell table:style-name="TableCell2208">
            <text:p text:style-name="P2209">112.8.16</text:p>
            <text:p text:style-name="P2210">華總一義字第</text:p>
            <text:p text:style-name="P2211">11200069341號</text:p>
          </table:table-cell>
          <table:table-cell table:style-name="TableCell2212">
            <text:p text:style-name="P2213">7677</text:p>
          </table:table-cell>
        </table:table-row>
        <table:table-row table:style-name="TableRow2214">
          <table:table-cell table:style-name="TableCell2215">
            <text:list text:style-name="LFO109" text:continue-numbering="true">
              <text:list-item>
                <text:p text:style-name="P2216"/>
              </text:list-item>
            </text:list>
          </table:table-cell>
          <table:table-cell table:style-name="TableCell2217">
            <text:p text:style-name="P2218">性別工作平等法部分條文修正草案</text:p>
          </table:table-cell>
          <table:table-cell table:style-name="TableCell2219">
            <text:p text:style-name="P2220">本院委員范雲等25人</text:p>
          </table:table-cell>
          <table:table-cell table:style-name="TableCell2221">
            <text:p text:style-name="P2222">112.7.17</text:p>
            <text:p text:style-name="P2223"><text:span text:style-name="T2224">(10-7-臨2-1)</text:span></text:p>
          </table:table-cell>
          <table:table-cell table:style-name="TableCell2225">
            <text:p text:style-name="P2226">112.7.21</text:p>
            <text:p text:style-name="P2227"><text:span text:style-name="T2228">(10-7-臨2-1)</text:span></text:p>
          </table:table-cell>
          <table:table-cell table:style-name="TableCell2229">
            <text:p text:style-name="P2230">112.7.31</text:p>
            <text:p text:style-name="P2231"><text:span text:style-name="T2232">(10-7-臨2-2)</text:span></text:p>
          </table:table-cell>
          <table:table-cell table:style-name="TableCell2233">
            <text:p text:style-name="P2234">112.8.16</text:p>
            <text:p text:style-name="P2235">華總一義字第</text:p>
            <text:p text:style-name="P2236">11200069341號</text:p>
          </table:table-cell>
          <table:table-cell table:style-name="TableCell2237">
            <text:p text:style-name="P2238">7677</text:p>
          </table:table-cell>
        </table:table-row>
        <table:table-row table:style-name="TableRow2239">
          <table:table-cell table:style-name="TableCell2240">
            <text:list text:style-name="LFO109" text:continue-numbering="true">
              <text:list-item>
                <text:p text:style-name="P2241"/>
              </text:list-item>
            </text:list>
          </table:table-cell>
          <table:table-cell table:style-name="TableCell2242">
            <text:p text:style-name="P2243">性別工作平等法部分條文修正草案</text:p>
          </table:table-cell>
          <table:table-cell table:style-name="TableCell2244">
            <text:p text:style-name="P2245">本院委員鍾佳濱等19人</text:p>
          </table:table-cell>
          <table:table-cell table:style-name="TableCell2246">
            <text:p text:style-name="P2247">112.7.17</text:p>
            <text:p text:style-name="P2248"><text:span text:style-name="T2249">(10-7-臨2-1)</text:span></text:p>
          </table:table-cell>
          <table:table-cell table:style-name="TableCell2250">
            <text:p text:style-name="P2251">112.7.21</text:p>
            <text:p text:style-name="P2252"><text:span text:style-name="T2253">(10-7-臨2-1)</text:span></text:p>
          </table:table-cell>
          <table:table-cell table:style-name="TableCell2254">
            <text:p text:style-name="P2255">112.7.31</text:p>
            <text:p text:style-name="P2256"><text:span text:style-name="T2257">(10-7-臨2-2)</text:span></text:p>
          </table:table-cell>
          <table:table-cell table:style-name="TableCell2258">
            <text:p text:style-name="P2259">112.8.16</text:p>
            <text:p text:style-name="P2260">華總一義字第</text:p>
            <text:p text:style-name="P2261">11200069341號</text:p>
          </table:table-cell>
          <table:table-cell table:style-name="TableCell2262">
            <text:p text:style-name="P2263">7677</text:p>
          </table:table-cell>
        </table:table-row>
        <table:table-row table:style-name="TableRow2264">
          <table:table-cell table:style-name="TableCell2265">
            <text:list text:style-name="LFO109" text:continue-numbering="true">
              <text:list-item>
                <text:p text:style-name="P2266"/>
              </text:list-item>
            </text:list>
          </table:table-cell>
          <table:table-cell table:style-name="TableCell2267">
            <text:p text:style-name="P2268">性別工作平等法部分條文修正草案</text:p>
          </table:table-cell>
          <table:table-cell table:style-name="TableCell2269">
            <text:p text:style-name="P2270">本院委員陳靜敏等20人</text:p>
          </table:table-cell>
          <table:table-cell table:style-name="TableCell2271">
            <text:p text:style-name="P2272">112.7.17</text:p>
            <text:p text:style-name="P2273"><text:span text:style-name="T2274">(10-7-臨2-1)</text:span></text:p>
          </table:table-cell>
          <table:table-cell table:style-name="TableCell2275">
            <text:p text:style-name="P2276">112.7.21</text:p>
            <text:p text:style-name="P2277"><text:span text:style-name="T2278">(10-7-臨2-1)</text:span></text:p>
          </table:table-cell>
          <table:table-cell table:style-name="TableCell2279">
            <text:p text:style-name="P2280">112.7.31</text:p>
            <text:p text:style-name="P2281"><text:span text:style-name="T2282">(10-7-臨2-2)</text:span></text:p>
          </table:table-cell>
          <table:table-cell table:style-name="TableCell2283">
            <text:p text:style-name="P2284">112.8.16</text:p>
            <text:p text:style-name="P2285">華總一義字第</text:p>
            <text:p text:style-name="P2286">11200069341號</text:p>
          </table:table-cell>
          <table:table-cell table:style-name="TableCell2287">
            <text:p text:style-name="P2288">7677</text:p>
          </table:table-cell>
        </table:table-row>
        <table:table-row table:style-name="TableRow2289">
          <table:table-cell table:style-name="TableCell2290">
            <text:list text:style-name="LFO109" text:continue-numbering="true">
              <text:list-item>
                <text:p text:style-name="P2291"/>
              </text:list-item>
            </text:list>
          </table:table-cell>
          <table:table-cell table:style-name="TableCell2292">
            <text:p text:style-name="P2293">性別工作平等法部分條文修正草案</text:p>
          </table:table-cell>
          <table:table-cell table:style-name="TableCell2294">
            <text:p text:style-name="P2295">本院委員劉世芳等17人</text:p>
          </table:table-cell>
          <table:table-cell table:style-name="TableCell2296">
            <text:p text:style-name="P2297">112.7.17</text:p>
            <text:p text:style-name="P2298"><text:span text:style-name="T2299">(10-7-臨2-1)</text:span></text:p>
          </table:table-cell>
          <table:table-cell table:style-name="TableCell2300">
            <text:p text:style-name="P2301">112.7.21</text:p>
            <text:p text:style-name="P2302"><text:span text:style-name="T2303">(10-7-臨2-1)</text:span></text:p>
          </table:table-cell>
          <table:table-cell table:style-name="TableCell2304">
            <text:p text:style-name="P2305">112.7.31</text:p>
            <text:p text:style-name="P2306"><text:span text:style-name="T2307">(10-7-臨2-2)</text:span></text:p>
          </table:table-cell>
          <table:table-cell table:style-name="TableCell2308">
            <text:p text:style-name="P2309">112.8.16</text:p>
            <text:p text:style-name="P2310">華總一義字第</text:p>
            <text:p text:style-name="P2311">11200069341號</text:p>
          </table:table-cell>
          <table:table-cell table:style-name="TableCell2312">
            <text:p text:style-name="P2313">7677</text:p>
          </table:table-cell>
        </table:table-row>
        <table:table-row table:style-name="TableRow2314">
          <table:table-cell table:style-name="TableCell2315">
            <text:list text:style-name="LFO109" text:continue-numbering="true">
              <text:list-item>
                <text:p text:style-name="P2316"/>
              </text:list-item>
            </text:list>
          </table:table-cell>
          <table:table-cell table:style-name="TableCell2317">
            <text:p text:style-name="P2318">性別工作平等法部分條文修正草案</text:p>
          </table:table-cell>
          <table:table-cell table:style-name="TableCell2319">
            <text:p text:style-name="P2320">本院委員陳培瑜等24人</text:p>
          </table:table-cell>
          <table:table-cell table:style-name="TableCell2321">
            <text:p text:style-name="P2322">112.7.17</text:p>
            <text:p text:style-name="P2323"><text:span text:style-name="T2324">(10-7-臨2-1)</text:span></text:p>
          </table:table-cell>
          <table:table-cell table:style-name="TableCell2325">
            <text:p text:style-name="P2326">112.7.21</text:p>
            <text:p text:style-name="P2327"><text:span text:style-name="T2328">(10-7-臨2-1)</text:span></text:p>
          </table:table-cell>
          <table:table-cell table:style-name="TableCell2329">
            <text:p text:style-name="P2330">112.7.31</text:p>
            <text:p text:style-name="P2331"><text:span text:style-name="T2332">(10-7-臨2-2)</text:span></text:p>
          </table:table-cell>
          <table:table-cell table:style-name="TableCell2333">
            <text:p text:style-name="P2334">112.8.16</text:p>
            <text:p text:style-name="P2335">華總一義字第</text:p>
            <text:p text:style-name="P2336">11200069341號</text:p>
          </table:table-cell>
          <table:table-cell table:style-name="TableCell2337">
            <text:p text:style-name="P2338">7677</text:p>
          </table:table-cell>
        </table:table-row>
        <table:table-row table:style-name="TableRow2339">
          <table:table-cell table:style-name="TableCell2340">
            <text:list text:style-name="LFO109" text:continue-numbering="true">
              <text:list-item>
                <text:p text:style-name="P2341"/>
              </text:list-item>
            </text:list>
          </table:table-cell>
          <table:table-cell table:style-name="TableCell2342">
            <text:p text:style-name="P2343">性別工作平等法部分條文修正草案</text:p>
          </table:table-cell>
          <table:table-cell table:style-name="TableCell2344">
            <text:p text:style-name="P2345">本院委員高嘉瑜等16人</text:p>
          </table:table-cell>
          <table:table-cell table:style-name="TableCell2346">
            <text:p text:style-name="P2347">112.7.17</text:p>
            <text:p text:style-name="P2348"><text:span text:style-name="T2349">(10-7-臨2-1)</text:span></text:p>
          </table:table-cell>
          <table:table-cell table:style-name="TableCell2350">
            <text:p text:style-name="P2351">112.7.21</text:p>
            <text:p text:style-name="P2352"><text:span text:style-name="T2353">(10-7-臨2-1)</text:span></text:p>
          </table:table-cell>
          <table:table-cell table:style-name="TableCell2354">
            <text:p text:style-name="P2355">112.7.31</text:p>
            <text:p text:style-name="P2356"><text:span text:style-name="T2357">(10-7-臨2-2)</text:span></text:p>
          </table:table-cell>
          <table:table-cell table:style-name="TableCell2358">
            <text:p text:style-name="P2359">112.8.16</text:p>
            <text:p text:style-name="P2360">華總一義字第</text:p>
            <text:p text:style-name="P2361">11200069341號</text:p>
          </table:table-cell>
          <table:table-cell table:style-name="TableCell2362">
            <text:p text:style-name="P2363">7677</text:p>
          </table:table-cell>
        </table:table-row>
        <table:table-row table:style-name="TableRow2364">
          <table:table-cell table:style-name="TableCell2365">
            <text:list text:style-name="LFO109" text:continue-numbering="true">
              <text:list-item>
                <text:p text:style-name="P2366"/>
              </text:list-item>
            </text:list>
          </table:table-cell>
          <table:table-cell table:style-name="TableCell2367">
            <text:p text:style-name="P2368">性別工作平等法部分條文修正草案</text:p>
          </table:table-cell>
          <table:table-cell table:style-name="TableCell2369">
            <text:p text:style-name="P2370">本院委員蘇治芬等16人</text:p>
          </table:table-cell>
          <table:table-cell table:style-name="TableCell2371">
            <text:p text:style-name="P2372">112.7.17</text:p>
            <text:p text:style-name="P2373"><text:span text:style-name="T2374">(10-7-臨2-1)</text:span></text:p>
          </table:table-cell>
          <table:table-cell table:style-name="TableCell2375">
            <text:p text:style-name="P2376">112.7.21</text:p>
            <text:p text:style-name="P2377"><text:span text:style-name="T2378">(10-7-臨2-1)</text:span></text:p>
          </table:table-cell>
          <table:table-cell table:style-name="TableCell2379">
            <text:p text:style-name="P2380">112.7.31</text:p>
            <text:p text:style-name="P2381"><text:span text:style-name="T2382">(10-7-臨2-2)</text:span></text:p>
          </table:table-cell>
          <table:table-cell table:style-name="TableCell2383">
            <text:p text:style-name="P2384">112.8.16</text:p>
            <text:p text:style-name="P2385">華總一義字第</text:p>
            <text:p text:style-name="P2386">11200069341號</text:p>
          </table:table-cell>
          <table:table-cell table:style-name="TableCell2387">
            <text:p text:style-name="P2388">7677</text:p>
          </table:table-cell>
        </table:table-row>
        <table:table-row table:style-name="TableRow2389">
          <table:table-cell table:style-name="TableCell2390">
            <text:list text:style-name="LFO109" text:continue-numbering="true">
              <text:list-item>
                <text:p text:style-name="P2391"/>
              </text:list-item>
            </text:list>
          </table:table-cell>
          <table:table-cell table:style-name="TableCell2392">
            <text:p text:style-name="P2393">性別工作平等法部分條文修正草案</text:p>
          </table:table-cell>
          <table:table-cell table:style-name="TableCell2394">
            <text:p text:style-name="P2395">本院時代力量黨團</text:p>
          </table:table-cell>
          <table:table-cell table:style-name="TableCell2396">
            <text:p text:style-name="P2397">112.7.17</text:p>
            <text:p text:style-name="P2398"><text:span text:style-name="T2399">(10-7-臨2-1)</text:span></text:p>
          </table:table-cell>
          <table:table-cell table:style-name="TableCell2400">
            <text:p text:style-name="P2401">112.7.21</text:p>
            <text:p text:style-name="P2402"><text:span text:style-name="T2403">(10-7-臨2-1)</text:span></text:p>
          </table:table-cell>
          <table:table-cell table:style-name="TableCell2404">
            <text:p text:style-name="P2405">112.7.31</text:p>
            <text:p text:style-name="P2406"><text:span text:style-name="T2407">(10-7-臨2-2)</text:span></text:p>
          </table:table-cell>
          <table:table-cell table:style-name="TableCell2408">
            <text:p text:style-name="P2409">112.8.16</text:p>
            <text:p text:style-name="P2410">華總一義字第</text:p>
            <text:p text:style-name="P2411">11200069341號</text:p>
          </table:table-cell>
          <table:table-cell table:style-name="TableCell2412">
            <text:p text:style-name="P2413">7677</text:p>
          </table:table-cell>
        </table:table-row>
        <table:table-row table:style-name="TableRow2414">
          <table:table-cell table:style-name="TableCell2415">
            <text:list text:style-name="LFO109" text:continue-numbering="true">
              <text:list-item>
                <text:p text:style-name="P2416"/>
              </text:list-item>
            </text:list>
          </table:table-cell>
          <table:table-cell table:style-name="TableCell2417">
            <text:p text:style-name="P2418">性別工作平等法部分條文修正草案</text:p>
          </table:table-cell>
          <table:table-cell table:style-name="TableCell2419">
            <text:p text:style-name="P2420">本院委員劉建國等22人</text:p>
          </table:table-cell>
          <table:table-cell table:style-name="TableCell2421">
            <text:p text:style-name="P2422">112.7.17</text:p>
            <text:p text:style-name="P2423"><text:span text:style-name="T2424">(10-7-臨2-1)</text:span></text:p>
          </table:table-cell>
          <table:table-cell table:style-name="TableCell2425">
            <text:p text:style-name="P2426">112.7.21</text:p>
            <text:p text:style-name="P2427"><text:span text:style-name="T2428">(10-7-臨2-1)</text:span></text:p>
          </table:table-cell>
          <table:table-cell table:style-name="TableCell2429">
            <text:p text:style-name="P2430">112.7.31</text:p>
            <text:p text:style-name="P2431"><text:span text:style-name="T2432">(10-7-臨2-2)</text:span></text:p>
          </table:table-cell>
          <table:table-cell table:style-name="TableCell2433">
            <text:p text:style-name="P2434">112.8.16</text:p>
            <text:p text:style-name="P2435">華總一義字第</text:p>
            <text:p text:style-name="P2436">11200069341號</text:p>
          </table:table-cell>
          <table:table-cell table:style-name="TableCell2437">
            <text:p text:style-name="P2438">7677</text:p>
          </table:table-cell>
        </table:table-row>
        <table:table-row table:style-name="TableRow2439">
          <table:table-cell table:style-name="TableCell2440">
            <text:list text:style-name="LFO109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P2443">性別工作平等法部分條文修正草案</text:p>
          </table:table-cell>
          <table:table-cell table:style-name="TableCell2444">
            <text:p text:style-name="P2445">本院國民黨黨團</text:p>
          </table:table-cell>
          <table:table-cell table:style-name="TableCell2446">
            <text:p text:style-name="P2447">112.7.17</text:p>
            <text:p text:style-name="P2448"><text:span text:style-name="T2449">(10-7-臨2-1)</text:span></text:p>
          </table:table-cell>
          <table:table-cell table:style-name="TableCell2450">
            <text:p text:style-name="P2451">112.7.21</text:p>
            <text:p text:style-name="P2452"><text:span text:style-name="T2453">(10-7-臨2-1)</text:span></text:p>
          </table:table-cell>
          <table:table-cell table:style-name="TableCell2454">
            <text:p text:style-name="P2455">112.7.31</text:p>
            <text:p text:style-name="P2456"><text:span text:style-name="T2457">(10-7-臨2-2)</text:span></text:p>
          </table:table-cell>
          <table:table-cell table:style-name="TableCell2458">
            <text:p text:style-name="P2459">112.8.16</text:p>
            <text:p text:style-name="P2460">華總一義字第</text:p>
            <text:p text:style-name="P2461">11200069341號</text:p>
          </table:table-cell>
          <table:table-cell table:style-name="TableCell2462">
            <text:p text:style-name="P2463">7677</text:p>
          </table:table-cell>
        </table:table-row>
        <table:table-row table:style-name="TableRow2464">
          <table:table-cell table:style-name="TableCell2465">
            <text:list text:style-name="LFO109" text:continue-numbering="true">
              <text:list-item>
                <text:p text:style-name="P2466"/>
              </text:list-item>
            </text:list>
          </table:table-cell>
          <table:table-cell table:style-name="TableCell2467">
            <text:p text:style-name="P2468">性別工作平等法部分條文修正草案</text:p>
          </table:table-cell>
          <table:table-cell table:style-name="TableCell2469">
            <text:p text:style-name="P2470">本院台灣民眾黨黨團</text:p>
          </table:table-cell>
          <table:table-cell table:style-name="TableCell2471">
            <text:p text:style-name="P2472">112.7.17</text:p>
            <text:p text:style-name="P2473"><text:span text:style-name="T2474">(10-7-臨2-1)</text:span></text:p>
          </table:table-cell>
          <table:table-cell table:style-name="TableCell2475">
            <text:p text:style-name="P2476">112.7.21</text:p>
            <text:p text:style-name="P2477"><text:span text:style-name="T2478">(10-7-臨2-1)</text:span></text:p>
          </table:table-cell>
          <table:table-cell table:style-name="TableCell2479">
            <text:p text:style-name="P2480">112.7.31</text:p>
            <text:p text:style-name="P2481"><text:span text:style-name="T2482">(10-7-臨2-2)</text:span></text:p>
          </table:table-cell>
          <table:table-cell table:style-name="TableCell2483">
            <text:p text:style-name="P2484">112.8.16</text:p>
            <text:p text:style-name="P2485">華總一義字第</text:p>
            <text:p text:style-name="P2486">11200069341號</text:p>
          </table:table-cell>
          <table:table-cell table:style-name="TableCell2487">
            <text:p text:style-name="P2488">7677</text:p>
          </table:table-cell>
        </table:table-row>
        <table:table-row table:style-name="TableRow2489">
          <table:table-cell table:style-name="TableCell2490">
            <text:list text:style-name="LFO109" text:continue-numbering="true">
              <text:list-item>
                <text:p text:style-name="P2491"/>
              </text:list-item>
            </text:list>
          </table:table-cell>
          <table:table-cell table:style-name="TableCell2492">
            <text:p text:style-name="P2493">性別工作平等法部分條文修正草案</text:p>
          </table:table-cell>
          <table:table-cell table:style-name="TableCell2494">
            <text:p text:style-name="P2495">本院委員張宏陸等21人</text:p>
          </table:table-cell>
          <table:table-cell table:style-name="TableCell2496">
            <text:p text:style-name="P2497">112.7.17</text:p>
            <text:p text:style-name="P2498"><text:span text:style-name="T2499">(10-7-臨2-1)</text:span></text:p>
          </table:table-cell>
          <table:table-cell table:style-name="TableCell2500">
            <text:p text:style-name="P2501">112.7.21</text:p>
            <text:p text:style-name="P2502"><text:span text:style-name="T2503">(10-7-臨2-1)</text:span></text:p>
          </table:table-cell>
          <table:table-cell table:style-name="TableCell2504">
            <text:p text:style-name="P2505">112.7.31</text:p>
            <text:p text:style-name="P2506"><text:span text:style-name="T2507">(10-7-臨2-2)</text:span></text:p>
          </table:table-cell>
          <table:table-cell table:style-name="TableCell2508">
            <text:p text:style-name="P2509">112.8.16</text:p>
            <text:p text:style-name="P2510">華總一義字第</text:p>
            <text:p text:style-name="P2511">11200069341號</text:p>
          </table:table-cell>
          <table:table-cell table:style-name="TableCell2512">
            <text:p text:style-name="P2513">7677</text:p>
          </table:table-cell>
        </table:table-row>
        <table:table-row table:style-name="TableRow2514">
          <table:table-cell table:style-name="TableCell2515">
            <text:list text:style-name="LFO109" text:continue-numbering="true">
              <text:list-item>
                <text:p text:style-name="P2516"/>
              </text:list-item>
            </text:list>
          </table:table-cell>
          <table:table-cell table:style-name="TableCell2517">
            <text:p text:style-name="P2518">性別工作平等法部分條文修正草案</text:p>
          </table:table-cell>
          <table:table-cell table:style-name="TableCell2519">
            <text:p text:style-name="P2520">本院委員吳琪銘等16人</text:p>
          </table:table-cell>
          <table:table-cell table:style-name="TableCell2521">
            <text:p text:style-name="P2522">112.7.17</text:p>
            <text:p text:style-name="P2523"><text:span text:style-name="T2524">(10-7-臨2-1)</text:span></text:p>
          </table:table-cell>
          <table:table-cell table:style-name="TableCell2525">
            <text:p text:style-name="P2526">112.7.21</text:p>
            <text:p text:style-name="P2527"><text:span text:style-name="T2528">(10-7-臨2-1)</text:span></text:p>
          </table:table-cell>
          <table:table-cell table:style-name="TableCell2529">
            <text:p text:style-name="P2530">112.7.31</text:p>
            <text:p text:style-name="P2531"><text:span text:style-name="T2532">(10-7-臨2-2)</text:span></text:p>
          </table:table-cell>
          <table:table-cell table:style-name="TableCell2533">
            <text:p text:style-name="P2534">112.8.16</text:p>
            <text:p text:style-name="P2535">華總一義字第</text:p>
            <text:p text:style-name="P2536">11200069341號</text:p>
          </table:table-cell>
          <table:table-cell table:style-name="TableCell2537">
            <text:p text:style-name="P2538">7677</text:p>
          </table:table-cell>
        </table:table-row>
        <table:table-row table:style-name="TableRow2539">
          <table:table-cell table:style-name="TableCell2540">
            <text:list text:style-name="LFO109" text:continue-numbering="true">
              <text:list-item>
                <text:p text:style-name="P2541"/>
              </text:list-item>
            </text:list>
          </table:table-cell>
          <table:table-cell table:style-name="TableCell2542">
            <text:p text:style-name="P2543">性別工作平等法第二條條文修正草案</text:p>
          </table:table-cell>
          <table:table-cell table:style-name="TableCell2544">
            <text:p text:style-name="P2545">本院委員林靜儀等24人</text:p>
          </table:table-cell>
          <table:table-cell table:style-name="TableCell2546">
            <text:p text:style-name="P2547">112.7.17</text:p>
            <text:p text:style-name="P2548"><text:span text:style-name="T2549">(10-7-臨2-1)</text:span></text:p>
          </table:table-cell>
          <table:table-cell table:style-name="TableCell2550">
            <text:p text:style-name="P2551">112.7.21</text:p>
            <text:p text:style-name="P2552"><text:span text:style-name="T2553">(10-7-臨2-1)</text:span></text:p>
          </table:table-cell>
          <table:table-cell table:style-name="TableCell2554">
            <text:p text:style-name="P2555">112.7.31</text:p>
            <text:p text:style-name="P2556"><text:span text:style-name="T2557">(10-7-臨2-2)</text:span></text:p>
          </table:table-cell>
          <table:table-cell table:style-name="TableCell2558">
            <text:p text:style-name="P2559">112.8.16</text:p>
            <text:p text:style-name="P2560">華總一義字第</text:p>
            <text:p text:style-name="P2561">11200069341號</text:p>
          </table:table-cell>
          <table:table-cell table:style-name="TableCell2562">
            <text:p text:style-name="P2563">7677</text:p>
          </table:table-cell>
        </table:table-row>
        <table:table-row table:style-name="TableRow2564">
          <table:table-cell table:style-name="TableCell2565">
            <text:list text:style-name="LFO109" text:continue-numbering="true">
              <text:list-item>
                <text:p text:style-name="P2566"/>
              </text:list-item>
            </text:list>
          </table:table-cell>
          <table:table-cell table:style-name="TableCell2567">
            <text:p text:style-name="P2568">性別工作平等法第二條、第十三條及第三十八條條文修正草案</text:p>
          </table:table-cell>
          <table:table-cell table:style-name="TableCell2569">
            <text:p text:style-name="P2570">本院委員陳亭妃等17人</text:p>
          </table:table-cell>
          <table:table-cell table:style-name="TableCell2571">
            <text:p text:style-name="P2572">112.7.17</text:p>
            <text:p text:style-name="P2573"><text:span text:style-name="T2574">(10-7-臨2-1)</text:span></text:p>
          </table:table-cell>
          <table:table-cell table:style-name="TableCell2575">
            <text:p text:style-name="P2576">112.7.21</text:p>
            <text:p text:style-name="P2577"><text:span text:style-name="T2578">(10-7-臨2-1)</text:span></text:p>
          </table:table-cell>
          <table:table-cell table:style-name="TableCell2579">
            <text:p text:style-name="P2580">112.7.31</text:p>
            <text:p text:style-name="P2581"><text:span text:style-name="T2582">(10-7-臨2-2)</text:span></text:p>
          </table:table-cell>
          <table:table-cell table:style-name="TableCell2583">
            <text:p text:style-name="P2584">112.8.16</text:p>
            <text:p text:style-name="P2585">華總一義字第</text:p>
            <text:p text:style-name="P2586">11200069341號</text:p>
          </table:table-cell>
          <table:table-cell table:style-name="TableCell2587">
            <text:p text:style-name="P2588">7677</text:p>
          </table:table-cell>
        </table:table-row>
        <table:table-row table:style-name="TableRow2589">
          <table:table-cell table:style-name="TableCell2590">
            <text:list text:style-name="LFO109" text:continue-numbering="true">
              <text:list-item>
                <text:p text:style-name="P2591"/>
              </text:list-item>
            </text:list>
          </table:table-cell>
          <table:table-cell table:style-name="TableCell2592">
            <text:p text:style-name="P2593">性別工作平等法第十二條、第二十七條及第二十九條條文修正草案</text:p>
          </table:table-cell>
          <table:table-cell table:style-name="TableCell2594">
            <text:p text:style-name="P2595">本院委員羅美玲等19人</text:p>
          </table:table-cell>
          <table:table-cell table:style-name="TableCell2596">
            <text:p text:style-name="P2597">112.7.17</text:p>
            <text:p text:style-name="P2598"><text:span text:style-name="T2599">(10-7-臨2-1)</text:span></text:p>
          </table:table-cell>
          <table:table-cell table:style-name="TableCell2600">
            <text:p text:style-name="P2601">112.7.21</text:p>
            <text:p text:style-name="P2602"><text:span text:style-name="T2603">(10-7-臨2-1)</text:span></text:p>
          </table:table-cell>
          <table:table-cell table:style-name="TableCell2604">
            <text:p text:style-name="P2605">112.7.31</text:p>
            <text:p text:style-name="P2606"><text:span text:style-name="T2607">(10-7-臨2-2)</text:span></text:p>
          </table:table-cell>
          <table:table-cell table:style-name="TableCell2608">
            <text:p text:style-name="P2609">112.8.16</text:p>
            <text:p text:style-name="P2610">華總一義字第</text:p>
            <text:p text:style-name="P2611">11200069341號</text:p>
          </table:table-cell>
          <table:table-cell table:style-name="TableCell2612">
            <text:p text:style-name="P2613">7677</text:p>
          </table:table-cell>
        </table:table-row>
        <table:table-row table:style-name="TableRow2614">
          <table:table-cell table:style-name="TableCell2615">
            <text:list text:style-name="LFO109" text:continue-numbering="true">
              <text:list-item>
                <text:p text:style-name="P2616"/>
              </text:list-item>
            </text:list>
          </table:table-cell>
          <table:table-cell table:style-name="TableCell2617">
            <text:p text:style-name="P2618">性別工作平等法第十三條條文修正草案</text:p>
          </table:table-cell>
          <table:table-cell table:style-name="TableCell2619">
            <text:p text:style-name="P2620">本院委員</text:p>
            <text:p text:style-name="P2621">劉建國等21人</text:p>
          </table:table-cell>
          <table:table-cell table:style-name="TableCell2622">
            <text:p text:style-name="P2623">109.12.4</text:p>
            <text:p text:style-name="P2624">(10-2-6)</text:p>
          </table:table-cell>
          <table:table-cell table:style-name="TableCell2625">
            <text:p text:style-name="P2626">112.7.21</text:p>
            <text:p text:style-name="P2627"><text:span text:style-name="T2628">(10-7-臨2-1)</text:span></text:p>
          </table:table-cell>
          <table:table-cell table:style-name="TableCell2629">
            <text:p text:style-name="P2630">112.7.31</text:p>
            <text:p text:style-name="P2631"><text:span text:style-name="T2632">(10-7-臨2-2)</text:span></text:p>
          </table:table-cell>
          <table:table-cell table:style-name="TableCell2633">
            <text:p text:style-name="P2634">112.8.16</text:p>
            <text:p text:style-name="P2635">華總一義字第</text:p>
            <text:p text:style-name="P2636">11200069341號</text:p>
          </table:table-cell>
          <table:table-cell table:style-name="TableCell2637">
            <text:p text:style-name="P2638">7677</text:p>
          </table:table-cell>
        </table:table-row>
        <table:table-row table:style-name="TableRow2639">
          <table:table-cell table:style-name="TableCell2640">
            <text:list text:style-name="LFO109" text:continue-numbering="true">
              <text:list-item>
                <text:p text:style-name="P2641"/>
              </text:list-item>
            </text:list>
          </table:table-cell>
          <table:table-cell table:style-name="TableCell2642">
            <text:p text:style-name="P2643">性別工作平等法第十三條條文修正草案</text:p>
          </table:table-cell>
          <table:table-cell table:style-name="TableCell2644">
            <text:p text:style-name="P2645">本院委員陳以信等17人</text:p>
          </table:table-cell>
          <table:table-cell table:style-name="TableCell2646">
            <text:p text:style-name="P2647">112.7.17</text:p>
            <text:p text:style-name="P2648"><text:span text:style-name="T2649">(10-7-臨2-1)</text:span></text:p>
          </table:table-cell>
          <table:table-cell table:style-name="TableCell2650">
            <text:p text:style-name="P2651">112.7.21</text:p>
            <text:p text:style-name="P2652"><text:span text:style-name="T2653">(10-7-臨2-1)</text:span></text:p>
          </table:table-cell>
          <table:table-cell table:style-name="TableCell2654">
            <text:p text:style-name="P2655">112.7.31</text:p>
            <text:p text:style-name="P2656"><text:span text:style-name="T2657">(10-7-臨2-2)</text:span></text:p>
          </table:table-cell>
          <table:table-cell table:style-name="TableCell2658">
            <text:p text:style-name="P2659">112.8.16</text:p>
            <text:p text:style-name="P2660">華總一義字第</text:p>
            <text:p text:style-name="P2661">11200069341號</text:p>
          </table:table-cell>
          <table:table-cell table:style-name="TableCell2662">
            <text:p text:style-name="P2663">7677</text:p>
          </table:table-cell>
        </table:table-row>
        <table:table-row table:style-name="TableRow2664">
          <table:table-cell table:style-name="TableCell2665">
            <text:list text:style-name="LFO109" text:continue-numbering="true">
              <text:list-item>
                <text:p text:style-name="P2666"/>
              </text:list-item>
            </text:list>
          </table:table-cell>
          <table:table-cell table:style-name="TableCell2667">
            <text:p text:style-name="P2668">性別工作平等法第十三條、第十三條之一及第二十八條條文修正草案</text:p>
          </table:table-cell>
          <table:table-cell table:style-name="TableCell2669">
            <text:p text:style-name="P2670">本院委員郭國文等16人</text:p>
          </table:table-cell>
          <table:table-cell table:style-name="TableCell2671">
            <text:p text:style-name="P2672">112.7.17</text:p>
            <text:p text:style-name="P2673"><text:span text:style-name="T2674">(10-7-臨2-1)</text:span></text:p>
          </table:table-cell>
          <table:table-cell table:style-name="TableCell2675">
            <text:p text:style-name="P2676">112.7.21</text:p>
            <text:p text:style-name="P2677"><text:span text:style-name="T2678">(10-7-臨2-1)</text:span></text:p>
          </table:table-cell>
          <table:table-cell table:style-name="TableCell2679">
            <text:p text:style-name="P2680">112.7.31</text:p>
            <text:p text:style-name="P2681"><text:span text:style-name="T2682">(10-7-臨2-2)</text:span></text:p>
          </table:table-cell>
          <table:table-cell table:style-name="TableCell2683">
            <text:p text:style-name="P2684">112.8.16</text:p>
            <text:p text:style-name="P2685">華總一義字第</text:p>
            <text:p text:style-name="P2686">11200069341號</text:p>
          </table:table-cell>
          <table:table-cell table:style-name="TableCell2687">
            <text:p text:style-name="P2688">7677</text:p>
          </table:table-cell>
        </table:table-row>
        <table:table-row table:style-name="TableRow2689">
          <table:table-cell table:style-name="TableCell2690">
            <text:list text:style-name="LFO109" text:continue-numbering="true">
              <text:list-item>
                <text:p text:style-name="P2691"/>
              </text:list-item>
            </text:list>
          </table:table-cell>
          <table:table-cell table:style-name="TableCell2692">
            <text:p text:style-name="P2693">性別工作平等法第三十六條及第三十六條之一條文修正草案</text:p>
          </table:table-cell>
          <table:table-cell table:style-name="TableCell2694">
            <text:p text:style-name="P2695">本院委員</text:p>
            <text:p text:style-name="P2696">羅致政等16人</text:p>
          </table:table-cell>
          <table:table-cell table:style-name="TableCell2697">
            <text:p text:style-name="P2698">109.12.4</text:p>
            <text:p text:style-name="P2699">(10-2-6)</text:p>
          </table:table-cell>
          <table:table-cell table:style-name="TableCell2700">
            <text:p text:style-name="P2701">112.7.21</text:p>
            <text:p text:style-name="P2702"><text:span text:style-name="T2703">(10-7-臨2-1)</text:span></text:p>
          </table:table-cell>
          <table:table-cell table:style-name="TableCell2704">
            <text:p text:style-name="P2705">112.7.31</text:p>
            <text:p text:style-name="P2706"><text:span text:style-name="T2707">(10-7-臨2-2)</text:span></text:p>
          </table:table-cell>
          <table:table-cell table:style-name="TableCell2708">
            <text:p text:style-name="P2709">112.8.16</text:p>
            <text:p text:style-name="P2710">華總一義字第</text:p>
            <text:p text:style-name="P2711">11200069341號</text:p>
          </table:table-cell>
          <table:table-cell table:style-name="TableCell2712">
            <text:p text:style-name="P2713">7677</text:p>
          </table:table-cell>
        </table:table-row>
        <table:table-row table:style-name="TableRow2714">
          <table:table-cell table:style-name="TableCell2715">
            <text:list text:style-name="LFO109" text:continue-numbering="true">
              <text:list-item>
                <text:p text:style-name="P2716"/>
              </text:list-item>
            </text:list>
          </table:table-cell>
          <table:table-cell table:style-name="TableCell2717">
            <text:p text:style-name="P2718">性別工作平等法第三十六條及第三十六條之一條文修正草案</text:p>
          </table:table-cell>
          <table:table-cell table:style-name="TableCell2719">
            <text:p text:style-name="P2720">本院委員</text:p>
            <text:p text:style-name="P2721">許淑華、萬美玲、游毓蘭等17人</text:p>
          </table:table-cell>
          <table:table-cell table:style-name="TableCell2722">
            <text:p text:style-name="P2723">109.12.18</text:p>
            <text:p text:style-name="P2724">(10-2-8)</text:p>
          </table:table-cell>
          <table:table-cell table:style-name="TableCell2725">
            <text:p text:style-name="P2726">112.7.24</text:p>
            <text:p text:style-name="P2727"><text:span text:style-name="T2728">(10-7-臨2-1)</text:span></text:p>
          </table:table-cell>
          <table:table-cell table:style-name="TableCell2729">
            <text:p text:style-name="P2730">112.7.31</text:p>
            <text:p text:style-name="P2731"><text:span text:style-name="T2732">(10-7-臨2-2)</text:span></text:p>
          </table:table-cell>
          <table:table-cell table:style-name="TableCell2733">
            <text:p text:style-name="P2734">112.8.16</text:p>
            <text:p text:style-name="P2735">華總一義字第</text:p>
            <text:p text:style-name="P2736">11200069341號</text:p>
          </table:table-cell>
          <table:table-cell table:style-name="TableCell2737">
            <text:p text:style-name="P2738">7677</text:p>
          </table:table-cell>
        </table:table-row>
        <table:table-row table:style-name="TableRow2739">
          <table:table-cell table:style-name="TableCell2740">
            <text:list text:style-name="LFO109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>性騷擾防治法修正草案</text:p>
          </table:table-cell>
          <table:table-cell table:style-name="TableCell2744">
            <text:p text:style-name="P2745">行政院</text:p>
          </table:table-cell>
          <table:table-cell table:style-name="TableCell2746">
            <text:p text:style-name="P2747">112.7.17</text:p>
            <text:p text:style-name="P2748"><text:span text:style-name="T2749">(10-7-臨2-1)</text:span></text:p>
          </table:table-cell>
          <table:table-cell table:style-name="TableCell2750">
            <text:p text:style-name="P2751">112.7.24</text:p>
            <text:p text:style-name="P2752"><text:span text:style-name="T2753">(10-7-臨2-1)</text:span></text:p>
          </table:table-cell>
          <table:table-cell table:style-name="TableCell2754">
            <text:p text:style-name="P2755">112.7.31</text:p>
            <text:p text:style-name="P2756"><text:span text:style-name="T2757">(10-7-臨2-2)</text:span></text:p>
          </table:table-cell>
          <table:table-cell table:style-name="TableCell2758">
            <text:p text:style-name="P2759">112.8.16</text:p>
            <text:p text:style-name="P2760">華總一義字第</text:p>
            <text:p text:style-name="P2761">11200069331號</text:p>
          </table:table-cell>
          <table:table-cell table:style-name="TableCell2762">
            <text:p text:style-name="P2763">7677</text:p>
          </table:table-cell>
        </table:table-row>
        <table:table-row table:style-name="TableRow2764">
          <table:table-cell table:style-name="TableCell2765">
            <text:list text:style-name="LFO109" text:continue-numbering="true">
              <text:list-item>
                <text:p text:style-name="P2766"/>
              </text:list-item>
            </text:list>
          </table:table-cell>
          <table:table-cell table:style-name="TableCell2767">
            <text:p text:style-name="P2768">性騷擾防治法部分條文修正草案</text:p>
          </table:table-cell>
          <table:table-cell table:style-name="TableCell2769">
            <text:p text:style-name="P2770">本院委員</text:p>
            <text:p text:style-name="P2771">萬美玲等16人</text:p>
          </table:table-cell>
          <table:table-cell table:style-name="TableCell2772">
            <text:p text:style-name="P2773">109.3.3</text:p>
            <text:p text:style-name="P2774">(10-1-2)</text:p>
          </table:table-cell>
          <table:table-cell table:style-name="TableCell2775">
            <text:p text:style-name="P2776">112.7.24</text:p>
            <text:p text:style-name="P2777"><text:span text:style-name="T2778">(10-7-臨2-1)</text:span></text:p>
          </table:table-cell>
          <table:table-cell table:style-name="TableCell2779">
            <text:p text:style-name="P2780">112.7.31</text:p>
            <text:p text:style-name="P2781"><text:span text:style-name="T2782">(10-7-臨2-2)</text:span></text:p>
          </table:table-cell>
          <table:table-cell table:style-name="TableCell2783">
            <text:p text:style-name="P2784">112.8.16</text:p>
            <text:p text:style-name="P2785">華總一義字第</text:p>
            <text:p text:style-name="P2786">11200069331號</text:p>
          </table:table-cell>
          <table:table-cell table:style-name="TableCell2787">
            <text:p text:style-name="P2788">7677</text:p>
          </table:table-cell>
        </table:table-row>
        <table:table-row table:style-name="TableRow2789">
          <table:table-cell table:style-name="TableCell2790">
            <text:list text:style-name="LFO109" text:continue-numbering="true">
              <text:list-item>
                <text:p text:style-name="P2791"/>
              </text:list-item>
            </text:list>
          </table:table-cell>
          <table:table-cell table:style-name="TableCell2792">
            <text:p text:style-name="P2793">性騷擾防治法部分條文修正草案</text:p>
          </table:table-cell>
          <table:table-cell table:style-name="TableCell2794">
            <text:p text:style-name="P2795">本院委員</text:p>
            <text:p text:style-name="P2796">林為洲等18人</text:p>
          </table:table-cell>
          <table:table-cell table:style-name="TableCell2797">
            <text:p text:style-name="P2798">110.4.6</text:p>
            <text:p text:style-name="P2799">(10-3-6)</text:p>
          </table:table-cell>
          <table:table-cell table:style-name="TableCell2800">
            <text:p text:style-name="P2801">112.7.24</text:p>
            <text:p text:style-name="P2802"><text:span text:style-name="T2803">(10-7-臨2-1)</text:span></text:p>
          </table:table-cell>
          <table:table-cell table:style-name="TableCell2804">
            <text:p text:style-name="P2805">112.7.31</text:p>
            <text:p text:style-name="P2806"><text:span text:style-name="T2807">(10-7-臨2-2)</text:span></text:p>
          </table:table-cell>
          <table:table-cell table:style-name="TableCell2808">
            <text:p text:style-name="P2809">112.8.16</text:p>
            <text:p text:style-name="P2810">華總一義字第</text:p>
            <text:p text:style-name="P2811">11200069331號</text:p>
          </table:table-cell>
          <table:table-cell table:style-name="TableCell2812">
            <text:p text:style-name="P2813">7677</text:p>
          </table:table-cell>
        </table:table-row>
        <table:table-row table:style-name="TableRow2814">
          <table:table-cell table:style-name="TableCell2815">
            <text:list text:style-name="LFO109" text:continue-numbering="true">
              <text:list-item>
                <text:p text:style-name="P2816"/>
              </text:list-item>
            </text:list>
          </table:table-cell>
          <table:table-cell table:style-name="TableCell2817">
            <text:p text:style-name="P2818">性騷擾防治法部分條文修正草案</text:p>
          </table:table-cell>
          <table:table-cell table:style-name="TableCell2819">
            <text:p text:style-name="P2820">本院委員何欣純等22人</text:p>
          </table:table-cell>
          <table:table-cell table:style-name="TableCell2821">
            <text:p text:style-name="P2822">112.7.17</text:p>
            <text:p text:style-name="P2823"><text:span text:style-name="T2824">(10-7-臨2-1)</text:span></text:p>
          </table:table-cell>
          <table:table-cell table:style-name="TableCell2825">
            <text:p text:style-name="P2826">112.7.24</text:p>
            <text:p text:style-name="P2827"><text:span text:style-name="T2828">(10-7-臨2-1)</text:span></text:p>
          </table:table-cell>
          <table:table-cell table:style-name="TableCell2829">
            <text:p text:style-name="P2830">112.7.31</text:p>
            <text:p text:style-name="P2831"><text:span text:style-name="T2832">(10-7-臨2-2)</text:span></text:p>
          </table:table-cell>
          <table:table-cell table:style-name="TableCell2833">
            <text:p text:style-name="P2834">112.8.16</text:p>
            <text:p text:style-name="P2835">華總一義字第</text:p>
            <text:p text:style-name="P2836">11200069331號</text:p>
          </table:table-cell>
          <table:table-cell table:style-name="TableCell2837">
            <text:p text:style-name="P2838">7677</text:p>
          </table:table-cell>
        </table:table-row>
        <table:table-row table:style-name="TableRow2839">
          <table:table-cell table:style-name="TableCell2840">
            <text:list text:style-name="LFO109" text:continue-numbering="true">
              <text:list-item>
                <text:p text:style-name="P2841"/>
              </text:list-item>
            </text:list>
          </table:table-cell>
          <table:table-cell table:style-name="TableCell2842">
            <text:p text:style-name="P2843">性騷擾防治法部分條文修正草案</text:p>
          </table:table-cell>
          <table:table-cell table:style-name="TableCell2844">
            <text:p text:style-name="P2845">本院委員莊競程等20人</text:p>
          </table:table-cell>
          <table:table-cell table:style-name="TableCell2846">
            <text:p text:style-name="P2847">112.7.17</text:p>
            <text:p text:style-name="P2848"><text:span text:style-name="T2849">(10-7-臨2-1)</text:span></text:p>
          </table:table-cell>
          <table:table-cell table:style-name="TableCell2850">
            <text:p text:style-name="P2851">112.7.24</text:p>
            <text:p text:style-name="P2852"><text:span text:style-name="T2853">(10-7-臨2-1)</text:span></text:p>
          </table:table-cell>
          <table:table-cell table:style-name="TableCell2854">
            <text:p text:style-name="P2855">112.7.31</text:p>
            <text:p text:style-name="P2856"><text:span text:style-name="T2857">(10-7-臨2-2)</text:span></text:p>
          </table:table-cell>
          <table:table-cell table:style-name="TableCell2858">
            <text:p text:style-name="P2859">112.8.16</text:p>
            <text:p text:style-name="P2860">華總一義字第</text:p>
            <text:p text:style-name="P2861">11200069331號</text:p>
          </table:table-cell>
          <table:table-cell table:style-name="TableCell2862">
            <text:p text:style-name="P2863">7677</text:p>
          </table:table-cell>
        </table:table-row>
        <table:table-row table:style-name="TableRow2864">
          <table:table-cell table:style-name="TableCell2865">
            <text:list text:style-name="LFO109" text:continue-numbering="true">
              <text:list-item>
                <text:p text:style-name="P2866"/>
              </text:list-item>
            </text:list>
          </table:table-cell>
          <table:table-cell table:style-name="TableCell2867">
            <text:p text:style-name="P2868">性騷擾防治法部分條文修正草案</text:p>
          </table:table-cell>
          <table:table-cell table:style-name="TableCell2869">
            <text:p text:style-name="P2870">本院委員楊瓊瓔等16人</text:p>
          </table:table-cell>
          <table:table-cell table:style-name="TableCell2871">
            <text:p text:style-name="P2872">112.7.17</text:p>
            <text:p text:style-name="P2873"><text:span text:style-name="T2874">(10-7-臨2-1)</text:span></text:p>
          </table:table-cell>
          <table:table-cell table:style-name="TableCell2875">
            <text:p text:style-name="P2876">112.7.24</text:p>
            <text:p text:style-name="P2877"><text:span text:style-name="T2878">(10-7-臨2-1)</text:span></text:p>
          </table:table-cell>
          <table:table-cell table:style-name="TableCell2879">
            <text:p text:style-name="P2880">112.7.31</text:p>
            <text:p text:style-name="P2881"><text:span text:style-name="T2882">(10-7-臨2-2)</text:span></text:p>
          </table:table-cell>
          <table:table-cell table:style-name="TableCell2883">
            <text:p text:style-name="P2884">112.8.16</text:p>
            <text:p text:style-name="P2885">華總一義字第</text:p>
            <text:p text:style-name="P2886">11200069331號</text:p>
          </table:table-cell>
          <table:table-cell table:style-name="TableCell2887">
            <text:p text:style-name="P2888">7677</text:p>
          </table:table-cell>
        </table:table-row>
        <table:table-row table:style-name="TableRow2889">
          <table:table-cell table:style-name="TableCell2890">
            <text:list text:style-name="LFO109" text:continue-numbering="true">
              <text:list-item>
                <text:p text:style-name="P2891"/>
              </text:list-item>
            </text:list>
          </table:table-cell>
          <table:table-cell table:style-name="TableCell2892">
            <text:p text:style-name="P2893">性騷擾防治法部分條文修正草案</text:p>
          </table:table-cell>
          <table:table-cell table:style-name="TableCell2894">
            <text:p text:style-name="P2895">本院委員張廖萬堅等17人</text:p>
          </table:table-cell>
          <table:table-cell table:style-name="TableCell2896">
            <text:p text:style-name="P2897">112.7.17</text:p>
            <text:p text:style-name="P2898"><text:span text:style-name="T2899">(10-7-臨2-1)</text:span></text:p>
          </table:table-cell>
          <table:table-cell table:style-name="TableCell2900">
            <text:p text:style-name="P2901">112.7.24</text:p>
            <text:p text:style-name="P2902"><text:span text:style-name="T2903">(10-7-臨2-1)</text:span></text:p>
          </table:table-cell>
          <table:table-cell table:style-name="TableCell2904">
            <text:p text:style-name="P2905">112.7.31</text:p>
            <text:p text:style-name="P2906"><text:span text:style-name="T2907">(10-7-臨2-2)</text:span></text:p>
          </table:table-cell>
          <table:table-cell table:style-name="TableCell2908">
            <text:p text:style-name="P2909">112.8.16</text:p>
            <text:p text:style-name="P2910">華總一義字第</text:p>
            <text:p text:style-name="P2911">11200069331號</text:p>
          </table:table-cell>
          <table:table-cell table:style-name="TableCell2912">
            <text:p text:style-name="P2913">7677</text:p>
          </table:table-cell>
        </table:table-row>
        <table:table-row table:style-name="TableRow2914">
          <table:table-cell table:style-name="TableCell2915">
            <text:list text:style-name="LFO109" text:continue-numbering="true">
              <text:list-item>
                <text:p text:style-name="P2916"/>
              </text:list-item>
            </text:list>
          </table:table-cell>
          <table:table-cell table:style-name="TableCell2917">
            <text:p text:style-name="P2918">性騷擾防治法部分條文修正草案</text:p>
          </table:table-cell>
          <table:table-cell table:style-name="TableCell2919">
            <text:p text:style-name="P2920">本院委員林宜瑾等21人</text:p>
          </table:table-cell>
          <table:table-cell table:style-name="TableCell2921">
            <text:p text:style-name="P2922">112.7.17</text:p>
            <text:p text:style-name="P2923"><text:span text:style-name="T2924">(10-7-臨2-1)</text:span></text:p>
          </table:table-cell>
          <table:table-cell table:style-name="TableCell2925">
            <text:p text:style-name="P2926">112.7.24</text:p>
            <text:p text:style-name="P2927"><text:span text:style-name="T2928">(10-7-臨2-1)</text:span></text:p>
          </table:table-cell>
          <table:table-cell table:style-name="TableCell2929">
            <text:p text:style-name="P2930">112.7.31</text:p>
            <text:p text:style-name="P2931"><text:span text:style-name="T2932">(10-7-臨2-2)</text:span></text:p>
          </table:table-cell>
          <table:table-cell table:style-name="TableCell2933">
            <text:p text:style-name="P2934">112.8.16</text:p>
            <text:p text:style-name="P2935">華總一義字第</text:p>
            <text:p text:style-name="P2936">11200069331號</text:p>
          </table:table-cell>
          <table:table-cell table:style-name="TableCell2937">
            <text:p text:style-name="P2938">7677</text:p>
          </table:table-cell>
        </table:table-row>
        <table:table-row table:style-name="TableRow2939">
          <table:table-cell table:style-name="TableCell2940">
            <text:list text:style-name="LFO109" text:continue-numbering="true">
              <text:list-item>
                <text:p text:style-name="P2941"/>
              </text:list-item>
            </text:list>
          </table:table-cell>
          <table:table-cell table:style-name="TableCell2942">
            <text:p text:style-name="P2943">性騷擾防治法部分條文修正草案</text:p>
          </table:table-cell>
          <table:table-cell table:style-name="TableCell2944">
            <text:p text:style-name="P2945">本院委員陳秀寳等26人</text:p>
          </table:table-cell>
          <table:table-cell table:style-name="TableCell2946">
            <text:p text:style-name="P2947">112.7.17</text:p>
            <text:p text:style-name="P2948"><text:span text:style-name="T2949">(10-7-臨2-1)</text:span></text:p>
          </table:table-cell>
          <table:table-cell table:style-name="TableCell2950">
            <text:p text:style-name="P2951">112.7.24</text:p>
            <text:p text:style-name="P2952"><text:span text:style-name="T2953">(10-7-臨2-1)</text:span></text:p>
          </table:table-cell>
          <table:table-cell table:style-name="TableCell2954">
            <text:p text:style-name="P2955">112.7.31</text:p>
            <text:p text:style-name="P2956"><text:span text:style-name="T2957">(10-7-臨2-2)</text:span></text:p>
          </table:table-cell>
          <table:table-cell table:style-name="TableCell2958">
            <text:p text:style-name="P2959">112.8.16</text:p>
            <text:p text:style-name="P2960">華總一義字第</text:p>
            <text:p text:style-name="P2961">11200069331號</text:p>
          </table:table-cell>
          <table:table-cell table:style-name="TableCell2962">
            <text:p text:style-name="P2963">7677</text:p>
          </table:table-cell>
        </table:table-row>
        <table:table-row table:style-name="TableRow2964">
          <table:table-cell table:style-name="TableCell2965">
            <text:list text:style-name="LFO109" text:continue-numbering="true">
              <text:list-item>
                <text:p text:style-name="P2966"/>
              </text:list-item>
            </text:list>
          </table:table-cell>
          <table:table-cell table:style-name="TableCell2967">
            <text:p text:style-name="P2968">性騷擾防治法部分條文修正草案</text:p>
          </table:table-cell>
          <table:table-cell table:style-name="TableCell2969">
            <text:p text:style-name="P2970">本院委員吳思瑤等22人</text:p>
          </table:table-cell>
          <table:table-cell table:style-name="TableCell2971">
            <text:p text:style-name="P2972">112.7.17</text:p>
            <text:p text:style-name="P2973"><text:span text:style-name="T2974">(10-7-臨2-1)</text:span></text:p>
          </table:table-cell>
          <table:table-cell table:style-name="TableCell2975">
            <text:p text:style-name="P2976">112.7.24</text:p>
            <text:p text:style-name="P2977"><text:span text:style-name="T2978">(10-7-臨2-1)</text:span></text:p>
          </table:table-cell>
          <table:table-cell table:style-name="TableCell2979">
            <text:p text:style-name="P2980">112.7.31</text:p>
            <text:p text:style-name="P2981"><text:span text:style-name="T2982">(10-7-臨2-2)</text:span></text:p>
          </table:table-cell>
          <table:table-cell table:style-name="TableCell2983">
            <text:p text:style-name="P2984">112.8.16</text:p>
            <text:p text:style-name="P2985">華總一義字第</text:p>
            <text:p text:style-name="P2986">11200069331號</text:p>
          </table:table-cell>
          <table:table-cell table:style-name="TableCell2987">
            <text:p text:style-name="P2988">7677</text:p>
          </table:table-cell>
        </table:table-row>
        <table:table-row table:style-name="TableRow2989">
          <table:table-cell table:style-name="TableCell2990">
            <text:list text:style-name="LFO109" text:continue-numbering="true">
              <text:list-item>
                <text:p text:style-name="P2991"/>
              </text:list-item>
            </text:list>
          </table:table-cell>
          <table:table-cell table:style-name="TableCell2992">
            <text:p text:style-name="P2993">性騷擾防治法部分條文修正草案</text:p>
          </table:table-cell>
          <table:table-cell table:style-name="TableCell2994">
            <text:p text:style-name="P2995">本院委員許智傑等25人</text:p>
          </table:table-cell>
          <table:table-cell table:style-name="TableCell2996">
            <text:p text:style-name="P2997">112.7.17</text:p>
            <text:p text:style-name="P2998"><text:span text:style-name="T2999">(10-7-臨2-1)</text:span></text:p>
          </table:table-cell>
          <table:table-cell table:style-name="TableCell3000">
            <text:p text:style-name="P3001">112.7.24</text:p>
            <text:p text:style-name="P3002"><text:span text:style-name="T3003">(10-7-臨2-1)</text:span></text:p>
          </table:table-cell>
          <table:table-cell table:style-name="TableCell3004">
            <text:p text:style-name="P3005">112.7.31</text:p>
            <text:p text:style-name="P3006"><text:span text:style-name="T3007">(10-7-臨2-2)</text:span></text:p>
          </table:table-cell>
          <table:table-cell table:style-name="TableCell3008">
            <text:p text:style-name="P3009">112.8.16</text:p>
            <text:p text:style-name="P3010">華總一義字第</text:p>
            <text:p text:style-name="P3011">11200069331號</text:p>
          </table:table-cell>
          <table:table-cell table:style-name="TableCell3012">
            <text:p text:style-name="P3013">7677</text:p>
          </table:table-cell>
        </table:table-row>
        <table:table-row table:style-name="TableRow3014">
          <table:table-cell table:style-name="TableCell3015">
            <text:list text:style-name="LFO109" text:continue-numbering="true">
              <text:list-item>
                <text:p text:style-name="P3016"/>
              </text:list-item>
            </text:list>
          </table:table-cell>
          <table:table-cell table:style-name="TableCell3017">
            <text:p text:style-name="P3018">性騷擾防治法部分條文修正草案</text:p>
          </table:table-cell>
          <table:table-cell table:style-name="TableCell3019">
            <text:p text:style-name="P3020">本院委員賴品妤等16人</text:p>
          </table:table-cell>
          <table:table-cell table:style-name="TableCell3021">
            <text:p text:style-name="P3022">112.7.17</text:p>
            <text:p text:style-name="P3023"><text:span text:style-name="T3024">(10-7-臨2-1)</text:span></text:p>
          </table:table-cell>
          <table:table-cell table:style-name="TableCell3025">
            <text:p text:style-name="P3026">112.7.24</text:p>
            <text:p text:style-name="P3027"><text:span text:style-name="T3028">(10-7-臨2-1)</text:span></text:p>
          </table:table-cell>
          <table:table-cell table:style-name="TableCell3029">
            <text:p text:style-name="P3030">112.7.31</text:p>
            <text:p text:style-name="P3031"><text:span text:style-name="T3032">(10-7-臨2-2)</text:span></text:p>
          </table:table-cell>
          <table:table-cell table:style-name="TableCell3033">
            <text:p text:style-name="P3034">112.8.16</text:p>
            <text:p text:style-name="P3035">華總一義字第</text:p>
            <text:p text:style-name="P3036">11200069331號</text:p>
          </table:table-cell>
          <table:table-cell table:style-name="TableCell3037">
            <text:p text:style-name="P3038">7677</text:p>
          </table:table-cell>
        </table:table-row>
        <table:table-row table:style-name="TableRow3039">
          <table:table-cell table:style-name="TableCell3040">
            <text:list text:style-name="LFO109" text:continue-numbering="true">
              <text:list-item>
                <text:p text:style-name="P3041"/>
              </text:list-item>
            </text:list>
          </table:table-cell>
          <table:table-cell table:style-name="TableCell3042">
            <text:p text:style-name="P3043">性騷擾防治法部分條文修正草案</text:p>
          </table:table-cell>
          <table:table-cell table:style-name="TableCell3044">
            <text:p text:style-name="P3045">本院委員吳玉琴等20人</text:p>
          </table:table-cell>
          <table:table-cell table:style-name="TableCell3046">
            <text:p text:style-name="P3047">112.7.17</text:p>
            <text:p text:style-name="P3048"><text:span text:style-name="T3049">(10-7-臨2-1)</text:span></text:p>
          </table:table-cell>
          <table:table-cell table:style-name="TableCell3050">
            <text:p text:style-name="P3051">112.7.24</text:p>
            <text:p text:style-name="P3052"><text:span text:style-name="T3053">(10-7-臨2-1)</text:span></text:p>
          </table:table-cell>
          <table:table-cell table:style-name="TableCell3054">
            <text:p text:style-name="P3055">112.7.31</text:p>
            <text:p text:style-name="P3056"><text:span text:style-name="T3057">(10-7-臨2-2)</text:span></text:p>
          </table:table-cell>
          <table:table-cell table:style-name="TableCell3058">
            <text:p text:style-name="P3059">112.8.16</text:p>
            <text:p text:style-name="P3060">華總一義字第</text:p>
            <text:p text:style-name="P3061">11200069331號</text:p>
          </table:table-cell>
          <table:table-cell table:style-name="TableCell3062">
            <text:p text:style-name="P3063">7677</text:p>
          </table:table-cell>
        </table:table-row>
        <table:table-row table:style-name="TableRow3064">
          <table:table-cell table:style-name="TableCell3065">
            <text:list text:style-name="LFO109" text:continue-numbering="true">
              <text:list-item>
                <text:p text:style-name="P3066"/>
              </text:list-item>
            </text:list>
          </table:table-cell>
          <table:table-cell table:style-name="TableCell3067">
            <text:p text:style-name="P3068">性騷擾防治法部分條文修正草案</text:p>
          </table:table-cell>
          <table:table-cell table:style-name="TableCell3069">
            <text:p text:style-name="P3070">本院委員王美惠等19人</text:p>
          </table:table-cell>
          <table:table-cell table:style-name="TableCell3071">
            <text:p text:style-name="P3072">112.7.17</text:p>
            <text:p text:style-name="P3073"><text:span text:style-name="T3074">(10-7-臨2-1)</text:span></text:p>
          </table:table-cell>
          <table:table-cell table:style-name="TableCell3075">
            <text:p text:style-name="P3076">112.7.24</text:p>
            <text:p text:style-name="P3077"><text:span text:style-name="T3078">(10-7-臨2-1)</text:span></text:p>
          </table:table-cell>
          <table:table-cell table:style-name="TableCell3079">
            <text:p text:style-name="P3080">112.7.31</text:p>
            <text:p text:style-name="P3081"><text:span text:style-name="T3082">(10-7-臨2-2)</text:span></text:p>
          </table:table-cell>
          <table:table-cell table:style-name="TableCell3083">
            <text:p text:style-name="P3084">112.8.16</text:p>
            <text:p text:style-name="P3085">華總一義字第</text:p>
            <text:p text:style-name="P3086">11200069331號</text:p>
          </table:table-cell>
          <table:table-cell table:style-name="TableCell3087">
            <text:p text:style-name="P3088">7677</text:p>
          </table:table-cell>
        </table:table-row>
        <table:table-row table:style-name="TableRow3089">
          <table:table-cell table:style-name="TableCell3090">
            <text:list text:style-name="LFO109" text:continue-numbering="true">
              <text:list-item>
                <text:p text:style-name="P3091"/>
              </text:list-item>
            </text:list>
          </table:table-cell>
          <table:table-cell table:style-name="TableCell3092">
            <text:p text:style-name="P3093">性騷擾防治法部分條文修正草案</text:p>
          </table:table-cell>
          <table:table-cell table:style-name="TableCell3094">
            <text:p text:style-name="P3095">本院委員蔡培慧等21人</text:p>
          </table:table-cell>
          <table:table-cell table:style-name="TableCell3096">
            <text:p text:style-name="P3097">112.7.17</text:p>
            <text:p text:style-name="P3098"><text:span text:style-name="T3099">(10-7-臨2-1)</text:span></text:p>
          </table:table-cell>
          <table:table-cell table:style-name="TableCell3100">
            <text:p text:style-name="P3101">112.7.24</text:p>
            <text:p text:style-name="P3102"><text:span text:style-name="T3103">(10-7-臨2-1)</text:span></text:p>
          </table:table-cell>
          <table:table-cell table:style-name="TableCell3104">
            <text:p text:style-name="P3105">112.7.31</text:p>
            <text:p text:style-name="P3106"><text:span text:style-name="T3107">(10-7-臨2-2)</text:span></text:p>
          </table:table-cell>
          <table:table-cell table:style-name="TableCell3108">
            <text:p text:style-name="P3109">112.8.16</text:p>
            <text:p text:style-name="P3110">華總一義字第</text:p>
            <text:p text:style-name="P3111">11200069331號</text:p>
          </table:table-cell>
          <table:table-cell table:style-name="TableCell3112">
            <text:p text:style-name="P3113">7677</text:p>
          </table:table-cell>
        </table:table-row>
        <table:table-row table:style-name="TableRow3114">
          <table:table-cell table:style-name="TableCell3115">
            <text:list text:style-name="LFO109" text:continue-numbering="true">
              <text:list-item>
                <text:p text:style-name="P3116"/>
              </text:list-item>
            </text:list>
          </table:table-cell>
          <table:table-cell table:style-name="TableCell3117">
            <text:p text:style-name="P3118">性騷擾防治法部分條文修正草案</text:p>
          </table:table-cell>
          <table:table-cell table:style-name="TableCell3119">
            <text:p text:style-name="P3120">本院委員范雲等25人</text:p>
          </table:table-cell>
          <table:table-cell table:style-name="TableCell3121">
            <text:p text:style-name="P3122">112.7.17</text:p>
            <text:p text:style-name="P3123"><text:span text:style-name="T3124">(10-7-臨2-1)</text:span></text:p>
          </table:table-cell>
          <table:table-cell table:style-name="TableCell3125">
            <text:p text:style-name="P3126">112.7.24</text:p>
            <text:p text:style-name="P3127"><text:span text:style-name="T3128">(10-7-臨2-1)</text:span></text:p>
          </table:table-cell>
          <table:table-cell table:style-name="TableCell3129">
            <text:p text:style-name="P3130">112.7.31</text:p>
            <text:p text:style-name="P3131"><text:span text:style-name="T3132">(10-7-臨2-2)</text:span></text:p>
          </table:table-cell>
          <table:table-cell table:style-name="TableCell3133">
            <text:p text:style-name="P3134">112.8.16</text:p>
            <text:p text:style-name="P3135">華總一義字第</text:p>
            <text:p text:style-name="P3136">11200069331號</text:p>
          </table:table-cell>
          <table:table-cell table:style-name="TableCell3137">
            <text:p text:style-name="P3138">7677</text:p>
          </table:table-cell>
        </table:table-row>
        <table:table-row table:style-name="TableRow3139">
          <table:table-cell table:style-name="TableCell3140">
            <text:list text:style-name="LFO109" text:continue-numbering="true">
              <text:list-item>
                <text:p text:style-name="P3141"/>
              </text:list-item>
            </text:list>
          </table:table-cell>
          <table:table-cell table:style-name="TableCell3142">
            <text:p text:style-name="P3143">性騷擾防治法部分條文修正草案</text:p>
          </table:table-cell>
          <table:table-cell table:style-name="TableCell3144">
            <text:p text:style-name="P3145">本院委員鍾佳濱等19人</text:p>
          </table:table-cell>
          <table:table-cell table:style-name="TableCell3146">
            <text:p text:style-name="P3147">112.7.17</text:p>
            <text:p text:style-name="P3148"><text:span text:style-name="T3149">(10-7-臨2-1)</text:span></text:p>
          </table:table-cell>
          <table:table-cell table:style-name="TableCell3150">
            <text:p text:style-name="P3151">112.7.24</text:p>
            <text:p text:style-name="P3152"><text:span text:style-name="T3153">(10-7-臨2-1)</text:span></text:p>
          </table:table-cell>
          <table:table-cell table:style-name="TableCell3154">
            <text:p text:style-name="P3155">112.7.31</text:p>
            <text:p text:style-name="P3156"><text:span text:style-name="T3157">(10-7-臨2-2)</text:span></text:p>
          </table:table-cell>
          <table:table-cell table:style-name="TableCell3158">
            <text:p text:style-name="P3159">112.8.16</text:p>
            <text:p text:style-name="P3160">華總一義字第</text:p>
            <text:p text:style-name="P3161">11200069331號</text:p>
          </table:table-cell>
          <table:table-cell table:style-name="TableCell3162">
            <text:p text:style-name="P3163">7677</text:p>
          </table:table-cell>
        </table:table-row>
        <table:table-row table:style-name="TableRow3164">
          <table:table-cell table:style-name="TableCell3165">
            <text:list text:style-name="LFO109" text:continue-numbering="true">
              <text:list-item>
                <text:p text:style-name="P3166"/>
              </text:list-item>
            </text:list>
          </table:table-cell>
          <table:table-cell table:style-name="TableCell3167">
            <text:p text:style-name="P3168">性騷擾防治法部分條文修正草案</text:p>
          </table:table-cell>
          <table:table-cell table:style-name="TableCell3169">
            <text:p text:style-name="P3170">本院委員陳靜敏等19人</text:p>
          </table:table-cell>
          <table:table-cell table:style-name="TableCell3171">
            <text:p text:style-name="P3172">112.7.17</text:p>
            <text:p text:style-name="P3173"><text:span text:style-name="T3174">(10-7-臨2-1)</text:span></text:p>
          </table:table-cell>
          <table:table-cell table:style-name="TableCell3175">
            <text:p text:style-name="P3176">112.7.24</text:p>
            <text:p text:style-name="P3177"><text:span text:style-name="T3178">(10-7-臨2-1)</text:span></text:p>
          </table:table-cell>
          <table:table-cell table:style-name="TableCell3179">
            <text:p text:style-name="P3180">112.7.31</text:p>
            <text:p text:style-name="P3181"><text:span text:style-name="T3182">(10-7-臨2-2)</text:span></text:p>
          </table:table-cell>
          <table:table-cell table:style-name="TableCell3183">
            <text:p text:style-name="P3184">112.8.16</text:p>
            <text:p text:style-name="P3185">華總一義字第</text:p>
            <text:p text:style-name="P3186">11200069331號</text:p>
          </table:table-cell>
          <table:table-cell table:style-name="TableCell3187">
            <text:p text:style-name="P3188">7677</text:p>
          </table:table-cell>
        </table:table-row>
        <table:table-row table:style-name="TableRow3189">
          <table:table-cell table:style-name="TableCell3190">
            <text:list text:style-name="LFO109" text:continue-numbering="true">
              <text:list-item>
                <text:p text:style-name="P3191"/>
              </text:list-item>
            </text:list>
          </table:table-cell>
          <table:table-cell table:style-name="TableCell3192">
            <text:p text:style-name="P3193">性騷擾防治法部分條文修正草案</text:p>
          </table:table-cell>
          <table:table-cell table:style-name="TableCell3194">
            <text:p text:style-name="P3195">本院委員劉世芳等17人</text:p>
          </table:table-cell>
          <table:table-cell table:style-name="TableCell3196">
            <text:p text:style-name="P3197">112.7.17</text:p>
            <text:p text:style-name="P3198"><text:span text:style-name="T3199">(10-7-臨2-1)</text:span></text:p>
          </table:table-cell>
          <table:table-cell table:style-name="TableCell3200">
            <text:p text:style-name="P3201">112.7.24</text:p>
            <text:p text:style-name="P3202"><text:span text:style-name="T3203">(10-7-臨2-1)</text:span></text:p>
          </table:table-cell>
          <table:table-cell table:style-name="TableCell3204">
            <text:p text:style-name="P3205">112.7.31</text:p>
            <text:p text:style-name="P3206"><text:span text:style-name="T3207">(10-7-臨2-2)</text:span></text:p>
          </table:table-cell>
          <table:table-cell table:style-name="TableCell3208">
            <text:p text:style-name="P3209">112.8.16</text:p>
            <text:p text:style-name="P3210">華總一義字第</text:p>
            <text:p text:style-name="P3211">11200069331號</text:p>
          </table:table-cell>
          <table:table-cell table:style-name="TableCell3212">
            <text:p text:style-name="P3213">7677</text:p>
          </table:table-cell>
        </table:table-row>
        <table:table-row table:style-name="TableRow3214">
          <table:table-cell table:style-name="TableCell3215">
            <text:list text:style-name="LFO109" text:continue-numbering="true">
              <text:list-item>
                <text:p text:style-name="P3216"/>
              </text:list-item>
            </text:list>
          </table:table-cell>
          <table:table-cell table:style-name="TableCell3217">
            <text:p text:style-name="P3218">性騷擾防治法部分條文修正草案</text:p>
          </table:table-cell>
          <table:table-cell table:style-name="TableCell3219">
            <text:p text:style-name="P3220">本院委員陳培瑜等24人</text:p>
          </table:table-cell>
          <table:table-cell table:style-name="TableCell3221">
            <text:p text:style-name="P3222">112.7.17</text:p>
            <text:p text:style-name="P3223"><text:span text:style-name="T3224">(10-7-臨2-1)</text:span></text:p>
          </table:table-cell>
          <table:table-cell table:style-name="TableCell3225">
            <text:p text:style-name="P3226">112.7.24</text:p>
            <text:p text:style-name="P3227"><text:span text:style-name="T3228">(10-7-臨2-1)</text:span></text:p>
          </table:table-cell>
          <table:table-cell table:style-name="TableCell3229">
            <text:p text:style-name="P3230">112.7.31</text:p>
            <text:p text:style-name="P3231"><text:span text:style-name="T3232">(10-7-臨2-2)</text:span></text:p>
          </table:table-cell>
          <table:table-cell table:style-name="TableCell3233">
            <text:p text:style-name="P3234">112.8.16</text:p>
            <text:p text:style-name="P3235">華總一義字第</text:p>
            <text:p text:style-name="P3236">11200069331號</text:p>
          </table:table-cell>
          <table:table-cell table:style-name="TableCell3237">
            <text:p text:style-name="P3238">7677</text:p>
          </table:table-cell>
        </table:table-row>
        <table:table-row table:style-name="TableRow3239">
          <table:table-cell table:style-name="TableCell3240">
            <text:list text:style-name="LFO109" text:continue-numbering="true">
              <text:list-item>
                <text:p text:style-name="P3241"/>
              </text:list-item>
            </text:list>
          </table:table-cell>
          <table:table-cell table:style-name="TableCell3242">
            <text:p text:style-name="P3243">性騷擾防治法部分條文修正草案</text:p>
          </table:table-cell>
          <table:table-cell table:style-name="TableCell3244">
            <text:p text:style-name="P3245">本院委員蘇治芬等16人</text:p>
          </table:table-cell>
          <table:table-cell table:style-name="TableCell3246">
            <text:p text:style-name="P3247">112.7.17</text:p>
            <text:p text:style-name="P3248"><text:span text:style-name="T3249">(10-7-臨2-1)</text:span></text:p>
          </table:table-cell>
          <table:table-cell table:style-name="TableCell3250">
            <text:p text:style-name="P3251">112.7.24</text:p>
            <text:p text:style-name="P3252"><text:span text:style-name="T3253">(10-7-臨2-1)</text:span></text:p>
          </table:table-cell>
          <table:table-cell table:style-name="TableCell3254">
            <text:p text:style-name="P3255">112.7.31</text:p>
            <text:p text:style-name="P3256"><text:span text:style-name="T3257">(10-7-臨2-2)</text:span></text:p>
          </table:table-cell>
          <table:table-cell table:style-name="TableCell3258">
            <text:p text:style-name="P3259">112.8.16</text:p>
            <text:p text:style-name="P3260">華總一義字第</text:p>
            <text:p text:style-name="P3261">11200069331號</text:p>
          </table:table-cell>
          <table:table-cell table:style-name="TableCell3262">
            <text:p text:style-name="P3263">7677</text:p>
          </table:table-cell>
        </table:table-row>
        <table:table-row table:style-name="TableRow3264">
          <table:table-cell table:style-name="TableCell3265">
            <text:list text:style-name="LFO109" text:continue-numbering="true">
              <text:list-item>
                <text:p text:style-name="P3266"/>
              </text:list-item>
            </text:list>
          </table:table-cell>
          <table:table-cell table:style-name="TableCell3267">
            <text:p text:style-name="P3268">性騷擾防治法部分條文修正草案</text:p>
          </table:table-cell>
          <table:table-cell table:style-name="TableCell3269">
            <text:p text:style-name="P3270">本院委員陳亭妃等16人</text:p>
          </table:table-cell>
          <table:table-cell table:style-name="TableCell3271">
            <text:p text:style-name="P3272">112.7.17</text:p>
            <text:p text:style-name="P3273"><text:span text:style-name="T3274">(10-7-臨2-1)</text:span></text:p>
          </table:table-cell>
          <table:table-cell table:style-name="TableCell3275">
            <text:p text:style-name="P3276">112.7.24</text:p>
            <text:p text:style-name="P3277"><text:span text:style-name="T3278">(10-7-臨2-1)</text:span></text:p>
          </table:table-cell>
          <table:table-cell table:style-name="TableCell3279">
            <text:p text:style-name="P3280">112.7.31</text:p>
            <text:p text:style-name="P3281"><text:span text:style-name="T3282">(10-7-臨2-2)</text:span></text:p>
          </table:table-cell>
          <table:table-cell table:style-name="TableCell3283">
            <text:p text:style-name="P3284">112.8.16</text:p>
            <text:p text:style-name="P3285">華總一義字第</text:p>
            <text:p text:style-name="P3286">11200069331號</text:p>
          </table:table-cell>
          <table:table-cell table:style-name="TableCell3287">
            <text:p text:style-name="P3288">7677</text:p>
          </table:table-cell>
        </table:table-row>
        <table:table-row table:style-name="TableRow3289">
          <table:table-cell table:style-name="TableCell3290">
            <text:list text:style-name="LFO109" text:continue-numbering="true">
              <text:list-item>
                <text:p text:style-name="P3291"/>
              </text:list-item>
            </text:list>
          </table:table-cell>
          <table:table-cell table:style-name="TableCell3292">
            <text:p text:style-name="P3293">性騷擾防治法部分條文修正草案</text:p>
          </table:table-cell>
          <table:table-cell table:style-name="TableCell3294">
            <text:p text:style-name="P3295">本院時代力量黨團</text:p>
          </table:table-cell>
          <table:table-cell table:style-name="TableCell3296">
            <text:p text:style-name="P3297">112.7.17</text:p>
            <text:p text:style-name="P3298"><text:span text:style-name="T3299">(10-7-臨2-1)</text:span></text:p>
          </table:table-cell>
          <table:table-cell table:style-name="TableCell3300">
            <text:p text:style-name="P3301">112.7.24</text:p>
            <text:p text:style-name="P3302"><text:span text:style-name="T3303">(10-7-臨2-1)</text:span></text:p>
          </table:table-cell>
          <table:table-cell table:style-name="TableCell3304">
            <text:p text:style-name="P3305">112.7.31</text:p>
            <text:p text:style-name="P3306"><text:span text:style-name="T3307">(10-7-臨2-2)</text:span></text:p>
          </table:table-cell>
          <table:table-cell table:style-name="TableCell3308">
            <text:p text:style-name="P3309">112.8.16</text:p>
            <text:p text:style-name="P3310">華總一義字第</text:p>
            <text:p text:style-name="P3311">11200069331號</text:p>
          </table:table-cell>
          <table:table-cell table:style-name="TableCell3312">
            <text:p text:style-name="P3313">7677</text:p>
          </table:table-cell>
        </table:table-row>
        <table:table-row table:style-name="TableRow3314">
          <table:table-cell table:style-name="TableCell3315">
            <text:list text:style-name="LFO109" text:continue-numbering="true">
              <text:list-item>
                <text:p text:style-name="P3316"/>
              </text:list-item>
            </text:list>
          </table:table-cell>
          <table:table-cell table:style-name="TableCell3317">
            <text:p text:style-name="P3318">性騷擾防治法部分條文修正草案</text:p>
          </table:table-cell>
          <table:table-cell table:style-name="TableCell3319">
            <text:p text:style-name="P3320">本院委員劉建國等20人</text:p>
          </table:table-cell>
          <table:table-cell table:style-name="TableCell3321">
            <text:p text:style-name="P3322">112.7.17</text:p>
            <text:p text:style-name="P3323"><text:span text:style-name="T3324">(10-7-臨2-1)</text:span></text:p>
          </table:table-cell>
          <table:table-cell table:style-name="TableCell3325">
            <text:p text:style-name="P3326">112.7.24</text:p>
            <text:p text:style-name="P3327"><text:span text:style-name="T3328">(10-7-臨2-1)</text:span></text:p>
          </table:table-cell>
          <table:table-cell table:style-name="TableCell3329">
            <text:p text:style-name="P3330">112.7.31</text:p>
            <text:p text:style-name="P3331"><text:span text:style-name="T3332">(10-7-臨2-2)</text:span></text:p>
          </table:table-cell>
          <table:table-cell table:style-name="TableCell3333">
            <text:p text:style-name="P3334">112.8.16</text:p>
            <text:p text:style-name="P3335">華總一義字第</text:p>
            <text:p text:style-name="P3336">11200069331號</text:p>
          </table:table-cell>
          <table:table-cell table:style-name="TableCell3337">
            <text:p text:style-name="P3338">7677</text:p>
          </table:table-cell>
        </table:table-row>
        <table:table-row table:style-name="TableRow3339">
          <table:table-cell table:style-name="TableCell3340">
            <text:list text:style-name="LFO109" text:continue-numbering="true">
              <text:list-item>
                <text:p text:style-name="P3341"/>
              </text:list-item>
            </text:list>
          </table:table-cell>
          <table:table-cell table:style-name="TableCell3342">
            <text:p text:style-name="P3343">性騷擾防治法部分條文修正草案</text:p>
          </table:table-cell>
          <table:table-cell table:style-name="TableCell3344">
            <text:p text:style-name="P3345">本院國民黨黨團</text:p>
          </table:table-cell>
          <table:table-cell table:style-name="TableCell3346">
            <text:p text:style-name="P3347">112.7.17</text:p>
            <text:p text:style-name="P3348"><text:span text:style-name="T3349">(10-7-臨2-1)</text:span></text:p>
          </table:table-cell>
          <table:table-cell table:style-name="TableCell3350">
            <text:p text:style-name="P3351">112.7.24</text:p>
            <text:p text:style-name="P3352"><text:span text:style-name="T3353">(10-7-臨2-1)</text:span></text:p>
          </table:table-cell>
          <table:table-cell table:style-name="TableCell3354">
            <text:p text:style-name="P3355">112.7.31</text:p>
            <text:p text:style-name="P3356"><text:span text:style-name="T3357">(10-7-臨2-2)</text:span></text:p>
          </table:table-cell>
          <table:table-cell table:style-name="TableCell3358">
            <text:p text:style-name="P3359">112.8.16</text:p>
            <text:p text:style-name="P3360">華總一義字第</text:p>
            <text:p text:style-name="P3361">11200069331號</text:p>
          </table:table-cell>
          <table:table-cell table:style-name="TableCell3362">
            <text:p text:style-name="P3363">7677</text:p>
          </table:table-cell>
        </table:table-row>
        <table:table-row table:style-name="TableRow3364">
          <table:table-cell table:style-name="TableCell3365">
            <text:list text:style-name="LFO109" text:continue-numbering="true">
              <text:list-item>
                <text:p text:style-name="P3366"/>
              </text:list-item>
            </text:list>
          </table:table-cell>
          <table:table-cell table:style-name="TableCell3367">
            <text:p text:style-name="P3368">性騷擾防治法部分條文修正草案</text:p>
          </table:table-cell>
          <table:table-cell table:style-name="TableCell3369">
            <text:p text:style-name="P3370">本院台灣民眾黨黨團</text:p>
          </table:table-cell>
          <table:table-cell table:style-name="TableCell3371">
            <text:p text:style-name="P3372">112.7.17</text:p>
            <text:p text:style-name="P3373"><text:span text:style-name="T3374">(10-7-臨2-1)</text:span></text:p>
          </table:table-cell>
          <table:table-cell table:style-name="TableCell3375">
            <text:p text:style-name="P3376">112.7.24</text:p>
            <text:p text:style-name="P3377"><text:span text:style-name="T3378">(10-7-臨2-1)</text:span></text:p>
          </table:table-cell>
          <table:table-cell table:style-name="TableCell3379">
            <text:p text:style-name="P3380">112.7.31</text:p>
            <text:p text:style-name="P3381"><text:span text:style-name="T3382">(10-7-臨2-2)</text:span></text:p>
          </table:table-cell>
          <table:table-cell table:style-name="TableCell3383">
            <text:p text:style-name="P3384">112.8.16</text:p>
            <text:p text:style-name="P3385">華總一義字第</text:p>
            <text:p text:style-name="P3386">11200069331號</text:p>
          </table:table-cell>
          <table:table-cell table:style-name="TableCell3387">
            <text:p text:style-name="P3388">7677</text:p>
          </table:table-cell>
        </table:table-row>
        <table:table-row table:style-name="TableRow3389">
          <table:table-cell table:style-name="TableCell3390">
            <text:list text:style-name="LFO109" text:continue-numbering="true">
              <text:list-item>
                <text:p text:style-name="P3391"/>
              </text:list-item>
            </text:list>
          </table:table-cell>
          <table:table-cell table:style-name="TableCell3392">
            <text:p text:style-name="P3393">性騷擾防治法部分條文修正草案</text:p>
          </table:table-cell>
          <table:table-cell table:style-name="TableCell3394">
            <text:p text:style-name="P3395">本院委員林靜儀等16人</text:p>
          </table:table-cell>
          <table:table-cell table:style-name="TableCell3396">
            <text:p text:style-name="P3397">112.7.17</text:p>
            <text:p text:style-name="P3398"><text:span text:style-name="T3399">(10-7-臨2-1)</text:span></text:p>
          </table:table-cell>
          <table:table-cell table:style-name="TableCell3400">
            <text:p text:style-name="P3401">112.7.24</text:p>
            <text:p text:style-name="P3402"><text:span text:style-name="T3403">(10-7-臨2-1)</text:span></text:p>
          </table:table-cell>
          <table:table-cell table:style-name="TableCell3404">
            <text:p text:style-name="P3405">112.7.31</text:p>
            <text:p text:style-name="P3406"><text:span text:style-name="T3407">(10-7-臨2-2)</text:span></text:p>
          </table:table-cell>
          <table:table-cell table:style-name="TableCell3408">
            <text:p text:style-name="P3409">112.8.16</text:p>
            <text:p text:style-name="P3410">華總一義字第</text:p>
            <text:p text:style-name="P3411">11200069331號</text:p>
          </table:table-cell>
          <table:table-cell table:style-name="TableCell3412">
            <text:p text:style-name="P3413">7677</text:p>
          </table:table-cell>
        </table:table-row>
        <table:table-row table:style-name="TableRow3414">
          <table:table-cell table:style-name="TableCell3415">
            <text:list text:style-name="LFO109" text:continue-numbering="true">
              <text:list-item>
                <text:p text:style-name="P3416"/>
              </text:list-item>
            </text:list>
          </table:table-cell>
          <table:table-cell table:style-name="TableCell3417">
            <text:p text:style-name="P3418">性騷擾防治法部分條文修正草案</text:p>
          </table:table-cell>
          <table:table-cell table:style-name="TableCell3419">
            <text:p text:style-name="P3420">本院委員郭國文等19人</text:p>
          </table:table-cell>
          <table:table-cell table:style-name="TableCell3421">
            <text:p text:style-name="P3422">112.7.17</text:p>
            <text:p text:style-name="P3423"><text:span text:style-name="T3424">(10-7-臨2-1)</text:span></text:p>
          </table:table-cell>
          <table:table-cell table:style-name="TableCell3425">
            <text:p text:style-name="P3426">112.7.24</text:p>
            <text:p text:style-name="P3427"><text:span text:style-name="T3428">(10-7-臨2-1)</text:span></text:p>
          </table:table-cell>
          <table:table-cell table:style-name="TableCell3429">
            <text:p text:style-name="P3430">112.7.31</text:p>
            <text:p text:style-name="P3431"><text:span text:style-name="T3432">(10-7-臨2-2)</text:span></text:p>
          </table:table-cell>
          <table:table-cell table:style-name="TableCell3433">
            <text:p text:style-name="P3434">112.8.16</text:p>
            <text:p text:style-name="P3435">華總一義字第</text:p>
            <text:p text:style-name="P3436">11200069331號</text:p>
          </table:table-cell>
          <table:table-cell table:style-name="TableCell3437">
            <text:p text:style-name="P3438">7677</text:p>
          </table:table-cell>
        </table:table-row>
        <table:table-row table:style-name="TableRow3439">
          <table:table-cell table:style-name="TableCell3440">
            <text:list text:style-name="LFO109" text:continue-numbering="true">
              <text:list-item>
                <text:p text:style-name="P3441"/>
              </text:list-item>
            </text:list>
          </table:table-cell>
          <table:table-cell table:style-name="TableCell3442">
            <text:p text:style-name="P3443">性騷擾防治法部分條文修正草案</text:p>
          </table:table-cell>
          <table:table-cell table:style-name="TableCell3444">
            <text:p text:style-name="P3445">本院委員吳琪銘等18人</text:p>
          </table:table-cell>
          <table:table-cell table:style-name="TableCell3446">
            <text:p text:style-name="P3447">112.7.17</text:p>
            <text:p text:style-name="P3448"><text:span text:style-name="T3449">(10-7-臨2-1)</text:span></text:p>
          </table:table-cell>
          <table:table-cell table:style-name="TableCell3450">
            <text:p text:style-name="P3451">112.7.24</text:p>
            <text:p text:style-name="P3452"><text:span text:style-name="T3453">(10-7-臨2-1)</text:span></text:p>
          </table:table-cell>
          <table:table-cell table:style-name="TableCell3454">
            <text:p text:style-name="P3455">112.7.31</text:p>
            <text:p text:style-name="P3456"><text:span text:style-name="T3457">(10-7-臨2-2)</text:span></text:p>
          </table:table-cell>
          <table:table-cell table:style-name="TableCell3458">
            <text:p text:style-name="P3459">112.8.16</text:p>
            <text:p text:style-name="P3460">華總一義字第</text:p>
            <text:p text:style-name="P3461">11200069331號</text:p>
          </table:table-cell>
          <table:table-cell table:style-name="TableCell3462">
            <text:p text:style-name="P3463">7677</text:p>
          </table:table-cell>
        </table:table-row>
        <table:table-row table:style-name="TableRow3464">
          <table:table-cell table:style-name="TableCell3465">
            <text:list text:style-name="LFO109" text:continue-numbering="true">
              <text:list-item>
                <text:p text:style-name="P3466"/>
              </text:list-item>
            </text:list>
          </table:table-cell>
          <table:table-cell table:style-name="TableCell3467">
            <text:p text:style-name="P3468">性騷擾防治法第五條條文修正草案</text:p>
          </table:table-cell>
          <table:table-cell table:style-name="TableCell3469">
            <text:p text:style-name="P3470">本院委員</text:p>
            <text:p text:style-name="P3471">傅崐萁等21人</text:p>
          </table:table-cell>
          <table:table-cell table:style-name="TableCell3472">
            <text:p text:style-name="P3473">112.3.3</text:p>
            <text:p text:style-name="P3474">(10-7-2)</text:p>
          </table:table-cell>
          <table:table-cell table:style-name="TableCell3475">
            <text:p text:style-name="P3476">112.7.24</text:p>
            <text:p text:style-name="P3477"><text:span text:style-name="T3478">(10-7-臨2-1)</text:span></text:p>
          </table:table-cell>
          <table:table-cell table:style-name="TableCell3479">
            <text:p text:style-name="P3480">112.7.31</text:p>
            <text:p text:style-name="P3481"><text:span text:style-name="T3482">(10-7-臨2-2)</text:span></text:p>
          </table:table-cell>
          <table:table-cell table:style-name="TableCell3483">
            <text:p text:style-name="P3484">112.8.16</text:p>
            <text:p text:style-name="P3485">華總一義字第</text:p>
            <text:p text:style-name="P3486">11200069331號</text:p>
          </table:table-cell>
          <table:table-cell table:style-name="TableCell3487">
            <text:p text:style-name="P3488">7677</text:p>
          </table:table-cell>
        </table:table-row>
        <table:table-row table:style-name="TableRow3489">
          <table:table-cell table:style-name="TableCell3490">
            <text:list text:style-name="LFO109" text:continue-numbering="true">
              <text:list-item>
                <text:p text:style-name="P3491"/>
              </text:list-item>
            </text:list>
          </table:table-cell>
          <table:table-cell table:style-name="TableCell3492">
            <text:p text:style-name="P3493">性騷擾防治法第七條條文修正草案</text:p>
          </table:table-cell>
          <table:table-cell table:style-name="TableCell3494">
            <text:p text:style-name="P3495">本院委員</text:p>
            <text:p text:style-name="P3496">莊瑞雄等23人</text:p>
          </table:table-cell>
          <table:table-cell table:style-name="TableCell3497">
            <text:p text:style-name="P3498">112.5.26</text:p>
            <text:p text:style-name="P3499">(10-7-13)</text:p>
          </table:table-cell>
          <table:table-cell table:style-name="TableCell3500">
            <text:p text:style-name="P3501">112.7.24</text:p>
            <text:p text:style-name="P3502"><text:span text:style-name="T3503">(10-7-臨2-1)</text:span></text:p>
          </table:table-cell>
          <table:table-cell table:style-name="TableCell3504">
            <text:p text:style-name="P3505">112.7.31</text:p>
            <text:p text:style-name="P3506"><text:span text:style-name="T3507">(10-7-臨2-2)</text:span></text:p>
          </table:table-cell>
          <table:table-cell table:style-name="TableCell3508">
            <text:p text:style-name="P3509">112.8.16</text:p>
            <text:p text:style-name="P3510">華總一義字第</text:p>
            <text:p text:style-name="P3511">11200069331號</text:p>
          </table:table-cell>
          <table:table-cell table:style-name="TableCell3512">
            <text:p text:style-name="P3513">7677</text:p>
          </table:table-cell>
        </table:table-row>
        <table:table-row table:style-name="TableRow3514">
          <table:table-cell table:style-name="TableCell3515">
            <text:list text:style-name="LFO109" text:continue-numbering="true">
              <text:list-item>
                <text:p text:style-name="P3516"/>
              </text:list-item>
            </text:list>
          </table:table-cell>
          <table:table-cell table:style-name="TableCell3517">
            <text:p text:style-name="P3518">性騷擾防治法第七條及第二十五條條文修正草案</text:p>
          </table:table-cell>
          <table:table-cell table:style-name="TableCell3519">
            <text:p text:style-name="P3520">本院委員游毓蘭等19人</text:p>
          </table:table-cell>
          <table:table-cell table:style-name="TableCell3521">
            <text:p text:style-name="P3522">112.7.17</text:p>
            <text:p text:style-name="P3523"><text:span text:style-name="T3524">(10-7-臨2-1)</text:span></text:p>
          </table:table-cell>
          <table:table-cell table:style-name="TableCell3525">
            <text:p text:style-name="P3526">112.7.24</text:p>
            <text:p text:style-name="P3527"><text:span text:style-name="T3528">(10-7-臨2-1)</text:span></text:p>
          </table:table-cell>
          <table:table-cell table:style-name="TableCell3529">
            <text:p text:style-name="P3530">112.7.31</text:p>
            <text:p text:style-name="P3531"><text:span text:style-name="T3532">(10-7-臨2-2)</text:span></text:p>
          </table:table-cell>
          <table:table-cell table:style-name="TableCell3533">
            <text:p text:style-name="P3534">112.8.16</text:p>
            <text:p text:style-name="P3535">華總一義字第</text:p>
            <text:p text:style-name="P3536">11200069331號</text:p>
          </table:table-cell>
          <table:table-cell table:style-name="TableCell3537">
            <text:p text:style-name="P3538">7677</text:p>
          </table:table-cell>
        </table:table-row>
        <table:table-row table:style-name="TableRow3539">
          <table:table-cell table:style-name="TableCell3540">
            <text:list text:style-name="LFO109" text:continue-numbering="true">
              <text:list-item>
                <text:p text:style-name="P3541"/>
              </text:list-item>
            </text:list>
          </table:table-cell>
          <table:table-cell table:style-name="TableCell3542">
            <text:p text:style-name="P3543">性騷擾防治法第十條、第十三條及第二十三條條文修正草案</text:p>
          </table:table-cell>
          <table:table-cell table:style-name="TableCell3544">
            <text:p text:style-name="P3545">本院委員</text:p>
            <text:p text:style-name="P3546">羅致政等20人</text:p>
          </table:table-cell>
          <table:table-cell table:style-name="TableCell3547">
            <text:p text:style-name="P3548">110.3.12</text:p>
            <text:p text:style-name="P3549">(10-3-3)</text:p>
          </table:table-cell>
          <table:table-cell table:style-name="TableCell3550">
            <text:p text:style-name="P3551">112.7.24</text:p>
            <text:p text:style-name="P3552"><text:span text:style-name="T3553">(10-7-臨2-1)</text:span></text:p>
          </table:table-cell>
          <table:table-cell table:style-name="TableCell3554">
            <text:p text:style-name="P3555">112.7.31</text:p>
            <text:p text:style-name="P3556"><text:span text:style-name="T3557">(10-7-臨2-2)</text:span></text:p>
          </table:table-cell>
          <table:table-cell table:style-name="TableCell3558">
            <text:p text:style-name="P3559">112.8.16</text:p>
            <text:p text:style-name="P3560">華總一義字第</text:p>
            <text:p text:style-name="P3561">11200069331號</text:p>
          </table:table-cell>
          <table:table-cell table:style-name="TableCell3562">
            <text:p text:style-name="P3563">7677</text:p>
          </table:table-cell>
        </table:table-row>
        <table:table-row table:style-name="TableRow3564">
          <table:table-cell table:style-name="TableCell3565">
            <text:list text:style-name="LFO109" text:continue-numbering="true">
              <text:list-item>
                <text:p text:style-name="P3566"/>
              </text:list-item>
            </text:list>
          </table:table-cell>
          <table:table-cell table:style-name="TableCell3567">
            <text:p text:style-name="P3568">性騷擾防治法第十二條條文修正草案</text:p>
          </table:table-cell>
          <table:table-cell table:style-name="TableCell3569">
            <text:p text:style-name="P3570">本院</text:p>
            <text:p text:style-name="P3571">時代力量黨團</text:p>
          </table:table-cell>
          <table:table-cell table:style-name="TableCell3572">
            <text:p text:style-name="P3573">110.4.9</text:p>
            <text:p text:style-name="P3574">(10-3-7)</text:p>
          </table:table-cell>
          <table:table-cell table:style-name="TableCell3575">
            <text:p text:style-name="P3576">112.7.24</text:p>
            <text:p text:style-name="P3577"><text:span text:style-name="T3578">(10-7-臨2-1)</text:span></text:p>
          </table:table-cell>
          <table:table-cell table:style-name="TableCell3579">
            <text:p text:style-name="P3580">112.7.31</text:p>
            <text:p text:style-name="P3581"><text:span text:style-name="T3582">(10-7-臨2-2)</text:span></text:p>
          </table:table-cell>
          <table:table-cell table:style-name="TableCell3583">
            <text:p text:style-name="P3584">112.8.16</text:p>
            <text:p text:style-name="P3585">華總一義字第</text:p>
            <text:p text:style-name="P3586">11200069331號</text:p>
          </table:table-cell>
          <table:table-cell table:style-name="TableCell3587">
            <text:p text:style-name="P3588">7677</text:p>
          </table:table-cell>
        </table:table-row>
        <table:table-row table:style-name="TableRow3589">
          <table:table-cell table:style-name="TableCell3590">
            <text:list text:style-name="LFO109" text:continue-numbering="true">
              <text:list-item>
                <text:p text:style-name="P3591"/>
              </text:list-item>
            </text:list>
          </table:table-cell>
          <table:table-cell table:style-name="TableCell3592">
            <text:p text:style-name="P3593">性騷擾防治法第十三條條文修正草案</text:p>
          </table:table-cell>
          <table:table-cell table:style-name="TableCell3594">
            <text:p text:style-name="P3595">本院委員</text:p>
            <text:p text:style-name="P3596">林楚茵等16人</text:p>
          </table:table-cell>
          <table:table-cell table:style-name="TableCell3597">
            <text:p text:style-name="P3598">110.3.12</text:p>
            <text:p text:style-name="P3599">(10-3-3)</text:p>
          </table:table-cell>
          <table:table-cell table:style-name="TableCell3600">
            <text:p text:style-name="P3601">112.7.24</text:p>
            <text:p text:style-name="P3602"><text:span text:style-name="T3603">(10-7-臨2-1)</text:span></text:p>
          </table:table-cell>
          <table:table-cell table:style-name="TableCell3604">
            <text:p text:style-name="P3605">112.7.31</text:p>
            <text:p text:style-name="P3606"><text:span text:style-name="T3607">(10-7-臨2-2)</text:span></text:p>
          </table:table-cell>
          <table:table-cell table:style-name="TableCell3608">
            <text:p text:style-name="P3609">112.8.16</text:p>
            <text:p text:style-name="P3610">華總一義字第</text:p>
            <text:p text:style-name="P3611">11200069331號</text:p>
          </table:table-cell>
          <table:table-cell table:style-name="TableCell3612">
            <text:p text:style-name="P3613">7677</text:p>
          </table:table-cell>
        </table:table-row>
        <table:table-row table:style-name="TableRow3614">
          <table:table-cell table:style-name="TableCell3615">
            <text:list text:style-name="LFO109" text:continue-numbering="true">
              <text:list-item>
                <text:p text:style-name="P3616"/>
              </text:list-item>
            </text:list>
          </table:table-cell>
          <table:table-cell table:style-name="TableCell3617">
            <text:p text:style-name="P3618">性騷擾防治法第十三條及第二十條條文修正草案</text:p>
          </table:table-cell>
          <table:table-cell table:style-name="TableCell3619">
            <text:p text:style-name="P3620">本院委員</text:p>
            <text:p text:style-name="P3621">李貴敏等25人</text:p>
          </table:table-cell>
          <table:table-cell table:style-name="TableCell3622">
            <text:p text:style-name="P3623">112.3.17</text:p>
            <text:p text:style-name="P3624">(10-7-4)</text:p>
          </table:table-cell>
          <table:table-cell table:style-name="TableCell3625">
            <text:p text:style-name="P3626">112.7.24</text:p>
            <text:p text:style-name="P3627"><text:span text:style-name="T3628">(10-7-臨2-1)</text:span></text:p>
          </table:table-cell>
          <table:table-cell table:style-name="TableCell3629">
            <text:p text:style-name="P3630">112.7.31</text:p>
            <text:p text:style-name="P3631"><text:span text:style-name="T3632">(10-7-臨2-2)</text:span></text:p>
          </table:table-cell>
          <table:table-cell table:style-name="TableCell3633">
            <text:p text:style-name="P3634">112.8.16</text:p>
            <text:p text:style-name="P3635">華總一義字第</text:p>
            <text:p text:style-name="P3636">11200069331號</text:p>
          </table:table-cell>
          <table:table-cell table:style-name="TableCell3637">
            <text:p text:style-name="P3638">7677</text:p>
          </table:table-cell>
        </table:table-row>
        <table:table-row table:style-name="TableRow3639">
          <table:table-cell table:style-name="TableCell3640">
            <text:list text:style-name="LFO109" text:continue-numbering="true">
              <text:list-item>
                <text:p text:style-name="P3641"/>
              </text:list-item>
            </text:list>
          </table:table-cell>
          <table:table-cell table:style-name="TableCell3642">
            <text:p text:style-name="P3643">性騷擾防治法第十三條條文修正草案</text:p>
          </table:table-cell>
          <table:table-cell table:style-name="TableCell3644">
            <text:p text:style-name="P3645">本院委員呂玉玲等16人</text:p>
          </table:table-cell>
          <table:table-cell table:style-name="TableCell3646">
            <text:p text:style-name="P3647">112.7.17</text:p>
            <text:p text:style-name="P3648"><text:span text:style-name="T3649">(10-7-臨2-1)</text:span></text:p>
          </table:table-cell>
          <table:table-cell table:style-name="TableCell3650">
            <text:p text:style-name="P3651">112.7.24</text:p>
            <text:p text:style-name="P3652"><text:span text:style-name="T3653">(10-7-臨2-1)</text:span></text:p>
          </table:table-cell>
          <table:table-cell table:style-name="TableCell3654">
            <text:p text:style-name="P3655">112.7.31</text:p>
            <text:p text:style-name="P3656"><text:span text:style-name="T3657">(10-7-臨2-2)</text:span></text:p>
          </table:table-cell>
          <table:table-cell table:style-name="TableCell3658">
            <text:p text:style-name="P3659">112.8.16</text:p>
            <text:p text:style-name="P3660">華總一義字第</text:p>
            <text:p text:style-name="P3661">11200069331號</text:p>
          </table:table-cell>
          <table:table-cell table:style-name="TableCell3662">
            <text:p text:style-name="P3663">7677</text:p>
          </table:table-cell>
        </table:table-row>
        <table:table-row table:style-name="TableRow3664">
          <table:table-cell table:style-name="TableCell3665">
            <text:list text:style-name="LFO109" text:continue-numbering="true">
              <text:list-item>
                <text:p text:style-name="P3666"/>
              </text:list-item>
            </text:list>
          </table:table-cell>
          <table:table-cell table:style-name="TableCell3667">
            <text:p text:style-name="P3668">性騷擾防治法第二十條及第二十一條條文修正草案</text:p>
          </table:table-cell>
          <table:table-cell table:style-name="TableCell3669">
            <text:p text:style-name="P3670">本院委員呂玉玲等17人</text:p>
          </table:table-cell>
          <table:table-cell table:style-name="TableCell3671">
            <text:p text:style-name="P3672">112.7.17</text:p>
            <text:p text:style-name="P3673"><text:span text:style-name="T3674">(10-7-臨2-1)</text:span></text:p>
          </table:table-cell>
          <table:table-cell table:style-name="TableCell3675">
            <text:p text:style-name="P3676">112.7.24</text:p>
            <text:p text:style-name="P3677"><text:span text:style-name="T3678">(10-7-臨2-1)</text:span></text:p>
          </table:table-cell>
          <table:table-cell table:style-name="TableCell3679">
            <text:p text:style-name="P3680">112.7.31</text:p>
            <text:p text:style-name="P3681"><text:span text:style-name="T3682">(10-7-臨2-2)</text:span></text:p>
          </table:table-cell>
          <table:table-cell table:style-name="TableCell3683">
            <text:p text:style-name="P3684">112.8.16</text:p>
            <text:p text:style-name="P3685">華總一義字第</text:p>
            <text:p text:style-name="P3686">11200069331號</text:p>
          </table:table-cell>
          <table:table-cell table:style-name="TableCell3687">
            <text:p text:style-name="P3688">7677</text:p>
          </table:table-cell>
        </table:table-row>
        <table:table-row table:style-name="TableRow3689">
          <table:table-cell table:style-name="TableCell3690">
            <text:list text:style-name="LFO109" text:continue-numbering="true">
              <text:list-item>
                <text:p text:style-name="P3691"/>
              </text:list-item>
            </text:list>
          </table:table-cell>
          <table:table-cell table:style-name="TableCell3692">
            <text:p text:style-name="P3693">性騷擾防治法第二十五條條文修正草案</text:p>
          </table:table-cell>
          <table:table-cell table:style-name="TableCell3694">
            <text:p text:style-name="P3695">本院委員</text:p>
            <text:p text:style-name="P3696">溫玉霞等18人</text:p>
          </table:table-cell>
          <table:table-cell table:style-name="TableCell3697">
            <text:p text:style-name="P3698">109.3.3</text:p>
            <text:p text:style-name="P3699">(10-1-2)</text:p>
          </table:table-cell>
          <table:table-cell table:style-name="TableCell3700">
            <text:p text:style-name="P3701">112.7.24</text:p>
            <text:p text:style-name="P3702"><text:span text:style-name="T3703">(10-7-臨2-1)</text:span></text:p>
          </table:table-cell>
          <table:table-cell table:style-name="TableCell3704">
            <text:p text:style-name="P3705">112.7.31</text:p>
            <text:p text:style-name="P3706"><text:span text:style-name="T3707">(10-7-臨2-2)</text:span></text:p>
          </table:table-cell>
          <table:table-cell table:style-name="TableCell3708">
            <text:p text:style-name="P3709">112.8.16</text:p>
            <text:p text:style-name="P3710">華總一義字第</text:p>
            <text:p text:style-name="P3711">11200069331號</text:p>
          </table:table-cell>
          <table:table-cell table:style-name="TableCell3712">
            <text:p text:style-name="P3713">7677</text:p>
          </table:table-cell>
        </table:table-row>
        <table:table-row table:style-name="TableRow3714">
          <table:table-cell table:style-name="TableCell3715">
            <text:list text:style-name="LFO109" text:continue-numbering="true">
              <text:list-item>
                <text:p text:style-name="P3716"/>
              </text:list-item>
            </text:list>
          </table:table-cell>
          <table:table-cell table:style-name="TableCell3717">
            <text:p text:style-name="P3718">性騷擾防治法第二十五條條文修正草案</text:p>
          </table:table-cell>
          <table:table-cell table:style-name="TableCell3719">
            <text:p text:style-name="P3720">本院委員</text:p>
            <text:p text:style-name="P3721">許淑華等16人</text:p>
          </table:table-cell>
          <table:table-cell table:style-name="TableCell3722">
            <text:p text:style-name="P3723">109.3.6</text:p>
            <text:p text:style-name="P3724">(10-1-3)</text:p>
          </table:table-cell>
          <table:table-cell table:style-name="TableCell3725">
            <text:p text:style-name="P3726">112.7.24</text:p>
            <text:p text:style-name="P3727"><text:span text:style-name="T3728">(10-7-臨2-1)</text:span></text:p>
          </table:table-cell>
          <table:table-cell table:style-name="TableCell3729">
            <text:p text:style-name="P3730">112.7.31</text:p>
            <text:p text:style-name="P3731"><text:span text:style-name="T3732">(10-7-臨2-2)</text:span></text:p>
          </table:table-cell>
          <table:table-cell table:style-name="TableCell3733">
            <text:p text:style-name="P3734">112.8.16</text:p>
            <text:p text:style-name="P3735">華總一義字第</text:p>
            <text:p text:style-name="P3736">11200069331號</text:p>
          </table:table-cell>
          <table:table-cell table:style-name="TableCell3737">
            <text:p text:style-name="P3738">7677</text:p>
          </table:table-cell>
        </table:table-row>
      </table:table>
      <text:p text:style-name="P3739"><text:bookmark-end text:name="_Toc31276684"/><text:bookmark-end text:name="_Toc44418837"/><text:bookmark-end text:name="_Toc44419221"/><text:bookmark-end text:name="_Toc4441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3-08-17T01:16:00Z</meta:creation-date>
    <dc:date>2023-08-17T01:16:00Z</dc:date>
    <meta:print-date>2021-05-10T09:0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700" meta:character-count="18059" meta:row-count="128" meta:non-whitespace-character-count="15395"/>
  </office:meta>
</office:document-meta>
</file>