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-asian="微軟正黑體" fo:font-weight="bold" style:font-weight-asian="bold" style:letter-kerning="false"/>
    </style:style>
    <style:style style:name="T291" style:parent-style-name="預設段落字型" style:family="text">
      <style:text-properties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font-name-asian="微軟正黑體" fo:font-weight="bold" style:font-weight-asian="bold" style:letter-kerning="false"/>
    </style:style>
    <style:style style:name="T293" style:parent-style-name="預設段落字型" style:family="text">
      <style:text-properties style:letter-kerning="false"/>
    </style:style>
    <style:style style:name="P2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P299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09" style:family="table-row">
      <style:table-row-properties style:min-row-height="0.2166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2" style:parent-style-name="預設段落字型" style:family="text">
      <style:text-properties style:font-name-asian="微軟正黑體" fo:font-weight="bold" style:font-weight-asian="bold" style:letter-kerning="false"/>
    </style:style>
    <style:style style:name="T413" style:parent-style-name="預設段落字型" style:family="text">
      <style:text-properties style:letter-kerning="false"/>
    </style:style>
    <style:style style:name="T414" style:parent-style-name="預設段落字型" style:family="text">
      <style:text-properties fo:font-weight="bold" style:font-weight-asian="bold" style:letter-kerning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TableColumn426" style:family="table-column">
      <style:table-column-properties style:column-width="5.3555in"/>
    </style:style>
    <style:style style:name="TableColumn427" style:family="table-column">
      <style:table-column-properties style:column-width="0.1458in"/>
    </style:style>
    <style:style style:name="TableColumn428" style:family="table-column">
      <style:table-column-properties style:column-width="0.234in"/>
    </style:style>
    <style:style style:name="TableColumn429" style:family="table-column">
      <style:table-column-properties style:column-width="0.1826in"/>
    </style:style>
    <style:style style:name="TableColumn430" style:family="table-column">
      <style:table-column-properties style:column-width="0.2333in"/>
    </style:style>
    <style:style style:name="TableColumn431" style:family="table-column">
      <style:table-column-properties style:column-width="0.1458in"/>
    </style:style>
    <style:style style:name="Table425" style:family="table">
      <style:table-properties style:width="6.2972in" style:rel-width="99.98%" fo:margin-left="0.0027in" table:align="left"/>
    </style:style>
    <style:style style:name="TableRow432" style:family="table-row">
      <style:table-row-properties style:min-row-height="0.2166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start" fo:margin-top="0.177in" fo:margin-bottom="0.1104in" fo:line-height="0.2638in"/>
    </style:style>
    <style:style style:name="T43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3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37" style:family="table-row">
      <style:table-row-properties style:min-row-height="0.2166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43" style:family="table-row">
      <style:table-row-properties style:min-row-height="0.2166in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6" style:parent-style-name="預設段落字型" style:family="text">
      <style:text-properties style:font-size-complex="10.5pt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font-size-complex="10.5pt"/>
    </style:style>
    <style:style style:name="T449" style:parent-style-name="預設段落字型" style:family="text">
      <style:text-properties fo:font-weight="bold" style:font-weight-asian="bold" style:letter-kerning="false"/>
    </style:style>
    <style:style style:name="T450" style:parent-style-name="預設段落字型" style:family="text">
      <style:text-properties fo:font-weight="bold" style:font-weight-asian="bold" style:letter-kerning="false"/>
    </style:style>
    <style:style style:name="T451" style:parent-style-name="預設段落字型" style:family="text">
      <style:text-properties fo:font-weight="bold" style:font-weight-asian="bold"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8</text:span><text:span text:style-name="T119">次會議</text:span><text:span text:style-name="T120">　邀請經濟部部長列席報告業務概況，並備質詢</text:span><text:span text:style-name="T121">…………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70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>
            <text:p text:style-name="P134"><text:span text:style-name="T135">教育及文化委員會第</text:span><text:span text:style-name="T136">7</text:span><text:span text:style-name="T137">次會議</text:span><text:span text:style-name="T138">　邀請文化部部長史哲列席報告業務概況，並備質詢</text:span></text:p>
          </table:table-cell>
          <table:table-cell table:style-name="TableCell139">
            <text:p text:style-name="P140">（</text:p>
          </table:table-cell>
          <table:table-cell table:style-name="TableCell141">
            <text:p text:style-name="P142">71</text:p>
          </table:table-cell>
          <table:table-cell table:style-name="TableCell143">
            <text:p text:style-name="P144">～</text:p>
          </table:table-cell>
          <table:table-cell table:style-name="TableCell145">
            <text:p text:style-name="P146">130</text:p>
          </table:table-cell>
          <table:table-cell table:style-name="TableCell147">
            <text:p text:style-name="P148">）</text:p>
          </table:table-cell>
        </table:table-row>
        <table:table-row table:style-name="TableRow149">
          <table:table-cell table:style-name="TableCell150">
            <text:p text:style-name="P151"><text:span text:style-name="T152">司法及法制、交通兩委員會第</text:span><text:span text:style-name="T153">1</text:span><text:span text:style-name="T154">次聯席會議</text:span><text:span text:style-name="T155">　一、併案審查（一）行政院函請審議「交通部組織法修正草案」、（二）委員何欣純等16人擬具「交通及建設部組織法草案」、（三）委員李昆澤等17人擬具「交通部組織法第十五條及第十六條條文修正草案」、（四）委員洪孟楷等16人擬具「交通部組織法修正草案」及</text:span></text:p>
            <text:p text:style-name="P156"><text:s/>（五）台灣民眾黨黨團擬具「交通部組織法修正草案」案；二、併案審查（一）行政院函請審議、（二）委員許智傑等20人、（三）委員何欣純等17人、（四）委員陳歐珀等17人、（五）委員陳明文等17人、（六）委員洪孟楷等18人、</text:p>
            <text:p text:style-name="P157"><text:span text:style-name="T158"><text:s/></text:span><text:span text:style-name="T159">（七）委員李昆澤等17人、（八）台灣民眾黨黨團、（九）委員林俊憲等19人、</text:span><text:span text:style-name="T160"><text:s/>(</text:span><text:span text:style-name="T161">十）委員陳玉珍等18人、（十一）委員賴品妤等18人及（十二）委員陳素月等18人分別擬具「交通部觀光署組織法草案」案；三、併案審查（一）行政院函請審議、（二）委員李昆澤等17人及（三）委員洪孟楷等17人分別擬具「交通部中央氣象署組織法草案」案；四、併案審查（一）行政院函請審議、（二）委員洪孟楷等17人、（三）台灣民眾黨黨團及（四）委員陳玉珍等18人分別擬具「交通部公路局組織法草案」案；五、併案審查（一）行政院函請審議「交通部高速公路局組織法第五條及第七條條文修正草案」及（二）委員洪孟楷等16人擬具「交通部高速公路局組織法第五條條文修正草案」案；六、併案審查（一）行政院函請審議</text:span><text:span text:style-name="T162">及</text:span><text:span text:style-name="T163">（二）委員洪孟楷等16人擬具「交通部鐵道局組織法第二條及第五條條文修正草案」案；七、併案審查（一）行政院函請審議、（二）委員洪孟楷等16人、（三）台灣民眾黨黨團及（四）委員陳玉珍等18人分別擬具「交通部民用航空局組織法草案」案；八、併案審查（一）行政院函請審議、（二）委員</text:span><text:span text:style-name="T164">洪</text:span><text:span text:style-name="T165">孟楷等16人及（三）台灣民眾黨黨團分別擬具「交通部航港局組織法草案」案；九、併案審查（一）行政院函請審議、（二）委員洪孟楷等16人及（三）台灣民眾黨黨團分別擬具「交通部運輸研究所組織法草案」案</text:span><text:span text:style-name="T166">…………………………………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131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196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社會福利及衛生環境委員會第</text:span><text:span text:style-name="T291">6</text:span><text:span text:style-name="T292">次會議</text:span><text:span text:style-name="T293">　一、繼續審查（一）行政院函請審議「再生醫療法草案」案、（二）台灣民眾黨黨團擬具「再生醫療發展法草案」案、</text:span></text:p>
            <text:p text:style-name="P294"><text:span text:style-name="T295"><text:s/></text:span><text:span text:style-name="T296">（三）台灣民眾黨黨團擬具「再生醫療施行管理條例草案」案、（四）委員邱議瑩等16人擬具「再生醫療發展法草案」案、（五）委員謝衣</text:span><text:span text:style-name="T297">鳯等</text:span><text:span text:style-name="T298">18人擬具「再生醫療發展法草案」案、（六）委員林靜儀等20人擬具「再生醫療發展法草案」案、（七）委員林靜儀等20人擬具「再生醫療施行管理條例草案」案、（八）委員張育美等16人擬具「再生醫療發展法草案」案、（九）委員林為洲等17人擬具「再生醫療發展法草案」案、（十）委員林為洲等17人擬具「再生醫療施行管理條例草案」案；二、審查（一）委員張育美等17人擬具「再生醫療法草案」案、</text:span></text:p>
            <text:p text:style-name="P299"><text:s/>（二）時代力量黨團擬具「再生醫療法草案」案；三、繼續審查（一）行政院函請審議「再生醫療製劑條例草案」案、（二）委員邱議瑩等17人擬具「再生醫療製劑管理條例草案」案、（三）委員吳玉琴等16人擬具「再生醫療製劑管理條例草案」案、（四）委員邱泰源等26人擬具「再生醫療製品管理法草案」案、</text:p>
            <text:p text:style-name="P300"><text:span text:style-name="T301"><text:s/></text:span><text:span text:style-name="T302">（五）委員劉建國等19人擬具「再生醫療製劑管理條例草案」案、（六）委員謝衣</text:span><text:span text:style-name="T303">鳯等</text:span><text:span text:style-name="T304">18人擬具「再生醫療製劑管理條例草案」案、（七）委員徐志榮等18人擬具「再生醫療製劑管理條例草案」案、（八）委員邱議瑩等16人擬具「再生醫療製品及技術管理條例草案」案、（九）委員林為洲等16人擬具「再生醫療製劑管理條例草案」案、（十）台灣民眾黨黨團擬具「再生醫療製劑管理條例草案」案、（十一）委員張育美等17人擬具「再生醫療製劑管理條例草案」案</text:span><text:span text:style-name="T305">……………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（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197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～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404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）</text:p>
          </table:table-cell>
        </table:table-row>
        <table:table-row table:style-name="TableRow406">
          <table:table-cell table:style-name="TableCell407" table:number-columns-spanned="6">
            <text:p text:style-name="P408">112年4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教育及文化委員會會議</text:span><text:span text:style-name="T413">　「特殊教育法」修法公聽會</text:span><text:span text:style-name="T414">………………………………</text:span></text:p>
          </table:table-cell>
          <table:table-cell table:style-name="TableCell415">
            <text:p text:style-name="P416">（</text:p>
          </table:table-cell>
          <table:table-cell table:style-name="TableCell417">
            <text:p text:style-name="P418">405</text:p>
          </table:table-cell>
          <table:table-cell table:style-name="TableCell419">
            <text:p text:style-name="P420">～</text:p>
          </table:table-cell>
          <table:table-cell table:style-name="TableCell421">
            <text:p text:style-name="P422">490</text:p>
          </table:table-cell>
          <table:table-cell table:style-name="TableCell423">
            <text:p text:style-name="P424">）</text:p>
          </table:table-cell>
        </table:table-row>
      </table:table>
      <text:section text:name="Sect1" text:style-name="S1"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 table:number-columns-spanned="6">
              <text:p text:style-name="P434"><text:span text:style-name="T435">黨團協商紀</text:span><text:span text:style-name="T436">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table-cell table:style-name="TableCell438" table:number-columns-spanned="6">
              <text:p text:style-name="P439">112年4月12日（星期三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 table:number-columns-spanned="6">
              <text:p text:style-name="P442">院長召集協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3">
            <table:table-cell table:style-name="TableCell444">
              <text:p text:style-name="P445"><text:span text:style-name="T446">研商「中國民國112年度中央政府總預算案附屬單位預算及綜計表</text:span><text:span text:style-name="T447">─</text:span><text:span text:style-name="T448">營業及非營業部分」等案</text:span><text:span text:style-name="T449">………………</text:span><text:span text:style-name="T450">…………………</text:span><text:span text:style-name="T451">…………………………………………</text:span></text:p>
            </table:table-cell>
            <table:table-cell table:style-name="TableCell452">
              <text:p text:style-name="P453"/>
              <text:p text:style-name="P454">（</text:p>
            </table:table-cell>
            <table:table-cell table:style-name="TableCell455">
              <text:p text:style-name="P456"/>
              <text:p text:style-name="P457">1</text:p>
            </table:table-cell>
            <table:table-cell table:style-name="TableCell458">
              <text:p text:style-name="P459"/>
              <text:p text:style-name="P460">～</text:p>
            </table:table-cell>
            <table:table-cell table:style-name="TableCell461">
              <text:p text:style-name="P462"/>
              <text:p text:style-name="P463">20</text:p>
            </table:table-cell>
            <table:table-cell table:style-name="TableCell464">
              <text:p text:style-name="P465"/>
              <text:p text:style-name="P466">）</text:p>
            </table:table-cell>
          </table:table-row>
        </table:table>
        <text:p text:style-name="P4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4-13T08:46:00Z</meta:creation-date>
    <dc:date>2023-04-13T08:46:00Z</dc:date>
    <meta:print-date>2023-04-12T12:29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55" meta:character-count="2379" meta:row-count="16" meta:non-whitespace-character-count="2028"/>
  </office:meta>
</office:document-meta>
</file>