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9" style:parent-style-name="一下內文縮2" style:family="paragraph">
      <style:paragraph-properties fo:margin-left="0.5902in" fo:text-indent="0.393in">
        <style:tab-stops/>
      </style:paragraph-properties>
      <style:text-properties fo:color="#000000"/>
    </style:style>
    <style:style style:name="P10" style:parent-style-name="E" style:family="paragraph">
      <style:paragraph-properties fo:margin-left="0.7868in" fo:text-indent="-0.1965in">
        <style:tab-stops/>
      </style:paragraph-properties>
      <style:text-properties fo:color="#000000"/>
    </style:style>
    <style:style style:name="P11" style:parent-style-name="E" style:family="paragraph">
      <style:paragraph-properties fo:margin-left="0.7868in" fo:text-indent="-0.1965in">
        <style:tab-stops/>
      </style:paragraph-properties>
      <style:text-properties fo:color="#000000"/>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一下內文縮2" style:family="paragraph">
      <style:paragraph-properties fo:text-align="start" fo:margin-left="0in" fo:text-indent="0in">
        <style:tab-stops/>
      </style:paragraph-properties>
      <style:text-properties fo:font-weight="bold" style:font-weight-asian="bold" fo:color="#000000"/>
    </style:style>
    <style:style style:name="P24" style:parent-style-name="一下內文縮2"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olumn26" style:family="table-column">
      <style:table-column-properties style:column-width="1.0062in"/>
    </style:style>
    <style:style style:name="TableColumn27" style:family="table-column">
      <style:table-column-properties style:column-width="0.7215in"/>
    </style:style>
    <style:style style:name="TableColumn28" style:family="table-column">
      <style:table-column-properties style:column-width="0.7215in"/>
    </style:style>
    <style:style style:name="TableColumn29" style:family="table-column">
      <style:table-column-properties style:column-width="0.7215in"/>
    </style:style>
    <style:style style:name="TableColumn30" style:family="table-column">
      <style:table-column-properties style:column-width="0.7215in"/>
    </style:style>
    <style:style style:name="TableColumn31" style:family="table-column">
      <style:table-column-properties style:column-width="0.7215in"/>
    </style:style>
    <style:style style:name="TableColumn32" style:family="table-column">
      <style:table-column-properties style:column-width="0.7215in"/>
    </style:style>
    <style:style style:name="TableColumn33" style:family="table-column">
      <style:table-column-properties style:column-width="0.609in"/>
    </style:style>
    <style:style style:name="Table25" style:family="table">
      <style:table-properties style:width="5.9444in" style:rel-width="100%" fo:margin-left="0in" table:align="left"/>
    </style:style>
    <style:style style:name="TableRow34" style:family="table-row">
      <style:table-row-properties style:min-row-height="0.0138in"/>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4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2"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43"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44" style:family="table-row">
      <style:table-row-properties style:min-row-height="0.0138in"/>
    </style:style>
    <style:style style:name="P45" style:parent-style-name="內文" style:family="paragraph">
      <style:paragraph-properties fo:widows="2" fo:orphans="2" fo:text-align="start"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58"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59" style:family="table-row">
      <style:table-row-properties style:min-row-height="0.0138in"/>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76" style:family="table-row">
      <style:table-row-properties style:min-row-height="0.0138in"/>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93" style:family="table-row">
      <style:table-row-properties style:min-row-height="0.0138in"/>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10" style:family="table-row">
      <style:table-row-properties style:min-row-height="0.0138in"/>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27" style:family="table-row">
      <style:table-row-properties style:min-row-height="0.0138in"/>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44" style:family="table-row">
      <style:table-row-properties style:min-row-height="0.0138in"/>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61" style:family="table-row">
      <style:table-row-properties style:min-row-height="0.0138in"/>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78" style:family="table-row">
      <style:table-row-properties style:min-row-height="0.0138in"/>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195" style:family="table-row">
      <style:table-row-properties style:min-row-height="0.0138in"/>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212" style:family="table-row">
      <style:table-row-properties style:min-row-height="0.0138in"/>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229" style:family="table-row">
      <style:table-row-properties style:min-row-height="0.0138in"/>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246" style:family="table-row">
      <style:table-row-properties style:min-row-height="0.0138in"/>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263" style:family="table-row">
      <style:table-row-properties style:min-row-height="0.0138in"/>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280" style:family="table-row">
      <style:table-row-properties style:min-row-height="0.0138in"/>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297" style:family="table-row">
      <style:table-row-properties style:min-row-height="0.0138in"/>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9"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314" style:family="table-row">
      <style:table-row-properties style:min-row-height="0.0138in"/>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331" style:family="table-row">
      <style:table-row-properties style:min-row-height="0.0138in"/>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348" style:family="table-row">
      <style:table-row-properties style:min-row-height="0.0138in"/>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365" style:family="table-row">
      <style:table-row-properties style:min-row-height="0.0138in"/>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1"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382" style:family="table-row">
      <style:table-row-properties style:min-row-height="0.0138in"/>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3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399" style:family="table-row">
      <style:table-row-properties style:min-row-height="0.0138in"/>
    </style:style>
    <style:style style:name="TableCell40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01"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4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3"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4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5"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4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7"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4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4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1"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3"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41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15" style:parent-style-name="內文" style:family="paragraph">
      <style:paragraph-properties fo:widows="2" fo:orphans="2" fo:text-align="end"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416" style:parent-style-name="表格內文14行高" style:family="paragraph">
      <style:paragraph-properties fo:margin-left="0.8458in" fo:text-indent="-0.8458in">
        <style:tab-stops/>
      </style:paragraph-properties>
      <style:text-properties fo:color="#000000"/>
    </style:style>
    <style:style style:name="P417" style:parent-style-name="表格內文14行高" style:family="paragraph">
      <style:paragraph-properties fo:margin-left="1.0048in" fo:text-indent="-0.1687in">
        <style:tab-stops/>
      </style:paragraph-properties>
      <style:text-properties fo:color="#000000"/>
    </style:style>
    <style:style style:name="P418" style:parent-style-name="表格內文14行高" style:family="paragraph">
      <style:paragraph-properties fo:margin-left="0.8458in" fo:text-indent="-0.8458in">
        <style:tab-stops/>
      </style:paragraph-properties>
      <style:text-properties fo:color="#000000"/>
    </style:style>
    <style:style style:name="P419" style:parent-style-name="一二三" style:family="paragraph">
      <style:paragraph-properties fo:margin-left="0.5895in" fo:text-indent="-0.1965in">
        <style:tab-stops/>
      </style:paragraph-properties>
      <style:text-properties fo:font-weight="bold" style:font-weight-asian="bold" fo:color="#000000"/>
    </style:style>
    <style:style style:name="P420" style:parent-style-name="一下內文縮2" style:family="paragraph">
      <style:paragraph-properties fo:margin-left="0.5902in" fo:text-indent="0.393in">
        <style:tab-stops/>
      </style:paragraph-properties>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註腳參照" style:family="text">
      <style:text-properties fo:color="#000000"/>
    </style:style>
    <style:style style:name="P432" style:parent-style-name="註腳文字" style:family="paragraph">
      <style:paragraph-properties fo:text-align="justify" fo:margin-left="0.0576in" fo:text-indent="-0.0576in">
        <style:tab-stops/>
      </style:paragraph-properties>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P444" style:parent-style-name="一下內文縮2" style:family="paragraph">
      <style:paragraph-properties fo:margin-left="0.5902in" fo:text-indent="0.393in">
        <style:tab-stops/>
      </style:paragraph-properties>
      <style:text-properties fo:color="#000000"/>
    </style:style>
    <style:style style:name="P445" style:parent-style-name="內文" style:family="paragraph">
      <style:paragraph-properties fo:margin-left="0.393in" fo:text-indent="0.393in">
        <style:tab-stops/>
      </style:paragraph-properties>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office:automatic-styles>
  <office:body>
    <office:text text:use-soft-page-breaks="true">
      <text:p text:style-name="P1">台灣自來水股份有限公司112年度營業預算評估報告</text:p>
      <text:p text:style-name="P5"><text:bookmark-start text:name="_Toc58643803"/><text:bookmark-start text:name="_Toc58645592"/><text:bookmark-start text:name="_Toc58646210"/><text:bookmark-start text:name="_Toc61147922"/><text:bookmark-start text:name="_Toc93770450"/><text:bookmark-start text:name="_Toc400990016"/>台灣自來水股份有限公司(以下簡稱台水公司)主要業務包含開發自來水水源、建設供水設施、促進自來水之普及、供應大臺北地區以外之公共及工業用水等，112年度編列營業收入328億6,126萬9千元、營業成本286億1,650萬9千元、營業費用37億8,813萬3千元，營業收支相抵後營業利益4億5,662萬7千元，減除營業外損失11億8,678萬2千元後，本期預計虧損7億3,015萬5千元，較111年度預算案虧損1億6,577萬9千元，虧損增加5億6,437萬6千元。謹就該公司112年度預算案評估如下：</text:p>
      <text:p text:style-name="P6"><text:bookmark-start text:name="_Toc372706634"/><text:bookmark-start text:name="_Toc395261216"/><text:bookmark-start text:name="_Toc395261222"/><text:bookmark-start text:name="_Toc431368890"/><text:bookmark-start text:name="_Toc466622943"/><text:bookmark-start text:name="_Toc118357123"/><text:bookmark-end text:name="_Toc58643803"/><text:bookmark-end text:name="_Toc58645592"/><text:bookmark-end text:name="_Toc58646210"/><text:bookmark-end text:name="_Toc61147922"/><text:bookmark-end text:name="_Toc93770450"/><text:bookmark-end text:name="_Toc400990016"/>三、<text:bookmark-start text:name="_Hlk54549822"/>允宜審酌氣候及水庫蓄水率變化，妥適規劃水庫清淤施作方式及期程，以利達成清淤目標量，俾提高水庫有效容量<text:bookmark-end text:name="_Toc118357123"/></text:p>
      <text:p text:style-name="P7"><text:bookmark-start text:name="_Hlk54551674"/><text:bookmark-end text:name="_Hlk54549822"/>台水公司112年度於「原水費用」項下「修理保養與保固費」編列3億6,670萬元，其中辦理水庫及攔河堰維護所需經費共2億6,000萬元，預計清淤量189萬立方公尺。<text:bookmark-end text:name="_Hlk54551674"/>經查：<text:s/></text:p>
      <text:p text:style-name="P8">(一)台水公司近年度水庫清淤情形</text:p>
      <text:p text:style-name="P9">台水公司所管水庫共20座，檢視109年至111年8月底水庫清淤情形(詳表1)，主要係辦理包含仁義潭、南化、澄清湖及鳳山等水庫之清淤作業，說明如下：</text:p>
      <text:p text:style-name="P10">1.109年至111年8月底共投入3億6,635萬4千元，累積清淤量達351.62萬立方公尺，其中投入南化水庫經費為最多(1億9,673萬7千元)，清淤量為298.27萬立方公尺。111年迄8月底南化及鳳山水庫之清淤量分別為92.95萬及1萬立方公尺，仁義潭及澄清湖水庫則未辦理清淤。</text:p>
      <text:p text:style-name="P11">2.台水公司112年度分別預計投入2,000萬元、1億5,000萬元、8,000萬元及1,000萬元辦理仁義潭、南化、澄清湖及鳳山水庫之清淤工作，預計清淤量分別為15萬、150萬、20萬<text:soft-page-break/>及4萬立方公尺。</text:p>
      <text:p text:style-name="P12"><text:span text:style-name="T13">3.</text:span>有關台水公司所管<text:span text:style-name="T14">水庫</text:span><text:span text:style-name="T15">之</text:span><text:span text:style-name="T16">最新淤積率，包含西勢、南化及烏溝蓄水塘</text:span><text:span text:style-name="T17">等3座</text:span><text:span text:style-name="T18">水庫超過30%</text:span><text:span text:style-name="T19">，詢據該</text:span><text:span text:style-name="T20">公司說明，西勢水庫及南化水庫淤積原因主要係入庫溪流挾帶泥沙及集水區表土泥砂受逕流沖水進入水庫蓄水範圍，烏溝蓄水塘水庫則因庫區地表沖蝕造成土砂淤積</text:span><text:span text:style-name="T21">；</text:span><text:span text:style-name="T22">其中南化水庫每年度均辦理清淤作業，持續執行中，另西勢水庫部分，該公司已邀集基隆市政府及水利署第十河川局等相關單位研討清淤可行作法，並預計於111年底前完成清淤規劃，至烏溝蓄水塘水庫因目前澎湖將軍嶼供水係由望安海淡廠因應民生用水，該水庫之重要性已轉為備援，故尚無立即清淤之必要性。</text:span></text:p>
      <text:p text:style-name="P23">表1<text:s text:c="2"/>台水公司109年至111年8月底所管水庫清淤情形<text:s text:c="2"/></text:p>
      <text:p text:style-name="P24">單位：萬立方公尺；新臺幣千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水庫名稱</text:p>
            </table:table-cell>
            <table:table-cell table:style-name="TableCell37" table:number-columns-spanned="3">
              <text:p text:style-name="P38">清淤量</text:p>
            </table:table-cell>
            <table:covered-table-cell/>
            <table:covered-table-cell/>
            <table:table-cell table:style-name="TableCell39" table:number-columns-spanned="3">
              <text:p text:style-name="P40">已執行經費</text:p>
            </table:table-cell>
            <table:covered-table-cell/>
            <table:covered-table-cell/>
            <table:table-cell table:style-name="TableCell41" table:number-rows-spanned="2">
              <text:p text:style-name="P42">最新</text:p>
              <text:p text:style-name="P43">淤積率</text:p>
            </table:table-cell>
          </table:table-row>
          <table:table-row table:style-name="TableRow44">
            <table:covered-table-cell>
              <text:p text:style-name="P45"/>
            </table:covered-table-cell>
            <table:table-cell table:style-name="TableCell46">
              <text:p text:style-name="P47">109年度</text:p>
            </table:table-cell>
            <table:table-cell table:style-name="TableCell48">
              <text:p text:style-name="P49">110年度</text:p>
            </table:table-cell>
            <table:table-cell table:style-name="TableCell50">
              <text:p text:style-name="P51">111年度</text:p>
            </table:table-cell>
            <table:table-cell table:style-name="TableCell52">
              <text:p text:style-name="P53">109年度</text:p>
            </table:table-cell>
            <table:table-cell table:style-name="TableCell54">
              <text:p text:style-name="P55">110年度</text:p>
            </table:table-cell>
            <table:table-cell table:style-name="TableCell56">
              <text:p text:style-name="P57">111年度</text:p>
            </table:table-cell>
            <table:covered-table-cell>
              <text:p text:style-name="P58"/>
            </table:covered-table-cell>
          </table:table-row>
        </table:table-header-rows>
        <table:table-row table:style-name="TableRow59">
          <table:table-cell table:style-name="TableCell60">
            <text:p text:style-name="P61">新山水庫</text:p>
          </table:table-cell>
          <table:table-cell table:style-name="TableCell62">
            <text:p text:style-name="P63">-</text:p>
          </table:table-cell>
          <table:table-cell table:style-name="TableCell64">
            <text:p text:style-name="P65">-</text:p>
          </table:table-cell>
          <table:table-cell table:style-name="TableCell66">
            <text:p text:style-name="P67">-</text:p>
          </table:table-cell>
          <table:table-cell table:style-name="TableCell68">
            <text:p text:style-name="P69">-</text:p>
          </table:table-cell>
          <table:table-cell table:style-name="TableCell70">
            <text:p text:style-name="P71">-</text:p>
          </table:table-cell>
          <table:table-cell table:style-name="TableCell72">
            <text:p text:style-name="P73">-</text:p>
          </table:table-cell>
          <table:table-cell table:style-name="TableCell74">
            <text:p text:style-name="P75">0.00</text:p>
          </table:table-cell>
        </table:table-row>
        <table:table-row table:style-name="TableRow76">
          <table:table-cell table:style-name="TableCell77">
            <text:p text:style-name="P78">西勢水庫<text:s/></text:p>
          </table:table-cell>
          <table:table-cell table:style-name="TableCell79">
            <text:p text:style-name="P80">-</text:p>
          </table:table-cell>
          <table:table-cell table:style-name="TableCell81">
            <text:p text:style-name="P82">-</text:p>
          </table:table-cell>
          <table:table-cell table:style-name="TableCell83">
            <text:p text:style-name="P84">-</text:p>
          </table:table-cell>
          <table:table-cell table:style-name="TableCell85">
            <text:p text:style-name="P86">-</text:p>
          </table:table-cell>
          <table:table-cell table:style-name="TableCell87">
            <text:p text:style-name="P88">-</text:p>
          </table:table-cell>
          <table:table-cell table:style-name="TableCell89">
            <text:p text:style-name="P90">-</text:p>
          </table:table-cell>
          <table:table-cell table:style-name="TableCell91">
            <text:p text:style-name="P92">41.91</text:p>
          </table:table-cell>
        </table:table-row>
        <table:table-row table:style-name="TableRow93">
          <table:table-cell table:style-name="TableCell94">
            <text:p text:style-name="P95">鳶山堰水庫</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cell table:style-name="TableCell108">
            <text:p text:style-name="P109">0.00</text:p>
          </table:table-cell>
        </table:table-row>
        <table:table-row table:style-name="TableRow110">
          <table:table-cell table:style-name="TableCell111">
            <text:p text:style-name="P112">寶山水庫</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12.74</text:p>
          </table:table-cell>
        </table:table-row>
        <table:table-row table:style-name="TableRow127">
          <table:table-cell table:style-name="TableCell128">
            <text:p text:style-name="P129">永和山水庫</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0.00</text:p>
          </table:table-cell>
        </table:table-row>
        <table:table-row table:style-name="TableRow144">
          <table:table-cell table:style-name="TableCell145">
            <text:p text:style-name="P146">仁義潭水庫</text:p>
          </table:table-cell>
          <table:table-cell table:style-name="TableCell147">
            <text:p text:style-name="P148">4.05</text:p>
          </table:table-cell>
          <table:table-cell table:style-name="TableCell149">
            <text:p text:style-name="P150">5</text:p>
          </table:table-cell>
          <table:table-cell table:style-name="TableCell151">
            <text:p text:style-name="P152">-</text:p>
          </table:table-cell>
          <table:table-cell table:style-name="TableCell153">
            <text:p text:style-name="P154">22,150</text:p>
          </table:table-cell>
          <table:table-cell table:style-name="TableCell155">
            <text:p text:style-name="P156">4,578</text:p>
          </table:table-cell>
          <table:table-cell table:style-name="TableCell157">
            <text:p text:style-name="P158">374</text:p>
          </table:table-cell>
          <table:table-cell table:style-name="TableCell159">
            <text:p text:style-name="P160">11.67</text:p>
          </table:table-cell>
        </table:table-row>
        <table:table-row table:style-name="TableRow161">
          <table:table-cell table:style-name="TableCell162">
            <text:p text:style-name="P163">蘭潭水庫</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0.40</text:p>
          </table:table-cell>
        </table:table-row>
        <table:table-row table:style-name="TableRow178">
          <table:table-cell table:style-name="TableCell179">
            <text:p text:style-name="P180">南化水庫</text:p>
          </table:table-cell>
          <table:table-cell table:style-name="TableCell181">
            <text:p text:style-name="P182">96.55</text:p>
          </table:table-cell>
          <table:table-cell table:style-name="TableCell183">
            <text:p text:style-name="P184">108.77</text:p>
          </table:table-cell>
          <table:table-cell table:style-name="TableCell185">
            <text:p text:style-name="P186">92.95</text:p>
          </table:table-cell>
          <table:table-cell table:style-name="TableCell187">
            <text:p text:style-name="P188">54,168</text:p>
          </table:table-cell>
          <table:table-cell table:style-name="TableCell189">
            <text:p text:style-name="P190">85,910</text:p>
          </table:table-cell>
          <table:table-cell table:style-name="TableCell191">
            <text:p text:style-name="P192">56,659</text:p>
          </table:table-cell>
          <table:table-cell table:style-name="TableCell193">
            <text:p text:style-name="P194">43.47</text:p>
          </table:table-cell>
        </table:table-row>
        <table:table-row table:style-name="TableRow195">
          <table:table-cell table:style-name="TableCell196">
            <text:p text:style-name="P197">鏡面水庫</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11.77</text:p>
          </table:table-cell>
        </table:table-row>
        <table:table-row table:style-name="TableRow212">
          <table:table-cell table:style-name="TableCell213">
            <text:p text:style-name="P214">澄清湖水庫</text:p>
          </table:table-cell>
          <table:table-cell table:style-name="TableCell215">
            <text:p text:style-name="P216">10.00</text:p>
          </table:table-cell>
          <table:table-cell table:style-name="TableCell217">
            <text:p text:style-name="P218">28.30</text:p>
          </table:table-cell>
          <table:table-cell table:style-name="TableCell219">
            <text:p text:style-name="P220">-</text:p>
          </table:table-cell>
          <table:table-cell table:style-name="TableCell221">
            <text:p text:style-name="P222">56,937</text:p>
          </table:table-cell>
          <table:table-cell table:style-name="TableCell223">
            <text:p text:style-name="P224">71,929</text:p>
          </table:table-cell>
          <table:table-cell table:style-name="TableCell225">
            <text:p text:style-name="P226">-</text:p>
          </table:table-cell>
          <table:table-cell table:style-name="TableCell227">
            <text:p text:style-name="P228">10.21</text:p>
          </table:table-cell>
        </table:table-row>
        <table:table-row table:style-name="TableRow229">
          <table:table-cell table:style-name="TableCell230">
            <text:p text:style-name="P231">鳳山水庫</text:p>
          </table:table-cell>
          <table:table-cell table:style-name="TableCell232">
            <text:p text:style-name="P233">3.00</text:p>
          </table:table-cell>
          <table:table-cell table:style-name="TableCell234">
            <text:p text:style-name="P235">2.00</text:p>
          </table:table-cell>
          <table:table-cell table:style-name="TableCell236">
            <text:p text:style-name="P237">1.00</text:p>
          </table:table-cell>
          <table:table-cell table:style-name="TableCell238">
            <text:p text:style-name="P239">6,515</text:p>
          </table:table-cell>
          <table:table-cell table:style-name="TableCell240">
            <text:p text:style-name="P241">2,026</text:p>
          </table:table-cell>
          <table:table-cell table:style-name="TableCell242">
            <text:p text:style-name="P243">5,108</text:p>
          </table:table-cell>
          <table:table-cell table:style-name="TableCell244">
            <text:p text:style-name="P245">23.19</text:p>
          </table:table-cell>
        </table:table-row>
        <table:table-row table:style-name="TableRow246">
          <table:table-cell table:style-name="TableCell247">
            <text:p text:style-name="P248">成功水庫</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0.00</text:p>
          </table:table-cell>
        </table:table-row>
        <table:table-row table:style-name="TableRow263">
          <table:table-cell table:style-name="TableCell264">
            <text:p text:style-name="P265">興仁水庫</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0.00</text:p>
          </table:table-cell>
        </table:table-row>
        <table:table-row table:style-name="TableRow280">
          <table:table-cell table:style-name="TableCell281">
            <text:p text:style-name="P282">東衛水庫</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ext:p text:style-name="P296">0.00</text:p>
          </table:table-cell>
        </table:table-row>
        <table:table-row table:style-name="TableRow297">
          <table:table-cell table:style-name="TableCell298">
            <text:p text:style-name="P299">赤崁地下水庫</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row>
        <table:table-row table:style-name="TableRow314">
          <table:table-cell table:style-name="TableCell315">
            <text:p text:style-name="P316">小池水庫</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5.46</text:p>
          </table:table-cell>
        </table:table-row>
        <table:table-row table:style-name="TableRow331">
          <table:table-cell table:style-name="TableCell332">
            <text:p text:style-name="P333">西安水庫</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5.09</text:p>
          </table:table-cell>
        </table:table-row>
        <table:table-row table:style-name="TableRow348">
          <table:table-cell table:style-name="TableCell349">
            <text:p text:style-name="P350">七美水庫</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0.00</text:p>
          </table:table-cell>
        </table:table-row>
        <table:table-row table:style-name="TableRow365">
          <table:table-cell table:style-name="TableCell366">
            <text:p text:style-name="P367">烏溝蓄水塘</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33.73</text:p>
          </table:table-cell>
        </table:table-row>
        <table:table-row table:style-name="TableRow382">
          <table:table-cell table:style-name="TableCell383">
            <text:p text:style-name="P384">酬勤水庫</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29.85</text:p>
          </table:table-cell>
        </table:table-row>
        <table:table-row table:style-name="TableRow399">
          <table:table-cell table:style-name="TableCell400">
            <text:p text:style-name="P401">合計</text:p>
          </table:table-cell>
          <table:table-cell table:style-name="TableCell402">
            <text:p text:style-name="P403">113.60</text:p>
          </table:table-cell>
          <table:table-cell table:style-name="TableCell404">
            <text:p text:style-name="P405">144.07</text:p>
          </table:table-cell>
          <table:table-cell table:style-name="TableCell406">
            <text:p text:style-name="P407">93.95</text:p>
          </table:table-cell>
          <table:table-cell table:style-name="TableCell408">
            <text:p text:style-name="P409">139,770<text:s/></text:p>
          </table:table-cell>
          <table:table-cell table:style-name="TableCell410">
            <text:p text:style-name="P411">164,443<text:s/></text:p>
          </table:table-cell>
          <table:table-cell table:style-name="TableCell412">
            <text:p text:style-name="P413">62,141<text:s/></text:p>
          </table:table-cell>
          <table:table-cell table:style-name="TableCell414">
            <text:p text:style-name="P415">-</text:p>
          </table:table-cell>
        </table:table-row>
      </table:table>
      <text:p text:style-name="P416">說　　明：1.111年清淤量及已執行經費係截至8月底。</text:p>
      <text:p text:style-name="P417">2.各水庫淤積率係迄111年8月底最新測量之淤積率，並非截至111年8月底實際淤積率。</text:p>
      <text:p text:style-name="P418">資料來源：台水公司提供。</text:p>
      <text:soft-page-break/>
      <text:p text:style-name="P419">(二)仁義潭及澄清湖111年迄8月底尚未辦理清淤，允宜審酌氣候及水庫蓄水率變化情形，審慎規劃清淤施作方式及期程</text:p>
      <text:p text:style-name="P420"><text:span text:style-name="T421">按台水公司規劃111年度</text:span><text:span text:style-name="T422">仁義潭、南化、澄清湖及鳳山水庫</text:span><text:span text:style-name="T423">預計清淤量分別為10萬、145萬、25萬及3萬立方公尺，其中仁義潭及澄清湖水庫迄8月底</text:span><text:span text:style-name="T424">尚未辦理清淤</text:span><text:span text:style-name="T425">，依據水利署111年8月間「</text:span><text:span text:style-name="T426">111</text:span><text:span text:style-name="T427">年水庫庫容有效維持暨清淤執行進度檢討第</text:span><text:span text:style-name="T428">4</text:span><text:span text:style-name="T429">次會議</text:span><text:span text:style-name="T430">」之會議記錄內容略以：1.澄清湖水庫之清淤標案自110年起多次流標</text:span><text:span text:style-name="T431"><text:note text:note-class="footnote" text:id="_ftn0"><text:note-citation>1</text:note-citation><text:note-body><text:p text:style-name="P432">依該會議紀錄說明，澄清湖水庫採河道放淤之清淤及運棄標案已於111年7月26日上網公告。</text:p></text:note-body></text:note></text:span><text:span text:style-name="T433">，111年度尚未產生清淤量；2</text:span><text:span text:style-name="T434">.</text:span><text:span text:style-name="T435">仁義潭水庫預計採抽泥暫置未登錄河川公地，惟該空間僅約3萬立方公尺，不足以放置該水庫抽泥年度目標量，另該水庫蓄水率約90%，尚無法進行陸挖，需俟蓄水率降至33%始能進場</text:span><text:span text:style-name="T436">施工</text:span><text:span text:style-name="T437">。</text:span><text:span text:style-name="T438">另南化水庫及鳳山水庫截至111年8月底清淤量</text:span><text:span text:style-name="T439">各</text:span><text:span text:style-name="T440">92.95萬及1萬立方公尺</text:span><text:span text:style-name="T441">，</text:span><text:span text:style-name="T442">與預計清淤量亦仍有差距，雖清淤量體因氣候等影響未達管控目標者，前年度未達目標之差值累計至次一年度目標量執行(經洽詢水利署)，惟仍宜積極辦理各水庫之清淤，以避免影響後續年度執行量能</text:span><text:span text:style-name="T443">。</text:span></text:p>
      <text:p text:style-name="P444">鑑於水庫淤積將減少其有效容量，亦影響水庫運作及縮短使用壽命，且台水公司所管之水庫中包含南化、澄清湖及仁義潭水庫屬「水庫庫容有效維持綱要計畫」列管13座水庫之內，惟據審計部於110年度中央政府總決算審核報告亦提具之審核意見指出，澄清湖及仁義潭等水庫「陸挖或抽泥」、南化水庫「水力排砂」未如預期，因陸挖或水力排砂均易受氣候及蓄水率影響清淤量，允宜審酌氣候及水庫水位變化，妥適規劃施作之清淤方式，以利達到清淤目標。</text:p>
      <text:p text:style-name="P445"><text:span text:style-name="T446">綜上，</text:span><text:span text:style-name="T447">台水公司112年度</text:span><text:span text:style-name="T448">於「原水費用」項下「修理保養與</text:span><text:soft-page-break/><text:span text:style-name="T449">保固費」編列2億6,000萬元辦理水庫及攔河堰維護，預計清淤量189萬立方公尺</text:span><text:span text:style-name="T450">，惟迄111年8月底仁義潭及澄清湖水庫仍未</text:span><text:span text:style-name="T451">辦理</text:span><text:span text:style-name="T452">清</text:span><text:span text:style-name="T453">淤</text:span><text:span text:style-name="T454">，且所管</text:span><text:span text:style-name="T455">西勢、南化及烏溝蓄水塘等3座</text:span><text:span text:style-name="T456">水庫淤積率仍逾30%，允宜審酌氣候及水庫蓄水率變化，審慎規劃施作清淤方式及期程，以達目標值</text:span><text:span text:style-name="T457">，俾提高水庫有效容量</text:span><text:span text:style-name="T458">。</text:span><text:bookmark-end text:name="_Toc372706634"/><text:bookmark-end text:name="_Toc395261216"/><text:bookmark-end text:name="_Toc395261222"/><text:bookmark-end text:name="_Toc431368890"/><text:bookmark-end text:name="_Toc4666229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3-04-13T06:07:00Z</meta:creation-date>
    <dc:date>2023-04-13T06:07:00Z</dc:date>
    <meta:print-date>2023-04-13T06:07:00Z</meta:print-date>
    <meta:template xlink:href="doctemp.dot" xlink:type="simple"/>
    <meta:editing-cycles>2</meta:editing-cycles>
    <meta:editing-duration>PT0S</meta:editing-duration>
    <meta:document-statistic meta:page-count="4" meta:paragraph-count="5" meta:word-count="390" meta:character-count="2613" meta:row-count="18" meta:non-whitespace-character-count="2228"/>
  </office:meta>
</office:document-meta>
</file>