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7756in" fo:text-indent="-0.7361in">
        <style:tab-stops/>
      </style:paragraph-properties>
      <style:text-properties fo:font-weight="bold" style:font-weight-asian="bold" fo:color="#000000"/>
    </style:style>
    <style:style style:name="P13" style:parent-style-name="內文" style:family="paragraph">
      <style:paragraph-properties fo:text-align="end" fo:line-height="0.2777in" fo:margin-left="0.6715in" fo:text-indent="-0.6319in">
        <style:tab-stops/>
      </style:paragraph-properties>
      <style:text-properties fo:color="#000000" fo:font-size="12pt" style:font-size-asian="12pt" style:font-size-complex="12pt"/>
    </style:style>
    <style:style style:name="TableColumn15" style:family="table-column">
      <style:table-column-properties style:column-width="1.1027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0.6861in"/>
    </style:style>
    <style:style style:name="TableColumn20" style:family="table-column">
      <style:table-column-properties style:column-width="0.6861in"/>
    </style:style>
    <style:style style:name="TableColumn21" style:family="table-column">
      <style:table-column-properties style:column-width="0.6875in"/>
    </style:style>
    <style:style style:name="TableColumn22" style:family="table-column">
      <style:table-column-properties style:column-width="0.7243in"/>
    </style:style>
    <style:style style:name="Table14" style:family="table">
      <style:table-properties style:width="5.9444in" style:rel-width="100%" fo:margin-left="0in" table:align="lef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4" style:family="table-row">
      <style:table-row-properties style:min-row-height="0.0138in"/>
    </style:style>
    <style:style style:name="P3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P169" style:parent-style-name="表格內文14行高" style:family="paragraph">
      <style:paragraph-properties fo:margin-left="0.8444in" fo:text-indent="-0.8444in">
        <style:tab-stops/>
      </style:paragraph-properties>
      <style:text-properties fo:color="#000000"/>
    </style:style>
    <style:style style:name="P170" style:parent-style-name="表格內文14行高" style:family="paragraph">
      <style:paragraph-properties fo:margin-left="0.8375in" fo:text-indent="-0.8375in">
        <style:tab-stops/>
      </style:paragraph-properties>
      <style:text-properties fo:color="#000000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2" style:parent-style-name="一下內文縮2" style:family="paragraph">
      <style:paragraph-properties fo:margin-left="0.5902in" fo:text-indent="0.393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註腳參照" style:family="text">
      <style:text-properties fo:color="#000000"/>
    </style:style>
    <style:style style:name="P182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註腳參照" style:family="text">
      <style:text-properties fo:color="#000000"/>
    </style:style>
    <style:style style:name="P185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註腳參照" style:family="text">
      <style:text-properties fo:color="#000000"/>
    </style:style>
    <style:style style:name="P194" style:parent-style-name="註腳文字" style:family="paragraph">
      <style:paragraph-properties fo:text-align="justify" fo:margin-left="0.0576in" fo:text-indent="-0.0576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P21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18" style:parent-style-name="一下內文縮2" style:family="paragraph">
      <style:paragraph-properties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 fo:color="#000000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TableColumn227" style:family="table-column">
      <style:table-column-properties style:column-width="0.3458in"/>
    </style:style>
    <style:style style:name="TableColumn228" style:family="table-column">
      <style:table-column-properties style:column-width="0.6388in"/>
    </style:style>
    <style:style style:name="TableColumn229" style:family="table-column">
      <style:table-column-properties style:column-width="0.984in"/>
    </style:style>
    <style:style style:name="TableColumn230" style:family="table-column">
      <style:table-column-properties style:column-width="0.6652in"/>
    </style:style>
    <style:style style:name="TableColumn231" style:family="table-column">
      <style:table-column-properties style:column-width="0.6659in"/>
    </style:style>
    <style:style style:name="TableColumn232" style:family="table-column">
      <style:table-column-properties style:column-width="0.6652in"/>
    </style:style>
    <style:style style:name="TableColumn233" style:family="table-column">
      <style:table-column-properties style:column-width="0.6659in"/>
    </style:style>
    <style:style style:name="TableColumn234" style:family="table-column">
      <style:table-column-properties style:column-width="0.6652in"/>
    </style:style>
    <style:style style:name="TableColumn235" style:family="table-column">
      <style:table-column-properties style:column-width="0.6659in"/>
    </style:style>
    <style:style style:name="Table226" style:family="table">
      <style:table-properties style:width="5.9625in" fo:margin-left="0.07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Row245" style:family="table-row">
      <style:table-row-properties/>
    </style:style>
    <style:style style:name="P246" style:parent-style-name="表格內文14行高" style:family="paragraph">
      <style:paragraph-properties fo:line-height="0.2083in"/>
      <style:text-properties fo:font-weight="bold" style:font-weight-asian="bold" fo:letter-spacing="-0.0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line-height="0.2083in"/>
      <style:text-properties fo:font-weight="bold" style:font-weight-asian="bold" fo:letter-spacing="-0.018in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083in"/>
      <style:text-properties fo:letter-spacing="-0.018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083in"/>
      <style:text-properties fo:letter-spacing="-0.018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2083in"/>
      <style:text-properties fo:letter-spacing="-0.018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2083in"/>
      <style:text-properties fo:letter-spacing="-0.018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083in"/>
      <style:text-properties fo:letter-spacing="-0.018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2083in"/>
      <style:text-properties fo:letter-spacing="-0.01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2083in"/>
      <style:text-properties fo:letter-spacing="-0.018in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line-height="0.2083in"/>
      <style:text-properties fo:letter-spacing="-0.018in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2083in"/>
      <style:text-properties fo:letter-spacing="-0.018in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line-height="0.2083in"/>
      <style:text-properties fo:letter-spacing="-0.018in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083in"/>
      <style:text-properties fo:letter-spacing="-0.018in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083in"/>
      <style:text-properties fo:letter-spacing="-0.018in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line-height="0.2083in"/>
      <style:text-properties fo:letter-spacing="-0.018in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line-height="0.2083in"/>
      <style:text-properties fo:letter-spacing="-0.018in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083in"/>
      <style:text-properties fo:letter-spacing="-0.018in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083in"/>
      <style:text-properties fo:letter-spacing="-0.018in"/>
    </style:style>
    <style:style style:name="TableRow293" style:family="table-row">
      <style:table-row-properties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line-height="0.2083in"/>
      <style:text-properties fo:letter-spacing="-0.018in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line-height="0.2083in"/>
      <style:text-properties fo:letter-spacing="-0.018in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line-height="0.2083in"/>
      <style:text-properties fo:letter-spacing="-0.018in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083in"/>
      <style:text-properties fo:letter-spacing="-0.018in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083in"/>
      <style:text-properties fo:letter-spacing="-0.018i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083in"/>
      <style:text-properties fo:letter-spacing="-0.018in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083in"/>
      <style:text-properties fo:letter-spacing="-0.018in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2083in"/>
      <style:text-properties fo:letter-spacing="-0.018i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2083in"/>
      <style:text-properties fo:letter-spacing="-0.018in"/>
    </style:style>
    <style:style style:name="TableRow312" style:family="table-row">
      <style:table-row-properties/>
    </style:style>
    <style:style style:name="P313" style:parent-style-name="表格內文14行高" style:family="paragraph">
      <style:paragraph-properties fo:text-align="center" fo:line-height="0.2083in"/>
      <style:text-properties fo:letter-spacing="-0.018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line-height="0.2083in"/>
      <style:text-properties fo:letter-spacing="-0.01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line-height="0.2083in"/>
      <style:text-properties fo:letter-spacing="-0.01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line-height="0.2083in"/>
      <style:text-properties fo:letter-spacing="-0.01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line-height="0.2083in"/>
      <style:text-properties fo:letter-spacing="-0.018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line-height="0.2083in"/>
      <style:text-properties fo:letter-spacing="-0.018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083in"/>
      <style:text-properties fo:letter-spacing="-0.018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083in"/>
      <style:text-properties fo:letter-spacing="-0.018in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083in"/>
      <style:text-properties fo:letter-spacing="-0.018in"/>
    </style:style>
    <style:style style:name="TableRow330" style:family="table-row">
      <style:table-row-properties/>
    </style:style>
    <style:style style:name="P331" style:parent-style-name="表格內文14行高" style:family="paragraph">
      <style:paragraph-properties fo:text-align="center" fo:line-height="0.2083in"/>
      <style:text-properties fo:letter-spacing="-0.01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line-height="0.2083in"/>
      <style:text-properties fo:letter-spacing="-0.01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083in"/>
      <style:text-properties fo:letter-spacing="-0.01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083in"/>
      <style:text-properties fo:letter-spacing="-0.01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083in"/>
      <style:text-properties fo:letter-spacing="-0.01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2083in"/>
      <style:text-properties fo:letter-spacing="-0.01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2083in"/>
      <style:text-properties fo:letter-spacing="-0.018in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line-height="0.2083in"/>
      <style:text-properties fo:letter-spacing="-0.018in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line-height="0.2083in"/>
      <style:text-properties fo:letter-spacing="-0.018in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line-height="0.2083in"/>
      <style:text-properties fo:letter-spacing="-0.018in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083in"/>
      <style:text-properties fo:letter-spacing="-0.018in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083in"/>
      <style:text-properties fo:letter-spacing="-0.018in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083in"/>
      <style:text-properties fo:letter-spacing="-0.018in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2083in"/>
      <style:text-properties fo:letter-spacing="-0.018i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2083in"/>
      <style:text-properties fo:letter-spacing="-0.018in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2083in"/>
      <style:text-properties fo:letter-spacing="-0.018in"/>
    </style:style>
    <style:style style:name="P363" style:parent-style-name="表格內文14行高" style:family="paragraph">
      <style:paragraph-properties fo:margin-left="0.8361in" fo:margin-right="-0.0243in" fo:text-indent="-0.8458in">
        <style:tab-stops/>
      </style:paragraph-properties>
    </style:style>
    <style:style style:name="T364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2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台灣自來水股份有限公司(以下簡稱台水公司)主要業務包含開發自來水水源、建設供水設施、促進自來水之普及、供應大臺北地區以外之公共及工業用水等，112年度編列營業收入328億6,126萬9千元、營業成本286億1,650萬9千元、營業費用37億8,813萬3千元，營業收支相抵後營業利益4億5,662萬7千元，減除營業外損失11億8,678萬2千元後，本期預計虧損7億3,015萬5千元，較111年度預算案虧損1億6,577萬9千元，虧損增加5億6,437萬6千元。謹就該公司112年度預算案評估如下：</text:p>
      <text:p text:style-name="P6"><text:bookmark-start text:name="_Toc372706634"/><text:bookmark-start text:name="_Toc395261216"/><text:bookmark-start text:name="_Toc118357127"/><text:bookmark-end text:name="_Toc58643803"/><text:bookmark-end text:name="_Toc58645592"/><text:bookmark-end text:name="_Toc58646210"/><text:bookmark-end text:name="_Toc61147922"/><text:bookmark-end text:name="_Toc93770450"/><text:bookmark-end text:name="_Toc400990016"/>六、近年「員工訓練費用」預算持續增加，為提高新營專訓中心使用效益，允宜審酌設施運用情形及管理能量，滾動檢討改善<text:bookmark-end text:name="_Toc118357127"/></text:p>
      <text:p text:style-name="P7">台水公司112年度編列「員工訓練費用」1億1,735萬1千元，較111年度增加3,823萬8千元，用以培養管理及技術人才，以提高服務品質。經查：</text:p>
      <text:p text:style-name="P8">(一)近年「員工訓練費用」編列及執行情形</text:p>
      <text:p text:style-name="P9">彙整109至112年度「員工訓練費用」預算編列及執行概況(詳表1)，並說明如下：</text:p>
      <text:p text:style-name="P10">1.109至111年度「員工訓練費用」預算數逐漸增加，惟109及110年度決算數均未達預算數85%，111年迄8月底執行數僅占預算數比率為47.92%(占分配預算數5,364萬9千元比率70.66%)。</text:p>
      <text:p text:style-name="P11">2.112年度「員工訓練費用」預算數較111年度增加3,823萬8千元，係增加「折舊及攤銷」3,990萬7千元，主要配合新營員工訓練園區完工提列所需之折舊；預估112年度訓練人次約為4,900人。</text:p>
      <text:p text:style-name="P12">表1<text:s text:c="2"/>109至112年度「員工訓練費用」預算編列及執行概況 <text:s text:c="6"/>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soft-page-break/>
            <text:p text:style-name="P25">科目</text:p>
          </table:table-cell>
          <table:table-cell table:style-name="TableCell26" table:number-columns-spanned="2">
            <text:p text:style-name="P27">109年度</text:p>
          </table:table-cell>
          <table:covered-table-cell/>
          <table:table-cell table:style-name="TableCell28" table:number-columns-spanned="2">
            <text:p text:style-name="P29">110年度</text:p>
          </table:table-cell>
          <table:covered-table-cell/>
          <table:table-cell table:style-name="TableCell30" table:number-columns-spanned="2">
            <text:p text:style-name="P31">111年度</text:p>
          </table:table-cell>
          <table:covered-table-cell/>
          <table:table-cell table:style-name="TableCell32">
            <text:p text:style-name="P33">112年度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預算數</text:p>
          </table:table-cell>
          <table:table-cell table:style-name="TableCell38">
            <text:p text:style-name="P39">決算數</text:p>
          </table:table-cell>
          <table:table-cell table:style-name="TableCell40">
            <text:p text:style-name="P41">預算數</text:p>
          </table:table-cell>
          <table:table-cell table:style-name="TableCell42">
            <text:p text:style-name="P43">決算數</text:p>
          </table:table-cell>
          <table:table-cell table:style-name="TableCell44">
            <text:p text:style-name="P45">預算數</text:p>
          </table:table-cell>
          <table:table-cell table:style-name="TableCell46">
            <text:p text:style-name="P47">執行數</text:p>
          </table:table-cell>
          <table:table-cell table:style-name="TableCell48">
            <text:p text:style-name="P49">預算數</text:p>
          </table:table-cell>
        </table:table-row>
        <table:table-row table:style-name="TableRow50">
          <table:table-cell table:style-name="TableCell51">
            <text:p text:style-name="P52">用人費用</text:p>
          </table:table-cell>
          <table:table-cell table:style-name="TableCell53">
            <text:p text:style-name="P54">19,289</text:p>
          </table:table-cell>
          <table:table-cell table:style-name="TableCell55">
            <text:p text:style-name="P56">17,321</text:p>
          </table:table-cell>
          <table:table-cell table:style-name="TableCell57">
            <text:p text:style-name="P58">24,582</text:p>
          </table:table-cell>
          <table:table-cell table:style-name="TableCell59">
            <text:p text:style-name="P60">21,891</text:p>
          </table:table-cell>
          <table:table-cell table:style-name="TableCell61">
            <text:p text:style-name="P62">24,932</text:p>
          </table:table-cell>
          <table:table-cell table:style-name="TableCell63">
            <text:p text:style-name="P64">14,911</text:p>
          </table:table-cell>
          <table:table-cell table:style-name="TableCell65">
            <text:p text:style-name="P66">22,086</text:p>
          </table:table-cell>
        </table:table-row>
        <table:table-row table:style-name="TableRow67">
          <table:table-cell table:style-name="TableCell68">
            <text:p text:style-name="P69">服務費用</text:p>
          </table:table-cell>
          <table:table-cell table:style-name="TableCell70">
            <text:p text:style-name="P71">28,743</text:p>
          </table:table-cell>
          <table:table-cell table:style-name="TableCell72">
            <text:p text:style-name="P73">19,626</text:p>
          </table:table-cell>
          <table:table-cell table:style-name="TableCell74">
            <text:p text:style-name="P75">29,748</text:p>
          </table:table-cell>
          <table:table-cell table:style-name="TableCell76">
            <text:p text:style-name="P77">23,999</text:p>
          </table:table-cell>
          <table:table-cell table:style-name="TableCell78">
            <text:p text:style-name="P79">46,034</text:p>
          </table:table-cell>
          <table:table-cell table:style-name="TableCell80">
            <text:p text:style-name="P81">16,104</text:p>
          </table:table-cell>
          <table:table-cell table:style-name="TableCell82">
            <text:p text:style-name="P83">46,909</text:p>
          </table:table-cell>
        </table:table-row>
        <table:table-row table:style-name="TableRow84">
          <table:table-cell table:style-name="TableCell85">
            <text:p text:style-name="P86">材料及用品費</text:p>
          </table:table-cell>
          <table:table-cell table:style-name="TableCell87">
            <text:p text:style-name="P88">3,244</text:p>
          </table:table-cell>
          <table:table-cell table:style-name="TableCell89">
            <text:p text:style-name="P90">6,458</text:p>
          </table:table-cell>
          <table:table-cell table:style-name="TableCell91">
            <text:p text:style-name="P92">3,276</text:p>
          </table:table-cell>
          <table:table-cell table:style-name="TableCell93">
            <text:p text:style-name="P94">2,994</text:p>
          </table:table-cell>
          <table:table-cell table:style-name="TableCell95">
            <text:p text:style-name="P96">3,268</text:p>
          </table:table-cell>
          <table:table-cell table:style-name="TableCell97">
            <text:p text:style-name="P98">1,394</text:p>
          </table:table-cell>
          <table:table-cell table:style-name="TableCell99">
            <text:p text:style-name="P100">3,775</text:p>
          </table:table-cell>
        </table:table-row>
        <table:table-row table:style-name="TableRow101">
          <table:table-cell table:style-name="TableCell102">
            <text:p text:style-name="P103">租金與利息</text:p>
          </table:table-cell>
          <table:table-cell table:style-name="TableCell104">
            <text:p text:style-name="P105">284</text:p>
          </table:table-cell>
          <table:table-cell table:style-name="TableCell106">
            <text:p text:style-name="P107">91</text:p>
          </table:table-cell>
          <table:table-cell table:style-name="TableCell108">
            <text:p text:style-name="P109">284</text:p>
          </table:table-cell>
          <table:table-cell table:style-name="TableCell110">
            <text:p text:style-name="P111">227</text:p>
          </table:table-cell>
          <table:table-cell table:style-name="TableCell112">
            <text:p text:style-name="P113">300</text:p>
          </table:table-cell>
          <table:table-cell table:style-name="TableCell114">
            <text:p text:style-name="P115">165</text:p>
          </table:table-cell>
          <table:table-cell table:style-name="TableCell116">
            <text:p text:style-name="P117">516</text:p>
          </table:table-cell>
        </table:table-row>
        <table:table-row table:style-name="TableRow118">
          <table:table-cell table:style-name="TableCell119">
            <text:p text:style-name="P120">折舊及攤銷</text:p>
          </table:table-cell>
          <table:table-cell table:style-name="TableCell121">
            <text:p text:style-name="P122">2,259</text:p>
          </table:table-cell>
          <table:table-cell table:style-name="TableCell123">
            <text:p text:style-name="P124">1,762</text:p>
          </table:table-cell>
          <table:table-cell table:style-name="TableCell125">
            <text:p text:style-name="P126">7,036</text:p>
          </table:table-cell>
          <table:table-cell table:style-name="TableCell127">
            <text:p text:style-name="P128">4,263</text:p>
          </table:table-cell>
          <table:table-cell table:style-name="TableCell129">
            <text:p text:style-name="P130">1,558</text:p>
          </table:table-cell>
          <table:table-cell table:style-name="TableCell131">
            <text:p text:style-name="P132">2,974</text:p>
          </table:table-cell>
          <table:table-cell table:style-name="TableCell133">
            <text:p text:style-name="P134">41,465</text:p>
          </table:table-cell>
        </table:table-row>
        <table:table-row table:style-name="TableRow135">
          <table:table-cell table:style-name="TableCell136">
            <text:p text:style-name="P137">稅捐與規費</text:p>
          </table:table-cell>
          <table:table-cell table:style-name="TableCell138">
            <text:p text:style-name="P139">408</text:p>
          </table:table-cell>
          <table:table-cell table:style-name="TableCell140">
            <text:p text:style-name="P141">271</text:p>
          </table:table-cell>
          <table:table-cell table:style-name="TableCell142">
            <text:p text:style-name="P143">408</text:p>
          </table:table-cell>
          <table:table-cell table:style-name="TableCell144">
            <text:p text:style-name="P145">1,792</text:p>
          </table:table-cell>
          <table:table-cell table:style-name="TableCell146">
            <text:p text:style-name="P147">3,021</text:p>
          </table:table-cell>
          <table:table-cell table:style-name="TableCell148">
            <text:p text:style-name="P149">2,359</text:p>
          </table:table-cell>
          <table:table-cell table:style-name="TableCell150">
            <text:p text:style-name="P151">2,600</text:p>
          </table:table-cell>
        </table:table-row>
        <table:table-row table:style-name="TableRow152">
          <table:table-cell table:style-name="TableCell153">
            <text:p text:style-name="P154">合計</text:p>
          </table:table-cell>
          <table:table-cell table:style-name="TableCell155">
            <text:p text:style-name="P156">54,227</text:p>
          </table:table-cell>
          <table:table-cell table:style-name="TableCell157">
            <text:p text:style-name="P158">45,529</text:p>
          </table:table-cell>
          <table:table-cell table:style-name="TableCell159">
            <text:p text:style-name="P160">65,334</text:p>
          </table:table-cell>
          <table:table-cell table:style-name="TableCell161">
            <text:p text:style-name="P162">55,166</text:p>
          </table:table-cell>
          <table:table-cell table:style-name="TableCell163">
            <text:p text:style-name="P164">79,113</text:p>
          </table:table-cell>
          <table:table-cell table:style-name="TableCell165">
            <text:p text:style-name="P166">37,907</text:p>
          </table:table-cell>
          <table:table-cell table:style-name="TableCell167">
            <text:p text:style-name="P168">117,351</text:p>
          </table:table-cell>
        </table:table-row>
      </table:table>
      <text:p text:style-name="P169">說 <text:s text:c="3"/>明：109及110年度預算數為法定預算數，111及112年度則為預算案數；111年度執行數係迄8月底執行情形。</text:p>
      <text:p text:style-name="P170">資料來源：台水公司提供。</text:p>
      <text:p text:style-name="P171">(二)為提高新營專訓中心使用效益，允宜滾動檢討園區設施運用情形及管理能量</text:p>
      <text:p text:style-name="P172"><text:span text:style-name="T173">台水公司原訓練所位於台中市南屯區大業路，然因</text:span><text:span text:style-name="T174">缺乏專業訓練設施，</text:span><text:span text:style-name="T175">訓練容量有限，自10</text:span><text:span text:style-name="T176">3</text:span><text:span text:style-name="T177">年起</text:span><text:span text:style-name="T178">規劃建置</text:span><text:span text:style-name="T179">新營專業訓練中心</text:span><text:span text:style-name="T180">(以下簡稱新營專訓中心)</text:span><text:span text:style-name="T181"><text:note text:note-class="footnote" text:id="_ftn0"><text:note-citation>1</text:note-citation><text:note-body><text:p text:style-name="P182">新營專業訓練中心係改建台南新營淨水廠，自103年起規劃。</text:p></text:note-body></text:note></text:span><text:span text:style-name="T183">，使園區兼具教學、訓練、研究、會議及生活休閒之多元機能，至原台中訓練所則將移作營業服務所使用</text:span><text:span text:style-name="T184"><text:note text:note-class="footnote" text:id="_ftn1"><text:note-citation>2</text:note-citation><text:note-body><text:p text:style-name="P185">依據台水公司說明，台中訓練所相關工程期程為110至113年次，總經費為4,013萬元，整建後由台中所進駐使用，原3至5樓宿舍區保留仍由行政處管理，宿舍區僅公共管線重新整修。迄111年8月底工程已流標2次，刻正修正招標文件，預計同年10月間修正後第1次開標，112年度編列3,891萬6千元</text:p></text:note-body></text:note></text:span><text:span text:style-name="T186">。據台水公司提供之資料，新營專訓中心</text:span><text:span text:style-name="T187">工程</text:span><text:span text:style-name="T188">投入</text:span><text:span text:style-name="T189">經費為9.</text:span><text:span text:style-name="T190">0</text:span><text:span text:style-name="T191">6</text:span><text:span text:style-name="T192">億元</text:span><text:span text:style-name="T193"><text:note text:note-class="footnote" text:id="_ftn2"><text:note-citation>3</text:note-citation><text:note-body><text:p text:style-name="P194">依台水公司提供資料，新營專業訓練園區整修經費：106年度決算數66萬7千元、107年度決算數3億3,135萬2千元、108年度決算數5億6,656萬元、109年度決算數490萬6千元、110年度決算數205萬4千元，迄110年底累計執行數9億553萬9千元。</text:p></text:note-body></text:note></text:span><text:span text:style-name="T195">，於110年5</text:span><text:span text:style-name="T196">月完工，並</text:span><text:span text:style-name="T197">於同年7月啟用</text:span><text:span text:style-name="T198">，1</text:span><text:span text:style-name="T199">10</text:span><text:span text:style-name="T200">年8月至111年8月底共開班75班次(詳表2)，訓練人數達3</text:span><text:span text:style-name="T201">,</text:span><text:span text:style-name="T202">095人次</text:span><text:span text:style-name="T203">，112年度預計參訓人次4,900人，已較台中訓練所108年度增加695人</text:span><text:span text:style-name="T204">次</text:span><text:span text:style-name="T205">，然因</text:span><text:span text:style-name="T206">新營專訓中心</text:span><text:span text:style-name="T207">園區面積較台中訓練所擴大15倍，且為辦理</text:span><text:span text:style-name="T208">園區清潔、學員膳食餐飲及保全等相關經費亦增加</text:span><text:span text:style-name="T209">，</text:span><text:span text:style-name="T210">雖台水公司於園區訓練業務尚有餘裕者辦理</text:span><text:soft-page-break/><text:span text:style-name="T211">外借並收取費用，並於112年度「營業外收入」編列代辦訓練收入70萬元(較111年度增加20萬元)</text:span><text:span text:style-name="T212">，</text:span><text:span text:style-name="T213">惟搬遷至新營專訓中心後，相關「折舊及攤銷」</text:span><text:span text:style-name="T214">費用亦上升，</text:span><text:span text:style-name="T215">為提高該中心使用效益，允宜審酌其設施及管理能量，滾動檢討該園區之使用方式或對外開放租借利用率等</text:span><text:span text:style-name="T216">。</text:span></text:p>
      <text:p text:style-name="P217">綜上，台水公司112年度編列「員工訓練費用」1億1,735萬1千元，較111年度增加3,823萬8千元，主要配合新營員工訓練園區完工增加「折舊及攤銷」3,990萬7千元，鑑於員工訓練場地搬遷至新營專訓中心後，包含辦理園區清潔、學員膳食餐飲、保全等相關經費均增加，允宜審酌該中心設施利用率及管理能量等滾動檢討，以逐步提升其使用效益。</text:p>
      <text:p text:style-name="P218"><text:span text:style-name="T219">表2</text:span><text:span text:style-name="T220"><text:s text:c="2"/></text:span><text:span text:style-name="T221">台水公司近年</text:span><text:span text:style-name="T222">辦理員工訓練概況表<text:s/></text:span><text:span text:style-name="T223">　　</text:span><text:span text:style-name="T224"><text:s text:c="7"/></text:span><text:span text:style-name="T225">單位：班次；人次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columns-spanned="3" table:number-rows-spanned="2">
              <text:p text:style-name="P238">年度</text:p>
            </table:table-cell>
            <table:covered-table-cell/>
            <table:covered-table-cell/>
            <table:table-cell table:style-name="TableCell239" table:number-columns-spanned="2">
              <text:p text:style-name="P240">新進人員職前訓練</text:p>
            </table:table-cell>
            <table:covered-table-cell/>
            <table:table-cell table:style-name="TableCell241" table:number-columns-spanned="2">
              <text:p text:style-name="P242">在職員工訓練</text:p>
            </table:table-cell>
            <table:covered-table-cell/>
            <table:table-cell table:style-name="TableCell243" table:number-columns-spanned="2">
              <text:p text:style-name="P244">合計</text:p>
            </table:table-cell>
            <table:covered-table-cell/>
          </table:table-row>
          <table:table-row table:style-name="TableRow245">
            <table:covered-table-cell>
              <text:p text:style-name="P246"/>
            </table:covered-table-cell>
            <table:covered-table-cell/>
            <table:covered-table-cell/>
            <table:table-cell table:style-name="TableCell247">
              <text:p text:style-name="P248">班次</text:p>
            </table:table-cell>
            <table:table-cell table:style-name="TableCell249">
              <text:p text:style-name="P250">人數</text:p>
            </table:table-cell>
            <table:table-cell table:style-name="TableCell251">
              <text:p text:style-name="P252">班次</text:p>
            </table:table-cell>
            <table:table-cell table:style-name="TableCell253">
              <text:p text:style-name="P254">人數</text:p>
            </table:table-cell>
            <table:table-cell table:style-name="TableCell255">
              <text:p text:style-name="P256">班次</text:p>
            </table:table-cell>
            <table:table-cell table:style-name="TableCell257">
              <text:p text:style-name="P258">人數</text:p>
            </table:table-cell>
          </table:table-row>
        </table:table-header-rows>
        <table:table-row table:style-name="TableRow259">
          <table:table-cell table:style-name="TableCell260" table:number-columns-spanned="2">
            <text:p text:style-name="P261">108</text:p>
          </table:table-cell>
          <table:covered-table-cell/>
          <table:table-cell table:style-name="TableCell262">
            <text:p text:style-name="P263">台中訓練所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639</text:p>
          </table:table-cell>
          <table:table-cell table:style-name="TableCell268">
            <text:p text:style-name="P269">87</text:p>
          </table:table-cell>
          <table:table-cell table:style-name="TableCell270">
            <text:p text:style-name="P271">3,566</text:p>
          </table:table-cell>
          <table:table-cell table:style-name="TableCell272">
            <text:p text:style-name="P273">99</text:p>
          </table:table-cell>
          <table:table-cell table:style-name="TableCell274">
            <text:p text:style-name="P275">4,205</text:p>
          </table:table-cell>
        </table:table-row>
        <table:table-row table:style-name="TableRow276">
          <table:table-cell table:style-name="TableCell277" table:number-columns-spanned="2">
            <text:p text:style-name="P278">109</text:p>
          </table:table-cell>
          <table:covered-table-cell/>
          <table:table-cell table:style-name="TableCell279">
            <text:p text:style-name="P280">台中訓練所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469</text:p>
          </table:table-cell>
          <table:table-cell table:style-name="TableCell285">
            <text:p text:style-name="P286">44</text:p>
          </table:table-cell>
          <table:table-cell table:style-name="TableCell287">
            <text:p text:style-name="P288">1,717</text:p>
          </table:table-cell>
          <table:table-cell table:style-name="TableCell289">
            <text:p text:style-name="P290">55</text:p>
          </table:table-cell>
          <table:table-cell table:style-name="TableCell291">
            <text:p text:style-name="P292">2,186</text:p>
          </table:table-cell>
        </table:table-row>
        <table:table-row table:style-name="TableRow293">
          <table:table-cell table:style-name="TableCell294" table:number-rows-spanned="3">
            <text:p text:style-name="P295">110</text:p>
          </table:table-cell>
          <table:table-cell table:style-name="TableCell296">
            <text:p text:style-name="P297">1-7月</text:p>
          </table:table-cell>
          <table:table-cell table:style-name="TableCell298">
            <text:p text:style-name="P299">台中訓練所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329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1,147</text:p>
          </table:table-cell>
          <table:table-cell table:style-name="TableCell308">
            <text:p text:style-name="P309">38</text:p>
          </table:table-cell>
          <table:table-cell table:style-name="TableCell310">
            <text:p text:style-name="P311">1,476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8-12月</text:p>
          </table:table-cell>
          <table:table-cell table:style-name="TableCell316">
            <text:p text:style-name="P317">新營專訓中心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76</text:p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1,192</text:p>
          </table:table-cell>
          <table:table-cell table:style-name="TableCell326">
            <text:p text:style-name="P327">33</text:p>
          </table:table-cell>
          <table:table-cell table:style-name="TableCell328">
            <text:p text:style-name="P329">1,268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小 <text:s text:c="8"/>計</text:p>
          </table:table-cell>
          <table:covered-table-cell/>
          <table:table-cell table:style-name="TableCell334">
            <text:p text:style-name="P335">10</text:p>
          </table:table-cell>
          <table:table-cell table:style-name="TableCell336">
            <text:p text:style-name="P337">405</text:p>
          </table:table-cell>
          <table:table-cell table:style-name="TableCell338">
            <text:p text:style-name="P339">61</text:p>
          </table:table-cell>
          <table:table-cell table:style-name="TableCell340">
            <text:p text:style-name="P341">2,339</text:p>
          </table:table-cell>
          <table:table-cell table:style-name="TableCell342">
            <text:p text:style-name="P343">71</text:p>
          </table:table-cell>
          <table:table-cell table:style-name="TableCell344">
            <text:p text:style-name="P345">2,744</text:p>
          </table:table-cell>
        </table:table-row>
        <table:table-row table:style-name="TableRow346">
          <table:table-cell table:style-name="TableCell347" table:number-columns-spanned="2">
            <text:p text:style-name="P348">111</text:p>
          </table:table-cell>
          <table:covered-table-cell/>
          <table:table-cell table:style-name="TableCell349">
            <text:p text:style-name="P350">新營專訓中心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393</text:p>
          </table:table-cell>
          <table:table-cell table:style-name="TableCell355">
            <text:p text:style-name="P356">38</text:p>
          </table:table-cell>
          <table:table-cell table:style-name="TableCell357">
            <text:p text:style-name="P358">1,434</text:p>
          </table:table-cell>
          <table:table-cell table:style-name="TableCell359">
            <text:p text:style-name="P360">42</text:p>
          </table:table-cell>
          <table:table-cell table:style-name="TableCell361">
            <text:p text:style-name="P362">1,827</text:p>
          </table:table-cell>
        </table:table-row>
      </table:table>
      <text:p text:style-name="P363"><text:span text:style-name="T364">資料來源：台水公司提供資料。</text:span><text:bookmark-end text:name="_Toc372706634"/><text:bookmark-end text:name="_Toc395261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4-13T06:07:00Z</meta:creation-date>
    <dc:date>2023-04-13T06:07:00Z</dc:date>
    <meta:print-date>2023-04-13T06:0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1" meta:character-count="2148" meta:row-count="15" meta:non-whitespace-character-count="1831"/>
  </office:meta>
</office:document-meta>
</file>