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text-properties fo:color="#000000"/>
    </style:style>
    <style:style style:name="P10" style:parent-style-name="E" style:family="paragraph">
      <style:paragraph-properties fo:margin-left="0.7868in" fo:text-indent="-0.1965in">
        <style:tab-stops/>
      </style:paragraph-properties>
      <style:text-properties fo:color="#000000"/>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E" style:family="paragraph">
      <style:paragraph-properties fo:margin-left="0.7868in" fo:text-indent="-0.1965in">
        <style:tab-stops/>
      </style:paragraph-properties>
      <style:text-properties fo:color="#000000"/>
    </style:style>
    <style:style style:name="P23" style:parent-style-name="一下內文縮2" style:family="paragraph">
      <style:paragraph-properties fo:margin-left="0.543in" fo:text-indent="-0.543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color="#000000" fo:font-size="12pt" style:font-size-asian="12pt" style:font-size-complex="12pt"/>
    </style:style>
    <style:style style:name="TableColumn29" style:family="table-column">
      <style:table-column-properties style:column-width="0.9055in"/>
    </style:style>
    <style:style style:name="TableColumn30" style:family="table-column">
      <style:table-column-properties style:column-width="0.727in"/>
    </style:style>
    <style:style style:name="TableColumn31" style:family="table-column">
      <style:table-column-properties style:column-width="0.727in"/>
    </style:style>
    <style:style style:name="TableColumn32" style:family="table-column">
      <style:table-column-properties style:column-width="0.727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6743in"/>
    </style:style>
    <style:style style:name="Table28" style:family="table">
      <style:table-properties style:width="5.9444in" style:rel-width="100%" fo:margin-left="0in" table:align="left"/>
    </style:style>
    <style:style style:name="TableRow37" style:family="table-row">
      <style:table-row-properties style:min-row-height="0.0138in"/>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48" style:family="table-row">
      <style:table-row-properties style:min-row-height="0.0138in"/>
    </style:style>
    <style:style style:name="P49"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6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63" style:family="table-row">
      <style:table-row-properties style:min-row-height="0.0138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line-height="0.2083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Row80" style:family="table-row">
      <style:table-row-properties style:min-row-height="0.0138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fo:text-align="start" fo:line-height="0.2083in" fo:margin-left="0.0986in" fo:text-indent="0in">
        <style:tab-stops/>
      </style:paragraph-properties>
      <style:text-properties style:font-name-complex="新細明體" fo:letter-spacing="-0.0138in" style:letter-kerning="false"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2083in" fo:margin-left="0in" fo:text-indent="0in">
        <style:tab-stops/>
      </style:paragraph-properties>
      <style:text-properties style:font-name-complex="新細明體" fo:letter-spacing="-0.0138in" style:letter-kerning="false"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Row97" style:family="table-row">
      <style:table-row-properties style:min-row-height="0.0138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start" fo:line-height="0.2083in" fo:margin-left="0.0986in" fo:text-indent="0in">
        <style:tab-stops/>
      </style:paragraph-properties>
      <style:text-properties style:font-name-complex="新細明體" fo:letter-spacing="-0.0138in"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2083in" fo:margin-left="0in" fo:text-indent="0in">
        <style:tab-stops/>
      </style:paragraph-properties>
      <style:text-properties style:font-name-complex="新細明體" fo:letter-spacing="-0.0138in"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6" style:parent-style-name="內文" style:family="paragraph">
      <style:paragraph-properties fo:widows="2" fo:orphans="2" fo:text-align="start" fo:line-height="0.2083in" fo:margin-left="0.0986in" fo:text-indent="0in">
        <style:tab-stops/>
      </style:paragraph-properties>
      <style:text-properties style:font-name-complex="新細明體" fo:letter-spacing="-0.0138in" style:letter-kerning="false" fo:font-size="12pt" style:font-size-asian="12pt"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2083in" fo:margin-left="0in" fo:text-indent="0in">
        <style:tab-stops/>
      </style:paragraph-properties>
      <style:text-properties style:font-name-complex="新細明體" fo:letter-spacing="-0.0138in" style:letter-kerning="false" fo:font-size="12pt" style:font-size-asian="12pt"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P131" style:parent-style-name="表格內文14行高" style:family="paragraph">
      <style:paragraph-properties fo:margin-left="0.6812in" fo:text-indent="-0.6909in">
        <style:tab-stops/>
      </style:paragraph-properties>
      <style:text-properties fo:color="#000000"/>
    </style:style>
    <style:style style:name="P132" style:parent-style-name="一二三" style:family="paragraph">
      <style:paragraph-properties fo:margin-left="0.5895in" fo:text-indent="-0.1965in">
        <style:tab-stops/>
      </style:paragraph-properties>
      <style:text-properties fo:font-weight="bold" style:font-weight-asian="bold" fo:color="#000000"/>
    </style:style>
    <style:style style:name="P133" style:parent-style-name="一下內文縮2" style:family="paragraph">
      <style:paragraph-properties fo:margin-left="0.7868in" fo:text-indent="0.393in">
        <style:tab-stops/>
      </style:paragraph-properties>
      <style:text-properties fo:color="#000000"/>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註腳參照" style:family="text">
      <style:text-properties fo:color="#000000"/>
    </style:style>
    <style:style style:name="P151" style:parent-style-name="註腳文字" style:family="paragraph">
      <style:paragraph-properties fo:text-align="justify" fo:margin-left="0.0576in" fo:text-indent="-0.0576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E" style:family="paragraph">
      <style:paragraph-properties fo:margin-left="0.7868in" fo:text-indent="-0.1965in">
        <style:tab-stops/>
      </style:paragraph-properties>
      <style:text-properties fo:color="#000000"/>
    </style:style>
    <style:style style:name="P160" style:parent-style-name="內文" style:family="paragraph">
      <style:paragraph-properties fo:margin-left="0.393in" fo:text-indent="0.393in">
        <style:tab-stops/>
      </style:paragraph-properties>
      <style:text-properties fo:color="#000000"/>
    </style:style>
    <style:style style:name="P161" style:parent-style-name="一下內文縮2" style:family="paragraph">
      <style:paragraph-properties fo:margin-left="0.543in" fo:text-indent="-0.543in">
        <style:tab-stops/>
      </style:paragraph-properties>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color="#000000" fo:font-size="12pt" style:font-size-asian="12pt" style:font-size-complex="12pt"/>
    </style:style>
    <style:style style:name="TableColumn166" style:family="table-column">
      <style:table-column-properties style:column-width="0.75in"/>
    </style:style>
    <style:style style:name="TableColumn167" style:family="table-column">
      <style:table-column-properties style:column-width="1.2895in"/>
    </style:style>
    <style:style style:name="TableColumn168" style:family="table-column">
      <style:table-column-properties style:column-width="1.2902in"/>
    </style:style>
    <style:style style:name="TableColumn169" style:family="table-column">
      <style:table-column-properties style:column-width="1.2902in"/>
    </style:style>
    <style:style style:name="TableColumn170" style:family="table-column">
      <style:table-column-properties style:column-width="1.2902in"/>
    </style:style>
    <style:style style:name="Table165" style:family="table">
      <style:table-properties style:width="5.9104in" fo:margin-left="0.0194in" table:align="left"/>
    </style:style>
    <style:style style:name="TableRow171" style:family="table-row">
      <style:table-row-properties style:min-row-height="0.0138in"/>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78" style:family="table-row">
      <style:table-row-properties style:min-row-height="0.0138in"/>
    </style:style>
    <style:style style:name="P179"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88" style:family="table-row">
      <style:table-row-properties style:min-row-height="0.0138in"/>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199" style:family="table-row">
      <style:table-row-properties style:min-row-height="0.0138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210" style:family="table-row">
      <style:table-row-properties style:min-row-height="0.0138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221" style:family="table-row">
      <style:table-row-properties style:min-row-height="0.0138in"/>
    </style:style>
    <style:style style:name="TableCell2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P232" style:parent-style-name="表格內文14行高" style:family="paragraph">
      <style:paragraph-properties fo:margin-left="0.6812in" fo:text-indent="-0.6909in">
        <style:tab-stops/>
      </style:paragraph-properties>
      <style:text-properties fo:color="#000000"/>
    </style:style>
    <style:style style:name="P233" style:parent-style-name="表格內文14行高" style:family="paragraph">
      <style:paragraph-properties fo:margin-left="0.6812in" fo:text-indent="-0.6909in">
        <style:tab-stops/>
      </style:paragraph-properties>
    </style:style>
    <style:style style:name="T234" style:parent-style-name="預設段落字型" style:family="text">
      <style:text-properties fo:color="#000000"/>
    </style:style>
  </office:automatic-styles>
  <office:body>
    <office:text text:use-soft-page-breaks="true">
      <text:p text:style-name="P1">台灣自來水股份有限公司112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2年度編列營業收入328億6,126萬9千元、營業成本286億1,650萬9千元、營業費用37億8,813萬3千元，營業收支相抵後營業利益4億5,662萬7千元，減除營業外損失11億8,678萬2千元後，本期預計虧損7億3,015萬5千元，較111年度預算案虧損1億6,577萬9千元，虧損增加5億6,437萬6千元。謹就該公司112年度預算案評估如下：</text:p>
      <text:p text:style-name="P6"><text:bookmark-start text:name="_Toc372706634"/><text:bookmark-start text:name="_Toc395261216"/><text:bookmark-start text:name="_Toc395261219"/><text:bookmark-start text:name="_Toc467757902"/><text:bookmark-start text:name="_Toc24377115"/><text:bookmark-start text:name="_Toc118357128"/><text:bookmark-end text:name="_Toc58643803"/><text:bookmark-end text:name="_Toc58645592"/><text:bookmark-end text:name="_Toc58646210"/><text:bookmark-end text:name="_Toc61147922"/><text:bookmark-end text:name="_Toc93770450"/><text:bookmark-end text:name="_Toc400990016"/>七、允宜審酌以往執行實況核實估列抄表及場站操作等委外經費，並研謀改善智慧水表推動困境及加強場站自動化操作，以降低對委外人力需求<text:bookmark-end text:name="_Toc118357128"/></text:p>
      <text:p text:style-name="P7">台水公司112年度編列「棧儲、包裝、代理及加工費」33億8,426萬7千元，包含「公證費」33萬9千元、「佣金、匯費及手續費」3億4,323萬9千元及「外包費」30億4,068萬9千元，較111年度增加2億9,242萬4千元。經查：</text:p>
      <text:p text:style-name="P8">(一)近年預算編列及執行概況</text:p>
      <text:p text:style-name="P9">彙整台水公司109至112年度「棧儲、包裝、代理及加工費」預算編列及執行概況(詳表1)，並說明如下：</text:p>
      <text:p text:style-name="P10">1.109至111年度「棧儲、包裝、代理及加工費」預算數逐年提高，其中「公證費」預算數自111年已配合以往年度實際執行情形減少，「佣金、匯費及手續費」則僅111年度編列數較低，其餘年度概呈增加趨勢，另109及110年度「佣金、匯費及手續費」及「外包費」決算數亦持續上升。</text:p>
      <text:p text:style-name="P11"><text:span text:style-name="T12">2.</text:span><text:span text:style-name="T13">112</text:span><text:span text:style-name="T14">年度</text:span>於<text:span text:style-name="T15">「棧儲、包裝、代理及加工費」項下共編列3用途別科目分別為：(1)「公證費」33萬9千元，用以土地或房屋</text:span><text:soft-page-break/><text:span text:style-name="T16">租賃契約之公證費用；(2)「佣金、匯費及手續費」3億4,323萬9千元，用以委託超商等代收水費之手續費及</text:span><text:span text:style-name="T17">委託外界承攬抄表所需費用；(</text:span><text:span text:style-name="T18">3)</text:span><text:span text:style-name="T19">「外包費」30億4,068萬9千元</text:span><text:span text:style-name="T20">，用以用戶新裝工程委外承攬費、場外操作委外承攬費等</text:span><text:span text:style-name="T21">。</text:span></text:p>
      <text:p text:style-name="P22">3.「棧儲、包裝、代理及加工費」112年度預算數較111年度增加2億9,242萬4千元，主要係配合「用戶新設給水裝置收入」增加1億9,963萬元，新裝工程委外經費之「外包費」亦增加1億5,080萬7千元。</text:p>
      <text:p text:style-name="P23"><text:span text:style-name="T24">表1 <text:s/>台水公司</text:span><text:span text:style-name="T25">109至112年度「棧儲、包裝、代理及加工費」預算編列及執行概況<text:s/></text:span><text:span text:style-name="T26"><text:s text:c="29"/></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項目</text:p>
          </table:table-cell>
          <table:table-cell table:style-name="TableCell40" table:number-columns-spanned="2">
            <text:p text:style-name="P41">109年度</text:p>
          </table:table-cell>
          <table:covered-table-cell/>
          <table:table-cell table:style-name="TableCell42" table:number-columns-spanned="2">
            <text:p text:style-name="P43">110年度</text:p>
          </table:table-cell>
          <table:covered-table-cell/>
          <table:table-cell table:style-name="TableCell44" table:number-columns-spanned="2">
            <text:p text:style-name="P45">111年度</text:p>
          </table:table-cell>
          <table:covered-table-cell/>
          <table:table-cell table:style-name="TableCell46" table:number-rows-spanned="2">
            <text:p text:style-name="P47">112年度預算案數</text:p>
          </table:table-cell>
        </table:table-row>
        <table:table-row table:style-name="TableRow48">
          <table:covered-table-cell>
            <text:p text:style-name="P49"/>
          </table:covered-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cell table:style-name="TableCell56">
            <text:p text:style-name="P57">決算數</text:p>
          </table:table-cell>
          <table:table-cell table:style-name="TableCell58">
            <text:p text:style-name="P59">預算案數</text:p>
          </table:table-cell>
          <table:table-cell table:style-name="TableCell60">
            <text:p text:style-name="P61">執行數</text:p>
          </table:table-cell>
          <table:covered-table-cell>
            <text:p text:style-name="P62"/>
          </table:covered-table-cell>
        </table:table-row>
        <table:table-row table:style-name="TableRow63">
          <table:table-cell table:style-name="TableCell64">
            <text:p text:style-name="P65">棧儲、包裝、代理及加工費</text:p>
          </table:table-cell>
          <table:table-cell table:style-name="TableCell66">
            <text:p text:style-name="P67">2,946,794</text:p>
          </table:table-cell>
          <table:table-cell table:style-name="TableCell68">
            <text:p text:style-name="P69">3,110,326</text:p>
          </table:table-cell>
          <table:table-cell table:style-name="TableCell70">
            <text:p text:style-name="P71">3,039,435</text:p>
          </table:table-cell>
          <table:table-cell table:style-name="TableCell72">
            <text:p text:style-name="P73">3,142,671</text:p>
          </table:table-cell>
          <table:table-cell table:style-name="TableCell74">
            <text:p text:style-name="P75">3,091,843</text:p>
          </table:table-cell>
          <table:table-cell table:style-name="TableCell76">
            <text:p text:style-name="P77">2,303,299</text:p>
          </table:table-cell>
          <table:table-cell table:style-name="TableCell78">
            <text:p text:style-name="P79">3,384,267</text:p>
          </table:table-cell>
        </table:table-row>
        <table:table-row table:style-name="TableRow80">
          <table:table-cell table:style-name="TableCell81">
            <text:p text:style-name="P82">公證費</text:p>
          </table:table-cell>
          <table:table-cell table:style-name="TableCell83">
            <text:p text:style-name="P84">653</text:p>
          </table:table-cell>
          <table:table-cell table:style-name="TableCell85">
            <text:p text:style-name="P86">211</text:p>
          </table:table-cell>
          <table:table-cell table:style-name="TableCell87">
            <text:p text:style-name="P88">607</text:p>
          </table:table-cell>
          <table:table-cell table:style-name="TableCell89">
            <text:p text:style-name="P90">244</text:p>
          </table:table-cell>
          <table:table-cell table:style-name="TableCell91">
            <text:p text:style-name="P92">343</text:p>
          </table:table-cell>
          <table:table-cell table:style-name="TableCell93">
            <text:p text:style-name="P94">104</text:p>
          </table:table-cell>
          <table:table-cell table:style-name="TableCell95">
            <text:p text:style-name="P96">339</text:p>
          </table:table-cell>
        </table:table-row>
        <table:table-row table:style-name="TableRow97">
          <table:table-cell table:style-name="TableCell98">
            <text:p text:style-name="P99">佣金、匯費及手續費</text:p>
          </table:table-cell>
          <table:table-cell table:style-name="TableCell100">
            <text:p text:style-name="P101">297,066</text:p>
          </table:table-cell>
          <table:table-cell table:style-name="TableCell102">
            <text:p text:style-name="P103">302,885</text:p>
          </table:table-cell>
          <table:table-cell table:style-name="TableCell104">
            <text:p text:style-name="P105">306,661</text:p>
          </table:table-cell>
          <table:table-cell table:style-name="TableCell106">
            <text:p text:style-name="P107">318,107</text:p>
          </table:table-cell>
          <table:table-cell table:style-name="TableCell108">
            <text:p text:style-name="P109">295,256</text:p>
          </table:table-cell>
          <table:table-cell table:style-name="TableCell110">
            <text:p text:style-name="P111">215,226</text:p>
          </table:table-cell>
          <table:table-cell table:style-name="TableCell112">
            <text:p text:style-name="P113">343,239</text:p>
          </table:table-cell>
        </table:table-row>
        <table:table-row table:style-name="TableRow114">
          <table:table-cell table:style-name="TableCell115">
            <text:p text:style-name="P116">外包費</text:p>
          </table:table-cell>
          <table:table-cell table:style-name="TableCell117">
            <text:p text:style-name="P118">2,649,075</text:p>
          </table:table-cell>
          <table:table-cell table:style-name="TableCell119">
            <text:p text:style-name="P120">2,807,231</text:p>
          </table:table-cell>
          <table:table-cell table:style-name="TableCell121">
            <text:p text:style-name="P122">2,732,167</text:p>
          </table:table-cell>
          <table:table-cell table:style-name="TableCell123">
            <text:p text:style-name="P124">2,824,321</text:p>
          </table:table-cell>
          <table:table-cell table:style-name="TableCell125">
            <text:p text:style-name="P126">2,796,244</text:p>
          </table:table-cell>
          <table:table-cell table:style-name="TableCell127">
            <text:p text:style-name="P128">2,087,970</text:p>
          </table:table-cell>
          <table:table-cell table:style-name="TableCell129">
            <text:p text:style-name="P130">3,040,689</text:p>
          </table:table-cell>
        </table:table-row>
      </table:table>
      <text:p text:style-name="P131">資料來源：台水公司提供。</text:p>
      <text:p text:style-name="P132">(二)允宜審酌以往執行實況及秉撙節原則核實估列抄表及場站操作等委外所需經費，並研謀改善智慧水表之推動及加強場站自動化操作</text:p>
      <text:p text:style-name="P133">揆諸台水公司109至112年度辦理抄表委外(佣金、匯費及手續費)及場站操作委外(外包費)經費支用情形(詳表2)，說明如下：</text:p>
      <text:p text:style-name="P134"><text:span text:style-name="T135">1.</text:span><text:span text:style-name="T136">抄表</text:span><text:span text:style-name="T137">委外經費109及110年度決算數均較預算數增加，詢據台水公司說明，</text:span><text:span text:style-name="T138">主要</text:span><text:span text:style-name="T139">因用戶成長，所需抄表人力</text:span><text:span text:style-name="T140">需求亦</text:span><text:span text:style-name="T141">增加，112年度預算數</text:span><text:span text:style-name="T142">係以109及110年用戶平均成長率推估抄表件數，並按抄表委外比率(85%)及每件決標單價計算，</text:span><text:span text:style-name="T143">故</text:span><text:span text:style-name="T144">較111年度增加4</text:span><text:span text:style-name="T145">,</text:span><text:span text:style-name="T146">791萬1千元</text:span><text:span text:style-name="T147">。</text:span><text:span text:style-name="T148">鑑於台水公司前於109年起推動</text:span><text:soft-page-break/><text:span text:style-name="T149">智慧水表，藉以改善人工抄表問題及精進漏水預警管理等，迄111年8月底該公司已完成試辦建置自動讀表7,989只</text:span><text:span text:style-name="T150"><text:note text:note-class="footnote" text:id="_ftn0"><text:note-citation>1</text:note-citation><text:note-body><text:p text:style-name="P151">擇每月用水戶大於5,000度之大用水戶及每月用水量大於2,000度之中小學，以及以澎湖地區馬公系統已封閉之六個小區為推動示範區安裝智慧水表。</text:p></text:note-body></text:note></text:span><text:span text:style-name="T152">(包含大用水戶1,868只、新建大樓集合式住宅6建案計999戶、澎湖馬公地區5,122只)，投入經費5</text:span><text:span text:style-name="T153">,</text:span><text:span text:style-name="T154">728萬4千元，惟據該公司說明，依試辦結果尚有水表傳輸介面技術不足無法正常傳輸，及平台系統原有用戶用水異常通知功</text:span><text:span text:style-name="T155">能尚不穩定，恐引發用戶客訴及糾紛，爰暫緩辦理智慧水表推動計畫；惟</text:span><text:span text:style-name="T156">為減少委外抄表需求並增強水源管理，仍宜加速改善現有推動所遇困境及系統功能穩定性不足</text:span><text:span text:style-name="T157">等</text:span><text:span text:style-name="T158">問題。</text:span></text:p>
      <text:p text:style-name="P159">2.場站操作委外經費近年因人力補足後部分地區場站數收回或以自動化操作，致自行操作費用減少，經洽詢台水公司說明，112年度因應新增偏遠地區場站增加操作人力等，所需經費較111年度增加662萬8千元。依「112年度附屬單位預算共同項目編列作業規範」規定，外包費應以確為精簡用人或無法自行辦理，須將內部勞務性工作、產品之一部分或全部生產過程委外辦理為限，按業務需要情形核實編列；惟近年場站操作委外實際所需經費較預算低，允宜審酌以往執行量能核實估列預算，並持續加強場站自動化操作，以利撙節相關經費。</text:p>
      <text:p text:style-name="P160">綜上，台水公司112年度編列「棧儲、包裝、代理及加工費」33億8,426萬7千元，其中抄表(佣金)及場站操作(外包費)委外經費112年度均較111年度增加，鑑於相關經費上可透由智慧水表及自動化操作減少人力需求，又場站操作委外實際經費近年均較預算低，為利相關經費之撙節，允宜審酌以往執行實績核實編列，並研謀善策以降低委外人力需求。</text:p>
      <text:soft-page-break/>
      <text:p text:style-name="P161"><text:span text:style-name="T162">表2 <text:s/>台水公司109至112年度辦理抄表委外及場站操作委外經費支用情形 <text:s text:c="8"/></text:span><text:span text:style-name="T163"><text:s text:c="29"/></text:span><text:span text:style-name="T164">單位：新臺幣千元</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年度</text:p>
          </table:table-cell>
          <table:table-cell table:style-name="TableCell174" table:number-columns-spanned="2">
            <text:p text:style-name="P175">抄表委外經費</text:p>
          </table:table-cell>
          <table:covered-table-cell/>
          <table:table-cell table:style-name="TableCell176" table:number-columns-spanned="2">
            <text:p text:style-name="P177">場站操作委外經費</text:p>
          </table:table-cell>
          <table:covered-table-cell/>
        </table:table-row>
        <table:table-row table:style-name="TableRow178">
          <table:covered-table-cell>
            <text:p text:style-name="P179"/>
          </table:covered-table-cell>
          <table:table-cell table:style-name="TableCell180">
            <text:p text:style-name="P181">預算數</text:p>
          </table:table-cell>
          <table:table-cell table:style-name="TableCell182">
            <text:p text:style-name="P183">實際數</text:p>
          </table:table-cell>
          <table:table-cell table:style-name="TableCell184">
            <text:p text:style-name="P185">預算數</text:p>
          </table:table-cell>
          <table:table-cell table:style-name="TableCell186">
            <text:p text:style-name="P187">實際數</text:p>
          </table:table-cell>
        </table:table-row>
        <table:table-row table:style-name="TableRow188">
          <table:table-cell table:style-name="TableCell189">
            <text:p text:style-name="P190">109</text:p>
          </table:table-cell>
          <table:table-cell table:style-name="TableCell191">
            <text:p text:style-name="P192">176,060</text:p>
          </table:table-cell>
          <table:table-cell table:style-name="TableCell193">
            <text:p text:style-name="P194">182,334</text:p>
          </table:table-cell>
          <table:table-cell table:style-name="TableCell195">
            <text:p text:style-name="P196">120,585</text:p>
          </table:table-cell>
          <table:table-cell table:style-name="TableCell197">
            <text:p text:style-name="P198">101,992</text:p>
          </table:table-cell>
        </table:table-row>
        <table:table-row table:style-name="TableRow199">
          <table:table-cell table:style-name="TableCell200">
            <text:p text:style-name="P201">110</text:p>
          </table:table-cell>
          <table:table-cell table:style-name="TableCell202">
            <text:p text:style-name="P203">182,737</text:p>
          </table:table-cell>
          <table:table-cell table:style-name="TableCell204">
            <text:p text:style-name="P205">193,632</text:p>
          </table:table-cell>
          <table:table-cell table:style-name="TableCell206">
            <text:p text:style-name="P207">103,813</text:p>
          </table:table-cell>
          <table:table-cell table:style-name="TableCell208">
            <text:p text:style-name="P209">102,000</text:p>
          </table:table-cell>
        </table:table-row>
        <table:table-row table:style-name="TableRow210">
          <table:table-cell table:style-name="TableCell211">
            <text:p text:style-name="P212">111</text:p>
          </table:table-cell>
          <table:table-cell table:style-name="TableCell213">
            <text:p text:style-name="P214">168,891</text:p>
          </table:table-cell>
          <table:table-cell table:style-name="TableCell215">
            <text:p text:style-name="P216">135,432</text:p>
          </table:table-cell>
          <table:table-cell table:style-name="TableCell217">
            <text:p text:style-name="P218">108,372</text:p>
          </table:table-cell>
          <table:table-cell table:style-name="TableCell219">
            <text:p text:style-name="P220">69,306</text:p>
          </table:table-cell>
        </table:table-row>
        <table:table-row table:style-name="TableRow221">
          <table:table-cell table:style-name="TableCell222">
            <text:p text:style-name="P223">112</text:p>
          </table:table-cell>
          <table:table-cell table:style-name="TableCell224">
            <text:p text:style-name="P225">216,802</text:p>
          </table:table-cell>
          <table:table-cell table:style-name="TableCell226">
            <text:p text:style-name="P227">-　</text:p>
          </table:table-cell>
          <table:table-cell table:style-name="TableCell228">
            <text:p text:style-name="P229">115,000</text:p>
          </table:table-cell>
          <table:table-cell table:style-name="TableCell230">
            <text:p text:style-name="P231">-　</text:p>
          </table:table-cell>
        </table:table-row>
      </table:table>
      <text:p text:style-name="P232">說 <text:s text:c="3"/>明：111年度實際數係截至8月底執行情形。</text:p>
      <text:p text:style-name="P233"><text:span text:style-name="T234">資料來源：台水公司提供。</text:span><text:bookmark-end text:name="_Toc372706634"/><text:bookmark-end text:name="_Toc395261216"/><text:bookmark-end text:name="_Toc395261219"/><text:bookmark-end text:name="_Toc467757902"/><text:bookmark-end text:name="_Toc2437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3T06:07:00Z</meta:creation-date>
    <dc:date>2023-04-13T06:07:00Z</dc:date>
    <meta:print-date>2023-04-13T06:07:00Z</meta:print-date>
    <meta:template xlink:href="doctemp.dot" xlink:type="simple"/>
    <meta:editing-cycles>2</meta:editing-cycles>
    <meta:editing-duration>PT0S</meta:editing-duration>
    <meta:document-statistic meta:page-count="4" meta:paragraph-count="5" meta:word-count="382" meta:character-count="2557" meta:row-count="18" meta:non-whitespace-character-count="2180"/>
  </office:meta>
</office:document-meta>
</file>