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註腳參照" style:family="text">
      <style:text-properties fo:color="#000000"/>
    </style:style>
    <style:style style:name="P4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0.4923in" fo:text-indent="-0.4923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ableColumn59" style:family="table-column">
      <style:table-column-properties style:column-width="0.3666in"/>
    </style:style>
    <style:style style:name="TableColumn60" style:family="table-column">
      <style:table-column-properties style:column-width="0.6208in"/>
    </style:style>
    <style:style style:name="TableColumn61" style:family="table-column">
      <style:table-column-properties style:column-width="3.0486in"/>
    </style:style>
    <style:style style:name="TableColumn62" style:family="table-column">
      <style:table-column-properties style:column-width="1.9444in"/>
    </style:style>
    <style:style style:name="Table58" style:family="table">
      <style:table-properties style:width="5.9805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color="#000000" fo:letter-spacing="-0.0111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color="#000000" fo:letter-spacing="-0.0111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color="#000000" fo:letter-spacing="-0.0111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color="#000000" fo:letter-spacing="-0.011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fo:color="#000000" fo:letter-spacing="-0.0111in"/>
    </style:style>
    <style:style style:name="T76" style:parent-style-name="預設段落字型" style:family="text">
      <style:text-properties fo:color="#000000" fo:letter-spacing="-0.0111in" style:text-position="super 50%"/>
    </style:style>
    <style:style style:name="T77" style:parent-style-name="預設段落字型" style:family="text">
      <style:text-properties fo:color="#000000" fo:letter-spacing="-0.0111in"/>
    </style:style>
    <style:style style:name="P78" style:parent-style-name="表格內文14行高" style:family="paragraph">
      <style:paragraph-properties fo:text-align="justify"/>
      <style:text-properties fo:color="#000000" fo:letter-spacing="-0.0111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  <style:text-properties fo:color="#000000" fo:letter-spacing="-0.0111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fo:letter-spacing="-0.011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text-properties fo:color="#000000" fo:letter-spacing="-0.0111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text-properties fo:color="#000000" fo:letter-spacing="-0.0111in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 fo:letter-spacing="-0.011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11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11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color="#000000" fo:letter-spacing="-0.011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color="#000000" fo:letter-spacing="-0.0111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 fo:letter-spacing="-0.0111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 fo:letter-spacing="-0.011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color="#000000" fo:letter-spacing="-0.011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fo:letter-spacing="-0.0111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11in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  <style:text-properties fo:color="#000000" fo:letter-spacing="-0.0111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color="#000000" fo:letter-spacing="-0.0111in"/>
    </style:style>
    <style:style style:name="P115" style:parent-style-name="表格內文14行高" style:family="paragraph">
      <style:paragraph-properties fo:text-align="center"/>
      <style:text-properties fo:color="#000000" fo:letter-spacing="-0.0111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 fo:letter-spacing="-0.0111in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color="#000000" fo:letter-spacing="-0.0111in"/>
    </style:style>
    <style:style style:name="P120" style:parent-style-name="表格內文14行高" style:family="paragraph">
      <style:text-properties fo:color="#000000"/>
    </style:style>
    <style:style style:name="P121" style:parent-style-name="表格內文14行高" style:family="paragraph">
      <style:text-properties fo:color="#000000"/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註腳參照" style:family="text">
      <style:text-properties fo:color="#000000"/>
    </style:style>
    <style:style style:name="P131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註腳參照" style:family="text">
      <style:text-properties fo:color="#000000"/>
    </style:style>
    <style:style style:name="P14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註腳參照" style:family="text">
      <style:text-properties fo:color="#000000"/>
    </style:style>
    <style:style style:name="P15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註腳參照" style:family="text">
      <style:text-properties fo:color="#000000"/>
    </style:style>
    <style:style style:name="P166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2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2年度編列營業收入328億6,126萬9千元、營業成本286億1,650萬9千元、營業費用37億8,813萬3千元，營業收支相抵後營業利益4億5,662萬7千元，減除營業外損失11億8,678萬2千元後，本期預計虧損7億3,015萬5千元，較111年度預算案虧損1億6,577萬9千元，虧損增加5億6,437萬6千元。謹就該公司112年度預算案評估如下：</text:p>
      <text:p text:style-name="P6"><text:bookmark-start text:name="_Toc372706635"/><text:bookmark-start text:name="_Toc400990027"/><text:bookmark-start text:name="_Toc531261365"/><text:bookmark-start text:name="_Toc118357131"/><text:bookmark-end text:name="_Toc58643803"/><text:bookmark-end text:name="_Toc58645592"/><text:bookmark-end text:name="_Toc58646210"/><text:bookmark-end text:name="_Toc61147922"/><text:bookmark-end text:name="_Toc93770450"/><text:bookmark-end text:name="_Toc400990016"/>九、<text:bookmark-end text:name="_Toc531261365"/>112年度新增「臺中至雲林區域水源調度管線改善計畫」及「伏流水開發工程計畫第二期」，為穩定中部區域供水，並維護烏溪生態環境，允宜加強工程進度控管及落實保育工作<text:bookmark-end text:name="_Toc118357131"/></text:p>
      <text:p text:style-name="P7">台水公司112年度於固定資產建設專案計畫編列4,950萬元，辦理「臺中至雲林區域水源調度管線改善計畫」及「伏流水開發工程計畫第二期」2項新興計畫。經查：</text:p>
      <text:p text:style-name="P8">(一)計畫內容概要及預算編列情形</text:p>
      <text:p text:style-name="P9">台水公司112年度新增辦理「臺中至雲林區域水源調度管線改善計畫」及「伏流水開發工程計畫第二期」，共編列4,950萬元(詳表1)，其計畫內容摘要說明如下：</text:p>
      <text:p text:style-name="P10"><text:span text:style-name="T11">1</text:span><text:span text:style-name="T12">.</text:span><text:span text:style-name="T13">「臺中至雲林區域水源調度管線改善計畫」</text:span><text:span text:style-name="T14">：(1)辦理臺中-彰化及彰化-雲林雙向送水管線，使大安溪鯉魚潭淨水場、大甲溪豐原淨水場、濁水溪湖山淨水場等供水樞紐得相互調度；(</text:span><text:span text:style-name="T15">2)</text:span><text:span text:style-name="T16">預計中彰地區及彰雲地區水源調度能力分別提高至每日20萬噸及12萬噸；(</text:span><text:span text:style-name="T17">3)</text:span><text:span text:style-name="T18">投資總額</text:span><text:span text:style-name="T19"><text:note text:note-class="footnote" text:id="_ftn0"><text:note-citation>1</text:note-citation><text:note-body><text:p text:style-name="P20">「臺中至雲林區域水源調度管線改善計畫」總經費為40.8億元，水利署及台水公司各分擔22.44億元18.36億元。</text:p></text:note-body></text:note></text:span><text:span text:style-name="T21">為40億7</text:span><text:span text:style-name="T22">,</text:span><text:span text:style-name="T23">950萬元</text:span><text:span text:style-name="T24">；(</text:span><text:span text:style-name="T25">4)</text:span><text:span text:style-name="T26">計畫期程</text:span><text:span text:style-name="T27">111至115年；(</text:span><text:span text:style-name="T28">5)112</text:span><text:span text:style-name="T29">年度編列4</text:span><text:span text:style-name="T30">,</text:span><text:span text:style-name="T31">450萬元</text:span><text:span text:style-name="T32">，辦理工</text:span><text:soft-page-break/><text:span text:style-name="T33">程設計及發包作業等</text:span><text:span text:style-name="T34">。</text:span></text:p>
      <text:p text:style-name="P35"><text:span text:style-name="T36">2</text:span><text:span text:style-name="T37">.</text:span><text:span text:style-name="T38">「伏流水開發工程計畫第二期」</text:span><text:span text:style-name="T39">：(1)辦理辦理烏溪伏流水三期工程</text:span><text:span text:style-name="T40">(工區1)</text:span><text:span text:style-name="T41">；(</text:span><text:span text:style-name="T42">2)</text:span><text:span text:style-name="T43">預計烏溪伏流水設計取水量每日1萬噸作為備援供水；(</text:span><text:span text:style-name="T44">3)</text:span><text:span text:style-name="T45">投資總額</text:span><text:span text:style-name="T46"><text:note text:note-class="footnote" text:id="_ftn1"><text:note-citation>2</text:note-citation><text:note-body><text:p text:style-name="P47">「伏流水開發工程計畫第二期」總經費28.95億元，水利署分擔28.65億元(含投資台水公司1.53億元)及水資源作業基金0.3億元。</text:p></text:note-body></text:note></text:span><text:span text:style-name="T48">為1億5,300萬元</text:span><text:span text:style-name="T49">；(4)計畫期程111至115年；(5)112年度編列500</text:span><text:span text:style-name="T50">萬元，辦理</text:span><text:span text:style-name="T51">工程用地取得及設計事宜</text:span><text:span text:style-name="T52">。</text:span></text:p>
      <text:p text:style-name="P53"><text:span text:style-name="T54">表1 <text:s/></text:span><text:span text:style-name="T55">2</text:span><text:span text:style-name="T56">項新增固定資產建設專案計畫內容摘要</text:span><text:span text:style-name="T57">(與台水公司相關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項目</text:p>
            </table:table-cell>
            <table:covered-table-cell/>
            <table:table-cell table:style-name="TableCell66">
              <text:p text:style-name="P67">臺中至雲林區域水源調度管線改善計畫</text:p>
            </table:table-cell>
            <table:table-cell table:style-name="TableCell68">
              <text:p text:style-name="P69">伏流水開發工程計畫第二期</text:p>
            </table:table-cell>
          </table:table-row>
        </table:table-header-rows>
        <table:table-row table:style-name="TableRow70">
          <table:table-cell table:style-name="TableCell71" table:number-columns-spanned="2">
            <text:p text:style-name="P72">計畫內容</text:p>
          </table:table-cell>
          <table:covered-table-cell/>
          <table:table-cell table:style-name="TableCell73">
            <text:p text:style-name="P74"><text:span text:style-name="T75">臺中-彰化雙向調度管線改善工程：預計埋設管線20公里及新建2萬m</text:span><text:span text:style-name="T76">3</text:span><text:span text:style-name="T77">配水池。</text:span></text:p>
            <text:p text:style-name="P78">彰化-雲林雙向調度管線改善工程：預計埋設管線約8公里，另於西螺大橋旁既有水管橋上增設管線約2.6公里。</text:p>
          </table:table-cell>
          <table:table-cell table:style-name="TableCell79">
            <text:p text:style-name="P80">辦理烏溪伏流水三期工程(工區1)。</text:p>
          </table:table-cell>
        </table:table-row>
        <table:table-row table:style-name="TableRow81">
          <table:table-cell table:style-name="TableCell82" table:number-columns-spanned="2">
            <text:p text:style-name="P83">預計成效</text:p>
          </table:table-cell>
          <table:covered-table-cell/>
          <table:table-cell table:style-name="TableCell84">
            <text:p text:style-name="P85">中彰地區及彰雲地區水源調度能力預計分別提高至每日20萬噸及12萬噸。</text:p>
          </table:table-cell>
          <table:table-cell table:style-name="TableCell86">
            <text:p text:style-name="P87">烏溪伏流水設計取水量每日1萬噸作為備援供水。</text:p>
          </table:table-cell>
        </table:table-row>
        <table:table-row table:style-name="TableRow88">
          <table:table-cell table:style-name="TableCell89" table:number-columns-spanned="2">
            <text:p text:style-name="P90">投資總額</text:p>
          </table:table-cell>
          <table:covered-table-cell/>
          <table:table-cell table:style-name="TableCell91">
            <text:p text:style-name="P92">40億7,950萬元</text:p>
          </table:table-cell>
          <table:table-cell table:style-name="TableCell93">
            <text:p text:style-name="P94">1億5,300萬元</text:p>
          </table:table-cell>
        </table:table-row>
        <table:table-row table:style-name="TableRow95">
          <table:table-cell table:style-name="TableCell96" table:number-columns-spanned="2">
            <text:p text:style-name="P97">期程</text:p>
          </table:table-cell>
          <table:covered-table-cell/>
          <table:table-cell table:style-name="TableCell98">
            <text:p text:style-name="P99">111至115年</text:p>
          </table:table-cell>
          <table:table-cell table:style-name="TableCell100">
            <text:p text:style-name="P101">111至115年</text:p>
          </table:table-cell>
        </table:table-row>
        <table:table-row table:style-name="TableRow102">
          <table:table-cell table:style-name="TableCell103" table:number-rows-spanned="2">
            <text:p text:style-name="P104">112年度</text:p>
          </table:table-cell>
          <table:table-cell table:style-name="TableCell105">
            <text:p text:style-name="P106">預算數</text:p>
          </table:table-cell>
          <table:table-cell table:style-name="TableCell107">
            <text:p text:style-name="P108">4,450萬元</text:p>
          </table:table-cell>
          <table:table-cell table:style-name="TableCell109">
            <text:p text:style-name="P110">500萬元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辦理</text:p>
            <text:p text:style-name="P115">事項</text:p>
          </table:table-cell>
          <table:table-cell table:style-name="TableCell116">
            <text:p text:style-name="P117">工程設計及發包作業，並洽辦教育部承租烏日2萬噸配水池之學產用地。</text:p>
          </table:table-cell>
          <table:table-cell table:style-name="TableCell118">
            <text:p text:style-name="P119">辦理工程用地取得及設計。</text:p>
          </table:table-cell>
        </table:table-row>
      </table:table>
      <text:p text:style-name="P120">說 <text:s text:c="3"/>明：該2計畫中由台水公司所轄部分係自112年度開始辦理。</text:p>
      <text:p text:style-name="P121">資料來源：台水公司提供。</text:p>
      <text:p text:style-name="P122">(二)為穩定中部區域供水及維護生態環境，允宜加強工程進度之控管，並審慎規劃施工方式及落實生態保育工作</text:p>
      <text:p text:style-name="P123"><text:span text:style-name="T124">台水公司112年度之新興計畫「臺中至雲林區域水源調度管線改善計畫」及「伏流水開發工程計畫第二期</text:span><text:span text:style-name="T125">-烏溪伏流水三期工程</text:span><text:span text:style-name="T126">」，主要係辦理中部地區</text:span><text:span text:style-name="T127">水源</text:span><text:span text:style-name="T128">「調度」及「備援」相關工程，</text:span><text:span text:style-name="T129">因按「臺灣各區水資源經理基本計畫」指出，中部區域目前水源調度為單向跨區域支援供水</text:span><text:span text:style-name="T130"><text:note text:note-class="footnote" text:id="_ftn2"><text:note-citation>3</text:note-citation><text:note-body><text:p text:style-name="P131">單向誇區域支援用水如臺中北送苗栗及南送彰化，雲林北送彰化及及南送嘉義。</text:p></text:note-body></text:note></text:span><text:span text:style-name="T132">，</text:span><text:span text:style-name="T133">且彰化地區多為獨立供水系統</text:span><text:span text:style-name="T134">，系統間尚無聯通及輸水管徑不足等，又據</text:span><text:span text:style-name="T135">該計畫</text:span><text:span text:style-name="T136">推估</text:span><text:span text:style-name="T137">中</text:span><text:soft-page-break/><text:span text:style-name="T138">部區域</text:span><text:span text:style-name="T139">125年用水需求</text:span><text:span text:style-name="T140">(每日</text:span><text:span text:style-name="T141">267.09</text:span><text:span text:style-name="T142">萬噸)預計較108年上升(每日250.35萬噸)，倘在不推動任何水資源強化措施情境下，以108年供水能力(每日268.30萬噸)，</text:span><text:span text:style-name="T143">包含苗栗、臺中及彰化可能發生供水缺口約每日共9.99萬噸</text:span><text:span text:style-name="T144"><text:note text:note-class="footnote" text:id="_ftn3"><text:note-citation>4</text:note-citation><text:note-body><text:p text:style-name="P145">據「臺灣各區水資源經理基本計畫」指出，108年供水能力：苗栗、臺中及彰化分別為每日24.10、153.80、39.80萬噸；108年用水需求：苗栗、臺中及彰化分別為每日23.06、141.37、39.72萬噸；125年用水需求：苗栗、臺中及彰化分別為每日28.69、157.80、41.20萬噸；125年可能供水缺口：苗栗、臺中及彰化分別為每日4.59、4.00、1.40萬噸。</text:p></text:note-body></text:note></text:span><text:span text:style-name="T146">，</text:span><text:span text:style-name="T147">為穩定中部地區供水，允宜加強工程進度</text:span><text:span text:style-name="T148">之控管，以利計畫如期如質完成。</text:span></text:p>
      <text:p text:style-name="P149"><text:span text:style-name="T150">復據</text:span><text:span text:style-name="T151">「伏流水開發工程計畫第二期」計畫書，該計畫共辦理「油羅溪伏流水工程」、「大安溪伏流水工程」、「烏溪伏流水三期工程」及「荖濃溪伏流水工程」等4項工程</text:span><text:span text:style-name="T152"><text:note text:note-class="footnote" text:id="_ftn4"><text:note-citation>5</text:note-citation><text:note-body><text:p text:style-name="P153">依據「伏流水開發工程計畫第二期」，「油羅溪伏流水工程」、「大安溪伏流水工程」、「烏溪伏流水三期工程」(工區2)及「荖濃溪伏流水工程」由水利署辦理。</text:p></text:note-body></text:note></text:span><text:span text:style-name="T154">，其中「烏溪伏流水三期工程」(工區</text:span><text:span text:style-name="T155">1</text:span><text:span text:style-name="T156">)由台水公司負責，</text:span><text:span text:style-name="T157">主要係烏溪伏流水</text:span><text:span text:style-name="T158">一</text:span><text:span text:style-name="T159">期之擴充</text:span><text:span text:style-name="T160">。詢據台水公司說明，「烏溪伏流水三期工程」</text:span>原規劃之堤內公有地因無取得之可能，修正後地點係民眾甚少活動之處，至<text:span text:style-name="T161">有關巴氏銀鮈生態保育，該公司於111年8月間分別參與臺中市野生動物保育學會及林務局相關會議，已取得初步共識，將於計畫分別編列生態維護及監測費用共400萬元</text:span><text:span text:style-name="T162">。</text:span><text:span text:style-name="T163">鑑於巴氏銀鮈已屬極度瀕危等級</text:span><text:span text:style-name="T164">，且僅侷限分布於烏溪流域</text:span><text:span text:style-name="T165"><text:note text:note-class="footnote" text:id="_ftn5"><text:note-citation>6</text:note-citation><text:note-body><text:p text:style-name="P166">資料來源，臺灣魚類資料庫。</text:p></text:note-body></text:note></text:span><text:span text:style-name="T167">，</text:span><text:span text:style-name="T168">為</text:span><text:span text:style-name="T169">於兼顧生態保育情形下，</text:span><text:span text:style-name="T170">提高備援供水能力，</text:span><text:span text:style-name="T171">允宜</text:span><text:span text:style-name="T172">審慎規劃工程施作</text:span><text:span text:style-name="T173">方式，並落實</text:span><text:span text:style-name="T174">生態維護</text:span><text:span text:style-name="T175">及監測工作。</text:span></text:p>
      <text:p text:style-name="P176"><text:span text:style-name="T177">綜上，</text:span><text:span text:style-name="T178">台水公司112年度於固定資產建設專案計畫之新興計畫編列4,950萬元，辦理「臺中至雲林區域水源調度管線改善計畫」及「伏流水開發工程計畫第二期」</text:span><text:span text:style-name="T179">2項水源調度及備援工程</text:span><text:span text:style-name="T180">，鑑於中部</text:span><text:span text:style-name="T181">區域水源尚未能雙向調度，且推估於125年部分地區將</text:span><text:soft-page-break/><text:span text:style-name="T182">有供水缺口，為穩定其供水，允宜強化</text:span><text:span text:style-name="T183">各項</text:span><text:span text:style-name="T184">工程進度控管，另烏溪尚存</text:span><text:span text:style-name="T185">保育極危等級之</text:span><text:span text:style-name="T186">巴氏銀鮈棲息</text:span><text:span text:style-name="T187">，允宜審慎規劃工程施作方式及落實生態保育工作，以維護生態環境</text:span><text:span text:style-name="T188">。</text:span><text:bookmark-end text:name="_Toc372706635"/><text:bookmark-end text:name="_Toc400990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13T06:08:00Z</meta:creation-date>
    <dc:date>2023-04-13T06:08:00Z</dc:date>
    <meta:print-date>2023-04-13T06:07:00Z</meta:print-date>
    <meta:template xlink:href="doctemp.dot" xlink:type="simple"/>
    <meta:editing-cycles>2</meta:editing-cycles>
    <meta:editing-duration>PT60S</meta:editing-duration>
    <meta:document-statistic meta:page-count="4" meta:paragraph-count="4" meta:word-count="320" meta:character-count="2144" meta:row-count="15" meta:non-whitespace-character-count="1828"/>
  </office:meta>
</office:document-meta>
</file>