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註腳參照" style:family="text">
      <style:text-properties fo:color="#000000"/>
    </style:style>
    <style:style style:name="P10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註腳參照" style:family="text">
      <style:text-properties fo:color="#000000"/>
    </style:style>
    <style:style style:name="P28" style:parent-style-name="註腳文字" style:family="paragraph">
      <style:paragraph-properties fo:margin-left="0.0576in" fo:text-indent="-0.0576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1" style:parent-style-name="E" style:family="paragraph">
      <style:paragraph-properties style:text-autospace="none" fo:margin-left="0.4923in" fo:text-indent="-0.4923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color="#000000" fo:font-size="12pt" style:font-size-asian="12pt"/>
    </style:style>
    <style:style style:name="TableColumn37" style:family="table-column">
      <style:table-column-properties style:column-width="0.4666in"/>
    </style:style>
    <style:style style:name="TableColumn38" style:family="table-column">
      <style:table-column-properties style:column-width="0.8305in"/>
    </style:style>
    <style:style style:name="TableColumn39" style:family="table-column">
      <style:table-column-properties style:column-width="0.8479in"/>
    </style:style>
    <style:style style:name="TableColumn40" style:family="table-column">
      <style:table-column-properties style:column-width="0.8326in"/>
    </style:style>
    <style:style style:name="TableColumn41" style:family="table-column">
      <style:table-column-properties style:column-width="0.7645in"/>
    </style:style>
    <style:style style:name="TableColumn42" style:family="table-column">
      <style:table-column-properties style:column-width="0.6409in"/>
    </style:style>
    <style:style style:name="TableColumn43" style:family="table-column">
      <style:table-column-properties style:column-width="0.8326in"/>
    </style:style>
    <style:style style:name="TableColumn44" style:family="table-column">
      <style:table-column-properties style:column-width="0.7645in"/>
    </style:style>
    <style:style style:name="Table36" style:family="table">
      <style:table-properties style:width="5.9805in" style:rel-width="98.76%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4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P54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Row59" style:family="table-row">
      <style:table-row-properties/>
    </style:style>
    <style:style style:name="P60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P67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P70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P71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P72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P73" style:parent-style-name="表格內文14行高" style:family="paragraph">
      <style:paragraph-properties fo:text-align="center" fo:line-height="0.1805in"/>
      <style:text-properties fo:font-weight="bold" style:font-weight-asian="bold" fo:color="#000000" fo:letter-spacing="-0.0152i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79" style:parent-style-name="預設段落字型" style:family="text">
      <style:text-properties fo:color="#000000" fo:letter-spacing="-0.0152in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82" style:parent-style-name="預設段落字型" style:family="text">
      <style:text-properties fo:color="#000000" fo:letter-spacing="-0.0152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85" style:parent-style-name="預設段落字型" style:family="text">
      <style:text-properties fo:color="#000000" fo:letter-spacing="-0.0152i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style:font-weight-complex="bold" fo:color="#000000" fo:letter-spacing="-0.0152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line-height="0.1805in"/>
      <style:text-properties fo:font-weight="bold" style:font-weight-asian="bold" fo:color="#000000" fo:letter-spacing="-0.0152in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805in"/>
      <style:text-properties fo:font-weight="bold" style:font-weight-asian="bold" fo:color="#000000" fo:letter-spacing="-0.0152in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805in"/>
      <style:text-properties fo:font-weight="bold" style:font-weight-asian="bold" fo:color="#000000" fo:letter-spacing="-0.0152in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letter-spacing="-0.0152i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letter-spacing="-0.0152i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letter-spacing="-0.0152in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letter-spacing="-0.0152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letter-spacing="-0.0152i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line-height="0.1805in"/>
      <style:text-properties fo:color="#000000" fo:letter-spacing="-0.0152in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1805in"/>
      <style:text-properties fo:color="#000000" fo:letter-spacing="-0.0152in" style:font-size-complex="12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color="#000000" fo:letter-spacing="-0.0152i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805in"/>
      <style:text-properties fo:color="#000000" fo:letter-spacing="-0.0152in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805in"/>
      <style:text-properties fo:color="#000000" fo:letter-spacing="-0.0152in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805in"/>
      <style:text-properties fo:color="#000000" fo:letter-spacing="-0.0152in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805in"/>
      <style:text-properties fo:color="#000000" fo:letter-spacing="-0.0152in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805in"/>
      <style:text-properties fo:color="#000000" fo:letter-spacing="-0.0152in" style:font-size-complex="12pt"/>
    </style:style>
    <style:style style:name="P281" style:parent-style-name="表格內文14行高" style:family="paragraph">
      <style:paragraph-properties fo:margin-left="0.6708in" fo:text-indent="-0.6708in">
        <style:tab-stops/>
      </style:paragraph-properties>
      <style:text-properties fo:color="#000000"/>
    </style:style>
    <style:style style:name="P282" style:parent-style-name="表格內文14行高" style:family="paragraph">
      <style:paragraph-properties fo:margin-left="0.6708in" fo:text-indent="-0.6708in">
        <style:tab-stops/>
      </style:paragraph-properties>
      <style:text-properties fo:color="#000000"/>
    </style:style>
    <style:style style:name="P2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84" style:parent-style-name="一下內文縮2" style:family="paragraph">
      <style:paragraph-properties fo:margin-left="0.5902in" fo:text-indent="0.393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註腳參照" style:family="text">
      <style:text-properties fo:color="#000000"/>
    </style:style>
    <style:style style:name="P28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weight-complex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P292" style:parent-style-name="E" style:family="paragraph">
      <style:paragraph-properties fo:margin-left="0.7868in" fo:text-indent="-0.1965in">
        <style:tab-stops/>
      </style:paragraph-properties>
    </style:style>
    <style:style style:name="T293" style:parent-style-name="預設段落字型" style:family="text">
      <style:text-properties style:font-weight-complex="bold" fo:color="#000000"/>
    </style:style>
    <style:style style:name="T294" style:parent-style-name="預設段落字型" style:family="text">
      <style:text-properties style:font-weight-complex="bold" fo:color="#000000"/>
    </style:style>
    <style:style style:name="T295" style:parent-style-name="預設段落字型" style:family="text">
      <style:text-properties style:font-weight-complex="bold" fo:color="#000000"/>
    </style:style>
    <style:style style:name="T296" style:parent-style-name="預設段落字型" style:family="text">
      <style:text-properties style:font-weight-complex="bold" fo:color="#000000"/>
    </style:style>
    <style:style style:name="T297" style:parent-style-name="預設段落字型" style:family="text">
      <style:text-properties style:font-weight-complex="bold" fo:color="#000000"/>
    </style:style>
    <style:style style:name="T298" style:parent-style-name="預設段落字型" style:family="text">
      <style:text-properties style:font-weight-complex="bold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weight-complex="bold"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註腳參照" style:family="text">
      <style:text-properties fo:color="#000000"/>
    </style:style>
    <style:style style:name="P309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P311" style:parent-style-name="E" style:family="paragraph">
      <style:paragraph-properties fo:margin-left="0.7868in" fo:text-indent="-0.1965in">
        <style:tab-stops/>
      </style:paragraph-properties>
    </style:style>
    <style:style style:name="T312" style:parent-style-name="預設段落字型" style:family="text">
      <style:text-properties fo:color="#000000"/>
    </style:style>
    <style:style style:name="T313" style:parent-style-name="註腳參照" style:family="text">
      <style:text-properties fo:color="#000000"/>
    </style:style>
    <style:style style:name="P314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註腳參照" style:family="text">
      <style:text-properties fo:color="#000000"/>
    </style:style>
    <style:style style:name="P31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註腳參照" style:family="text">
      <style:text-properties fo:color="#000000"/>
    </style:style>
    <style:style style:name="P322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註腳參照" style:family="text">
      <style:text-properties fo:color="#000000"/>
    </style:style>
    <style:style style:name="P326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327" style:parent-style-name="預設段落字型" style:family="text">
      <style:text-properties fo:color="#000000"/>
    </style:style>
    <style:style style:name="P328" style:parent-style-name="E" style:family="paragraph">
      <style:paragraph-properties fo:margin-left="0.7868in" fo:text-indent="-0.1965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P3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3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3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33" style:parent-style-name="內文" style:family="paragraph">
      <style:paragraph-properties fo:margin-left="0.393in" fo:text-indent="0.393in">
        <style:tab-stops/>
      </style:paragraph-properties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2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2年度編列營業收入328億6,126萬9千元、營業成本286億1,650萬9千元、營業費用37億8,813萬3千元，營業收支相抵後營業利益4億5,662萬7千元，減除營業外損失11億8,678萬2千元後，本期預計虧損7億3,015萬5千元，較111年度預算案虧損1億6,577萬9千元，虧損增加5億6,437萬6千元。謹就該公司112年度預算案評估如下：</text:p>
      <text:p text:style-name="P6"><text:bookmark-start text:name="_Toc372706635"/><text:bookmark-start text:name="_Toc400990027"/><text:bookmark-start text:name="_Toc24377121"/><text:bookmark-start text:name="_Toc65676178"/><text:bookmark-start text:name="_Toc118357132"/><text:bookmark-end text:name="_Toc58643803"/><text:bookmark-end text:name="_Toc58645592"/><text:bookmark-end text:name="_Toc58646210"/><text:bookmark-end text:name="_Toc61147922"/><text:bookmark-end text:name="_Toc93770450"/><text:bookmark-end text:name="_Toc400990016"/>一０、為有效降低漏水率，允宜加強工程進度及汰換管材之控管，並積極辦理小區管網封閉確認與WADA系統介接<text:bookmark-end text:name="_Toc118357132"/></text:p>
      <text:p text:style-name="P7"><text:span text:style-name="T8">台水公司112年度於固定資產建設專案計畫編列預算80億元，辦理「降低漏水率計畫(102至113年)」，計畫總經費為826億元</text:span><text:span text:style-name="T9"><text:note text:note-class="footnote" text:id="_ftn0"><text:note-citation>1</text:note-citation><text:note-body><text:p text:style-name="P10">依據「降低漏水率計畫(102至113年)」說明，計畫總經費為1,003.36億元，其中固定資產投資專案計畫經費為826億元。(110年5月核定版)</text:p></text:note-body></text:note></text:span><text:span text:style-name="T11">，預計113年漏水率降至12%(即12年內降低漏水率7.55</text:span><text:span text:style-name="T12">個百分點</text:span><text:span text:style-name="T13">)。經查：</text:span></text:p>
      <text:p text:style-name="P14">(一)該計畫執行進度及112年度預計辦理事項</text:p>
      <text:p text:style-name="P15">檢視台水公司102年至112年「降低漏水率計畫(102至113年)」預算編列及辦理情形(詳表1)，並說明如下：</text:p>
      <text:p text:style-name="P16">1.102至111年累計已編列預算數為666億元，迄111年8月底累計已執行數(含實現數及應付數)為597億8,615萬3千元，累計執行率為89.77%。</text:p>
      <text:p text:style-name="P17"><text:span text:style-name="T18">2.迄111年8月底累計汰換管線長度為6</text:span><text:span text:style-name="T19">,</text:span><text:span text:style-name="T20">875公里，漏水率降至</text:span><text:span text:style-name="T21">12.95%</text:span><text:span text:style-name="T22">，累計</text:span><text:span text:style-name="T23">小區管網</text:span><text:span text:style-name="T24">建置量為3</text:span><text:span text:style-name="T25">,</text:span><text:span text:style-name="T26">251個</text:span><text:span text:style-name="T27"><text:note text:note-class="footnote" text:id="_ftn1"><text:note-citation>2</text:note-citation><text:note-body><text:p text:style-name="P28">111年度預計目標包含：預計累計汰換管線長度為6,216公里，預計漏水率降至13.20%，預計累計小區管網建置量為3,428個。</text:p></text:note-body></text:note></text:span><text:span text:style-name="T29">。</text:span></text:p>
      <text:soft-page-break/>
      <text:p text:style-name="P30">3.112年度編列預算80億元，包含辦理管線維護73億元、建置分區計量管網經費5.5億元、水壓管理經費1.5億元，預計汰換管線長度876公里(累計汰換7,092公里)，建置100個分區計量管網。</text:p>
      <text:soft-page-break/>
      <text:p text:style-name="P31"><text:span text:style-name="T32">表1 <text:s/></text:span><text:span text:style-name="T33">1</text:span><text:span text:style-name="T34">02至112年度「降低漏水率計畫(102至113年)」預算編列及執行情形 <text:s text:c="35"/></text:span><text:span text:style-name="T35">單位：新臺幣千元；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年度</text:p>
          </table:table-cell>
          <table:table-cell table:style-name="TableCell48" table:number-columns-spanned="2">
            <text:p text:style-name="P49">可支用預算數</text:p>
          </table:table-cell>
          <table:covered-table-cell/>
          <table:table-cell table:style-name="TableCell50" table:number-columns-spanned="2">
            <text:p text:style-name="P51">執行數</text:p>
          </table:table-cell>
          <table:covered-table-cell/>
          <table:table-cell table:style-name="TableCell52" table:number-rows-spanned="2">
            <text:p text:style-name="P53">執行率(4)=(2+</text:p>
            <text:p text:style-name="P54">3)/(1)</text:p>
          </table:table-cell>
          <table:table-cell table:style-name="TableCell55" table:number-rows-spanned="2">
            <text:p text:style-name="P56">保留數</text:p>
          </table:table-cell>
          <table:table-cell table:style-name="TableCell57" table:number-rows-spanned="2">
            <text:p text:style-name="P58">節餘數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(1)</text:p>
          </table:table-cell>
          <table:table-cell table:style-name="TableCell63">
            <text:p text:style-name="P64">年度預算數</text:p>
          </table:table-cell>
          <table:table-cell table:style-name="TableCell65">
            <text:p text:style-name="P66">實現數</text:p>
            <text:p text:style-name="P67">(2)</text:p>
          </table:table-cell>
          <table:table-cell table:style-name="TableCell68">
            <text:p text:style-name="P69">應付數</text:p>
            <text:p text:style-name="P70">(3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02</text:p>
          </table:table-cell>
          <table:table-cell table:style-name="TableCell77">
            <text:p text:style-name="P78"><text:span text:style-name="T79">10,300,000</text:span></text:p>
          </table:table-cell>
          <table:table-cell table:style-name="TableCell80">
            <text:p text:style-name="P81"><text:span text:style-name="T82">10,300,000</text:span></text:p>
          </table:table-cell>
          <table:table-cell table:style-name="TableCell83">
            <text:p text:style-name="P84"><text:span text:style-name="T85">297,949</text:span></text:p>
          </table:table-cell>
          <table:table-cell table:style-name="TableCell86">
            <text:p text:style-name="P87">11,159</text:p>
          </table:table-cell>
          <table:table-cell table:style-name="TableCell88">
            <text:p text:style-name="P89">2.89<text:s/></text:p>
          </table:table-cell>
          <table:table-cell table:style-name="TableCell90">
            <text:p text:style-name="P91">10,000,949</text:p>
          </table:table-cell>
          <table:table-cell table:style-name="TableCell92">
            <text:p text:style-name="P93">1,103</text:p>
          </table:table-cell>
        </table:table-row>
        <table:table-row table:style-name="TableRow94">
          <table:table-cell table:style-name="TableCell95">
            <text:p text:style-name="P96">103</text:p>
          </table:table-cell>
          <table:table-cell table:style-name="TableCell97">
            <text:p text:style-name="P98">14,400,949</text:p>
          </table:table-cell>
          <table:table-cell table:style-name="TableCell99">
            <text:p text:style-name="P100">4,400,000</text:p>
          </table:table-cell>
          <table:table-cell table:style-name="TableCell101">
            <text:p text:style-name="P102">6,102,640</text:p>
          </table:table-cell>
          <table:table-cell table:style-name="TableCell103">
            <text:p text:style-name="P104">389,405</text:p>
          </table:table-cell>
          <table:table-cell table:style-name="TableCell105">
            <text:p text:style-name="P106">42.38<text:s/></text:p>
          </table:table-cell>
          <table:table-cell table:style-name="TableCell107">
            <text:p text:style-name="P108">7,403,603</text:p>
          </table:table-cell>
          <table:table-cell table:style-name="TableCell109">
            <text:p text:style-name="P110">894,705</text:p>
          </table:table-cell>
        </table:table-row>
        <table:table-row table:style-name="TableRow111">
          <table:table-cell table:style-name="TableCell112">
            <text:p text:style-name="P113">104</text:p>
          </table:table-cell>
          <table:table-cell table:style-name="TableCell114">
            <text:p text:style-name="P115">7,503,603</text:p>
          </table:table-cell>
          <table:table-cell table:style-name="TableCell116">
            <text:p text:style-name="P117">100,000</text:p>
          </table:table-cell>
          <table:table-cell table:style-name="TableCell118">
            <text:p text:style-name="P119">6,374,898</text:p>
          </table:table-cell>
          <table:table-cell table:style-name="TableCell120">
            <text:p text:style-name="P121">366,837</text:p>
          </table:table-cell>
          <table:table-cell table:style-name="TableCell122">
            <text:p text:style-name="P123">84.96<text:s/></text:p>
          </table:table-cell>
          <table:table-cell table:style-name="TableCell124">
            <text:p text:style-name="P125">43,177</text:p>
          </table:table-cell>
          <table:table-cell table:style-name="TableCell126">
            <text:p text:style-name="P127">1,085,528</text:p>
          </table:table-cell>
        </table:table-row>
        <table:table-row table:style-name="TableRow128">
          <table:table-cell table:style-name="TableCell129">
            <text:p text:style-name="P130">105</text:p>
          </table:table-cell>
          <table:table-cell table:style-name="TableCell131">
            <text:p text:style-name="P132">7,543,177</text:p>
          </table:table-cell>
          <table:table-cell table:style-name="TableCell133">
            <text:p text:style-name="P134">7,500,000</text:p>
          </table:table-cell>
          <table:table-cell table:style-name="TableCell135">
            <text:p text:style-name="P136">6,510,241</text:p>
          </table:table-cell>
          <table:table-cell table:style-name="TableCell137">
            <text:p text:style-name="P138">441,817</text:p>
          </table:table-cell>
          <table:table-cell table:style-name="TableCell139">
            <text:p text:style-name="P140">86.31<text:s/></text:p>
          </table:table-cell>
          <table:table-cell table:style-name="TableCell141">
            <text:p text:style-name="P142">12,399</text:p>
          </table:table-cell>
          <table:table-cell table:style-name="TableCell143">
            <text:p text:style-name="P144">1,020,538</text:p>
          </table:table-cell>
        </table:table-row>
        <table:table-row table:style-name="TableRow145">
          <table:table-cell table:style-name="TableCell146">
            <text:p text:style-name="P147">106</text:p>
          </table:table-cell>
          <table:table-cell table:style-name="TableCell148">
            <text:p text:style-name="P149">7,012,399</text:p>
          </table:table-cell>
          <table:table-cell table:style-name="TableCell150">
            <text:p text:style-name="P151">7,000,000</text:p>
          </table:table-cell>
          <table:table-cell table:style-name="TableCell152">
            <text:p text:style-name="P153">5,615,539</text:p>
          </table:table-cell>
          <table:table-cell table:style-name="TableCell154">
            <text:p text:style-name="P155">755,409</text:p>
          </table:table-cell>
          <table:table-cell table:style-name="TableCell156">
            <text:p text:style-name="P157">80.08<text:s/></text:p>
          </table:table-cell>
          <table:table-cell table:style-name="TableCell158">
            <text:p text:style-name="P159">59,101</text:p>
          </table:table-cell>
          <table:table-cell table:style-name="TableCell160">
            <text:p text:style-name="P161">582,350</text:p>
          </table:table-cell>
        </table:table-row>
        <table:table-row table:style-name="TableRow162">
          <table:table-cell table:style-name="TableCell163">
            <text:p text:style-name="P164">107</text:p>
          </table:table-cell>
          <table:table-cell table:style-name="TableCell165">
            <text:p text:style-name="P166">7,059,101</text:p>
          </table:table-cell>
          <table:table-cell table:style-name="TableCell167">
            <text:p text:style-name="P168">7,000,000</text:p>
          </table:table-cell>
          <table:table-cell table:style-name="TableCell169">
            <text:p text:style-name="P170">5,835,721</text:p>
          </table:table-cell>
          <table:table-cell table:style-name="TableCell171">
            <text:p text:style-name="P172">739,979</text:p>
          </table:table-cell>
          <table:table-cell table:style-name="TableCell173">
            <text:p text:style-name="P174">82.67<text:s/></text:p>
          </table:table-cell>
          <table:table-cell table:style-name="TableCell175">
            <text:p text:style-name="P176">16,384</text:p>
          </table:table-cell>
          <table:table-cell table:style-name="TableCell177">
            <text:p text:style-name="P178">467,017</text:p>
          </table:table-cell>
        </table:table-row>
        <table:table-row table:style-name="TableRow179">
          <table:table-cell table:style-name="TableCell180">
            <text:p text:style-name="P181">108</text:p>
          </table:table-cell>
          <table:table-cell table:style-name="TableCell182">
            <text:p text:style-name="P183">7,016,384</text:p>
          </table:table-cell>
          <table:table-cell table:style-name="TableCell184">
            <text:p text:style-name="P185">7,000,000</text:p>
          </table:table-cell>
          <table:table-cell table:style-name="TableCell186">
            <text:p text:style-name="P187">6,060,585</text:p>
          </table:table-cell>
          <table:table-cell table:style-name="TableCell188">
            <text:p text:style-name="P189">670,479</text:p>
          </table:table-cell>
          <table:table-cell table:style-name="TableCell190">
            <text:p text:style-name="P191">86.38<text:s/></text:p>
          </table:table-cell>
          <table:table-cell table:style-name="TableCell192">
            <text:p text:style-name="P193">1,698</text:p>
          </table:table-cell>
          <table:table-cell table:style-name="TableCell194">
            <text:p text:style-name="P195">283,622</text:p>
          </table:table-cell>
        </table:table-row>
        <table:table-row table:style-name="TableRow196">
          <table:table-cell table:style-name="TableCell197">
            <text:p text:style-name="P198">109</text:p>
          </table:table-cell>
          <table:table-cell table:style-name="TableCell199">
            <text:p text:style-name="P200">7,301,698</text:p>
          </table:table-cell>
          <table:table-cell table:style-name="TableCell201">
            <text:p text:style-name="P202">7,300,000</text:p>
          </table:table-cell>
          <table:table-cell table:style-name="TableCell203">
            <text:p text:style-name="P204">6,643,737</text:p>
          </table:table-cell>
          <table:table-cell table:style-name="TableCell205">
            <text:p text:style-name="P206">609,173</text:p>
          </table:table-cell>
          <table:table-cell table:style-name="TableCell207">
            <text:p text:style-name="P208">99.33<text:s/></text:p>
          </table:table-cell>
          <table:table-cell table:style-name="TableCell209">
            <text:p text:style-name="P210">130</text:p>
          </table:table-cell>
          <table:table-cell table:style-name="TableCell211">
            <text:p text:style-name="P212">48,658</text:p>
          </table:table-cell>
        </table:table-row>
        <table:table-row table:style-name="TableRow213">
          <table:table-cell table:style-name="TableCell214">
            <text:p text:style-name="P215">110</text:p>
          </table:table-cell>
          <table:table-cell table:style-name="TableCell216">
            <text:p text:style-name="P217">8,000,130</text:p>
          </table:table-cell>
          <table:table-cell table:style-name="TableCell218">
            <text:p text:style-name="P219">8,000,000</text:p>
          </table:table-cell>
          <table:table-cell table:style-name="TableCell220">
            <text:p text:style-name="P221">7,154,674</text:p>
          </table:table-cell>
          <table:table-cell table:style-name="TableCell222">
            <text:p text:style-name="P223">811,784</text:p>
          </table:table-cell>
          <table:table-cell table:style-name="TableCell224">
            <text:p text:style-name="P225">99.58<text:s/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33,672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8,000,000</text:p>
          </table:table-cell>
          <table:table-cell table:style-name="TableCell235">
            <text:p text:style-name="P236">8,000,000</text:p>
          </table:table-cell>
          <table:table-cell table:style-name="TableCell237">
            <text:p text:style-name="P238">3,399,365</text:p>
          </table:table-cell>
          <table:table-cell table:style-name="TableCell239">
            <text:p text:style-name="P240">994,762</text:p>
          </table:table-cell>
          <table:table-cell table:style-name="TableCell241">
            <text:p text:style-name="P242">54.30<text:s/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8,336</text:p>
          </table:table-cell>
        </table:table-row>
        <table:table-row table:style-name="TableRow247">
          <table:table-cell table:style-name="TableCell248">
            <text:p text:style-name="P249">小計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66,600,000</text:p>
          </table:table-cell>
          <table:table-cell table:style-name="TableCell254">
            <text:p text:style-name="P255">53,995,349</text:p>
          </table:table-cell>
          <table:table-cell table:style-name="TableCell256">
            <text:p text:style-name="P257">5,790,804</text:p>
          </table:table-cell>
          <table:table-cell table:style-name="TableCell258">
            <text:p text:style-name="P259">89.77<text:s/></text:p>
          </table:table-cell>
          <table:table-cell table:style-name="TableCell260">
            <text:p text:style-name="P261">17,537,441</text:p>
          </table:table-cell>
          <table:table-cell table:style-name="TableCell262">
            <text:p text:style-name="P263">4,435,529</text:p>
          </table:table-cell>
        </table:table-row>
        <table:table-row table:style-name="TableRow264">
          <table:table-cell table:style-name="TableCell265">
            <text:p text:style-name="P266">112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8,000,00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</table:table>
      <text:p text:style-name="P281">說　　明：111年度執行數為迄8月底自結數。</text:p>
      <text:p text:style-name="P282">資料來源：台水公司提供。</text:p>
      <text:p text:style-name="P283"><text:bookmark-start text:name="_Hlk78535130"/>(二)<text:bookmark-end text:name="_Hlk78535130"/>台水公司辦理「降低漏水率計畫(102至113年)」因汰換管材採購多次流標、小區管網未封閉數量仍多、基隆及臺中供水系統管線汰換工程完成率未及5成等，經審計部提具審核意見</text:p>
      <text:p text:style-name="P284"><text:span text:style-name="T285">按「降低漏水率計畫(102至113年)」指出，台水公司係參考國際降漏4大策略「修漏速度及品質」、「管線資產維護管理」、「水壓管理」、「主動防治漏水」</text:span><text:span text:style-name="T286"><text:note text:note-class="footnote" text:id="_ftn2"><text:note-citation>3</text:note-citation><text:note-body><text:p text:style-name="P287">4大策略及其主軸分別為「修漏速度及品質」為縮短修漏時間降低漏水、「管線資產維護管理」為管材選用、設施、維護及更新汰換、「水壓管理」為調控合理水壓降低漏水風險、「主動防治漏水」為監測漏水早期修復。</text:p></text:note-body></text:note></text:span><text:span text:style-name="T288">，包含選用較耐用之</text:span><text:span text:style-name="T289">延性鑄鐵管(簡稱DIP)作為汰換管材、</text:span><text:span text:style-name="T290">持續建置分區計量管網、委外廣徵降低漏水率總顧問及國內外專業技術服務團隊等；據審計部110年度中央政府總決算審核報告提具相關意見及詢據台水公司說</text:span><text:soft-page-break/><text:span text:style-name="T291">明如下：</text:span></text:p>
      <text:p text:style-name="P292"><text:span text:style-name="T293">1.為降低管線破損漏水機率，汰換管材選用提高耐震能力且耐用年限長達40至50年之</text:span><text:span text:style-name="T294">延性鑄鐵管(</text:span><text:span text:style-name="T295">DIP</text:span><text:span text:style-name="T296">)</text:span><text:span text:style-name="T297">為主，惟110年度辦理計畫所需DIP管材採購歷經多次流標，恐衍生DIP管材</text:span><text:soft-page-break/><text:span text:style-name="T298">缺料之潛在風險：</text:span><text:span text:style-name="T299">據</text:span><text:span text:style-name="T300">台水公司</text:span><text:span text:style-name="T301">說明，108年至111年8月底管線漏水案件主因為荷重震動及老化腐蝕所致(占所有案件比率逾80%)，且以塑膠管材最易受影響，又迄110年底塑膠管長度2萬8,530公里，占總管長(6萬5,887公里)比率43.30%；該公司1</text:span><text:span text:style-name="T302">10</text:span><text:span text:style-name="T303">年至111年8月底為辦理汰換管線，共採購DIP 262萬5</text:span><text:span text:style-name="T304">,</text:span><text:span text:style-name="T305">870公尺，已到貨216萬8</text:span><text:span text:style-name="T306">,</text:span><text:span text:style-name="T307">484公尺，仍有45萬7,386公尺未到貨(包含110年25萬776公尺)；雖該公司已鼓勵DIP製造商擴充產能</text:span><text:span text:style-name="T308"><text:note text:note-class="footnote" text:id="_ftn3"><text:note-citation>4</text:note-citation><text:note-body><text:p text:style-name="P309">依據「降低漏水率計畫(102至113年)」(110年5月修正版)。</text:p></text:note-body></text:note></text:span><text:span text:style-name="T310">，為避免可能衍生之缺料風險，已就沿海或土壤腐蝕性較高之地區(較不宜採用DIP)，改採耐衝擊硬質塑膠管。</text:span></text:p>
      <text:p text:style-name="P311"><text:span text:style-name="T312">2.為改善分區計量管網建置成效，台水公司辦理「分區計量管網售水率提升推動策略」，然需配合修正之分區計量管網作業要點相關規定尚未完成</text:span><text:span text:style-name="T313"><text:note text:note-class="footnote" text:id="_ftn4"><text:note-citation>5</text:note-citation><text:note-body><text:p text:style-name="P314">「分區計量管網售水率提升推動策略」制定之小區管網售水率標準為80%，惟現行分區計量管網作業要點則訂為85%。</text:p></text:note-body></text:note></text:span><text:span text:style-name="T315">，且未封閉小區管網</text:span><text:span text:style-name="T316"><text:note text:note-class="footnote" text:id="_ftn5"><text:note-citation>6</text:note-citation><text:note-body><text:p text:style-name="P317">小區管網需封閉始能進行監測，藉以瞭解漏水情形。</text:p></text:note-body></text:note></text:span><text:span text:style-name="T318">待處理數量仍多：迄111年8月底尚未封閉確認小區管網數量計1</text:span><text:span text:style-name="T319">,</text:span><text:span text:style-name="T320">549個，主要係部分小區管網因供水方向改變、配合其他單位工程，或因都市計畫而其封閉性遭到破壞，待重新進行封閉確認，已依「分區計量管網售水率提升推動策略」控管</text:span><text:span text:style-name="T321"><text:note text:note-class="footnote" text:id="_ftn6"><text:note-citation>7</text:note-citation><text:note-body><text:p text:style-name="P322">按「分區計量管網售水率提升推動策略」已將未辦理封閉確認或售水率未達80%(111年起新增漏水量大於1000CMD等條件)之小區管網列為問題小區，排定年度改善計畫，每年度擇20%列管之重點問題小區，由各區處集中辦理檢漏、管線汰換等相關降漏措施，並每月檢討執行進度，列入責任中心績效考核。</text:p></text:note-body></text:note></text:span><text:span text:style-name="T323">；至分區計</text:span><text:soft-page-break/><text:span text:style-name="T324">量管網作業要點相關規定，台水公司將針對分區計量管網之合理管長、水壓流量等即時資訊之傳訊設備、傳訊頻率等原則，持續滾動檢討該要點</text:span><text:span text:style-name="T325"><text:note text:note-class="footnote" text:id="_ftn7"><text:note-citation>8</text:note-citation><text:note-body><text:p text:style-name="P326">據台水公司說明，分區計量管網作業要點預計於111年底完成修訂。</text:p></text:note-body></text:note></text:span><text:span text:style-name="T327">。</text:span></text:p>
      <text:p text:style-name="P328">3.台水公司辦理「基隆、臺中及高雄供水系統降低無收益水量<text:soft-page-break/>(NRW)計畫總顧問委託技術服務」案(以下簡稱總顧問案)，於107年6月間核定，並自109年度陸續辦理，惟迄110年底實際施作管線完成率未及5成：<text:span text:style-name="T329">因基隆市政府考量基隆地區多雨且交通流量大、重車多，路證核發更加謹慎耗時，以及臺中市政府統一挖補能量不足、原物料價格上漲、新冠疫情影響等，致管線汰換工程執行率偏低；總顧問案年期已配合「降低漏水率計畫」延至113年底，相關汰換工程預計屆時完成。</text:span></text:p>
      <text:p text:style-name="P330">(三)為加速漏水率之降低，允宜強化工程進度之控管及管材存貨之管理，並積極辦理小區管理封閉確認及與WADA之介接</text:p>
      <text:p text:style-name="P331">「降低漏水率計畫」經2次修正，計畫期程延長至113年度，預計累計汰換管線公里數為7,968公里，112及113年度尚需汰換管線共1,752公里，考量截至110年底管線超過使用年限比率仍有48.09%，管線汰換需求恐將持續增加，又近年原物料上漲，為利後續汰換工程如期如質完成，允宜審酌各地區氣候及地理條件等，審慎規劃管材之選用與採購，並強化存貨管理及加強工程進度之控管。</text:p>
      <text:p text:style-name="P332">復為達到主動防治漏水，台水公司自102年起陸續建置分區計量管網，預計113年底前將完成建置3,628個，惟因尚未確認封閉之小區管網占總建置數47.65%，恐不利進行漏水調查，又台水公司近年除引進各項科技檢漏方式，亦自行開發自來水大數據分析系統(以下簡稱WADA)，可更為精準偵測分區計<text:soft-page-break/>量管網內異常供水事件，然據該公司提供之資料，截至111年8月底小區管網已介接WADA系統僅1,461個(占小區管網總數比率44.94%)，為提升主動防治漏水作業成效，允宜積極辦理小區管網封閉確認，並持續加速小區管網與WADA系統之介接，以利降低漏水率。</text:p>
      <text:soft-page-break/>
      <text:p text:style-name="P333"><text:span text:style-name="T334">綜上，台水公司自102年起辦理「降低漏水率計畫(102至113年)」，112年度賡續編列固定資產建設專案計畫預算80億元，鑑於審計部前就汰換管線之採購、小區管網未確認封閉數仍多、總顧問案部分工程施作完成率偏低等提出審核意見，允宜加強管材物料採購規劃及管理，強化工程進度之管理，並積極辦理小區管網封閉確認及與W</text:span><text:span text:style-name="T335">ADA</text:span><text:span text:style-name="T336">系統之介接，俾利降低漏水率。</text:span><text:bookmark-end text:name="_Toc372706635"/><text:bookmark-end text:name="_Toc400990027"/><text:bookmark-end text:name="_Toc24377121"/><text:bookmark-end text:name="_Toc656761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13T06:08:00Z</meta:creation-date>
    <dc:date>2023-04-13T06:08:00Z</dc:date>
    <meta:print-date>2023-04-13T06:08:00Z</meta:print-date>
    <meta:template xlink:href="doctemp.dot" xlink:type="simple"/>
    <meta:editing-cycles>2</meta:editing-cycles>
    <meta:editing-duration>PT0S</meta:editing-duration>
    <meta:document-statistic meta:page-count="35" meta:paragraph-count="6" meta:word-count="517" meta:character-count="3458" meta:row-count="24" meta:non-whitespace-character-count="2947"/>
  </office:meta>
</office:document-meta>
</file>