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104in" style:letter-kerning="false" fo:font-size="18pt" style:font-size-asian="18pt" style:font-size-complex="18pt"/>
    </style:style>
    <style:style style:name="T17" style:parent-style-name="預設段落字型" style:family="text">
      <style:text-properties fo:color="#000000"/>
    </style:style>
    <style:style style:name="P18" style:parent-style-name="內文" style:family="paragraph">
      <style:text-properties fo:color="#000000"/>
    </style:style>
    <style:style style:name="TableColumn20" style:family="table-column">
      <style:table-column-properties style:column-width="0.5847in" style:use-optimal-column-width="false"/>
    </style:style>
    <style:style style:name="TableColumn21" style:family="table-column">
      <style:table-column-properties style:column-width="0.3562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8277in" style:use-optimal-column-width="false"/>
    </style:style>
    <style:style style:name="TableColumn24" style:family="table-column">
      <style:table-column-properties style:column-width="0.875in" style:use-optimal-column-width="false"/>
    </style:style>
    <style:style style:name="TableColumn25" style:family="table-column">
      <style:table-column-properties style:column-width="5.7194in" style:use-optimal-column-width="false"/>
    </style:style>
    <style:style style:name="TableColumn26" style:family="table-column">
      <style:table-column-properties style:column-width="1.2736in" style:use-optimal-column-width="false"/>
    </style:style>
    <style:style style:name="TableColumn27" style:family="table-column">
      <style:table-column-properties style:column-width="0.8361in" style:use-optimal-column-width="false"/>
    </style:style>
    <style:style style:name="Table19" style:family="table">
      <style:table-properties style:width="10.8291in" fo:margin-left="0in" table:align="center"/>
    </style:style>
    <style:style style:name="TableRow28" style:family="table-row">
      <style:table-row-properties style:min-row-height="0.234in" style:use-optimal-row-height="false" fo:keep-together="always"/>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527in"/>
    </style:style>
    <style:style style:name="T31" style:parent-style-name="預設段落字型" style:family="text">
      <style:text-properties style:font-name-asian="標楷體" fo:color="#000000" fo:font-size="11pt" style:font-size-asian="11pt"/>
    </style:style>
    <style:style style:name="TableCell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start" fo:line-height="0.1527in"/>
      <style:text-properties style:font-name-asian="標楷體" fo:color="#000000"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0.127in" fo:font-size="11pt" style:font-size-asian="11pt"/>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0013in" fo:font-size="11pt" style:font-size-asian="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527in"/>
    </style:style>
    <style:style style:name="T43" style:parent-style-name="預設段落字型" style:family="text">
      <style:text-properties style:font-name-asian="標楷體" fo:color="#000000" fo:letter-spacing="0.018in" fo:font-size="11pt" style:font-size-asian="11pt"/>
    </style:style>
    <style:style style:name="T44" style:parent-style-name="預設段落字型" style:family="text">
      <style:text-properties style:font-name-asian="標楷體" fo:color="#000000" fo:letter-spacing="0.0013in" fo:font-size="11pt" style:font-size-asian="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527in"/>
    </style:style>
    <style:style style:name="T47" style:parent-style-name="預設段落字型" style:family="text">
      <style:text-properties style:font-name-asian="標楷體" fo:color="#000000" fo:letter-spacing="1.5784in" fo:font-size="11pt" style:font-size-asian="11pt"/>
    </style:style>
    <style:style style:name="T48" style:parent-style-name="預設段落字型" style:family="text">
      <style:text-properties style:font-name-asian="標楷體" fo:color="#000000" fo:letter-spacing="0.0013in" fo:font-size="11pt" style:font-size-asian="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start" fo:line-height="0.1527in"/>
      <style:text-properties style:font-name-asian="標楷體" fo:color="#000000" fo:font-size="11pt" style:font-size-asian="11pt"/>
    </style:style>
    <style:style style:name="TableRow53" style:family="table-row">
      <style:table-row-properties style:min-row-height="0.1166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67" style:parent-style-name="內文" style:family="paragraph">
      <style:paragraph-properties style:line-break="normal" fo:text-align="justify" fo:line-height="0.1666in"/>
    </style:style>
    <style:style style:name="T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69" style:parent-style-name="預設段落字型" style:family="text">
      <style:text-properties style:font-name="標楷體" style:font-name-asian="標楷體" fo:color="#000000" fo:font-size="11pt" style:font-size-asian="11pt" style:font-size-complex="11pt"/>
    </style:style>
    <style:style style:name="T70" style:parent-style-name="預設段落字型" style:family="text">
      <style:text-properties style:font-name="標楷體" style:font-name-asian="標楷體" fo:color="#000000" fo:font-size="11pt" style:font-size-asian="11pt" style:font-size-complex="11pt"/>
    </style:style>
    <style:style style:name="T71" style:parent-style-name="預設段落字型" style:family="text">
      <style:text-properties style:font-name="標楷體" style:font-name-asian="標楷體" fo:color="#000000" fo:font-size="11pt" style:font-size-asian="11pt" style:font-size-complex="11pt"/>
    </style:style>
    <style:style style:name="T72" style:parent-style-name="預設段落字型" style:family="text">
      <style:text-properties style:font-name="標楷體" style:font-name-asian="標楷體" fo:color="#000000" fo:font-size="11pt" style:font-size-asian="11pt" style:font-size-complex="11pt"/>
    </style:style>
    <style:style style:name="T73" style:parent-style-name="預設段落字型" style:family="text">
      <style:text-properties style:font-name="標楷體" style:font-name-asian="標楷體" fo:color="#000000" fo:font-size="11pt" style:font-size-asian="11pt" style:font-size-complex="11pt"/>
    </style:style>
    <style:style style:name="T74" style:parent-style-name="預設段落字型" style:family="text">
      <style:text-properties style:font-name="標楷體" style:font-name-asian="標楷體" fo:color="#000000" fo:font-size="11pt" style:font-size-asian="11pt" style:font-size-complex="11pt"/>
    </style:style>
    <style:style style:name="T75" style:parent-style-name="預設段落字型" style:family="text">
      <style:text-properties style:font-name="標楷體" style:font-name-asian="標楷體" fo:color="#000000" fo:font-size="11pt" style:font-size-asian="11pt" style:font-size-complex="11pt"/>
    </style:style>
    <style:style style:name="T76" style:parent-style-name="預設段落字型" style:family="text">
      <style:text-properties style:font-name="標楷體" style:font-name-asian="標楷體" fo:color="#000000" fo:font-size="11pt" style:font-size-asian="11pt" style:font-size-complex="11pt"/>
    </style:style>
    <style:style style:name="T77" style:parent-style-name="預設段落字型" style:family="text">
      <style:text-properties style:font-name="標楷體" style:font-name-asian="標楷體" fo:color="#000000" fo:font-size="11pt" style:font-size-asian="11pt" style:font-size-complex="11pt"/>
    </style:style>
    <style:style style:name="T78" style:parent-style-name="預設段落字型" style:family="text">
      <style:text-properties style:font-name="標楷體" style:font-name-asian="標楷體" fo:color="#000000" fo:font-size="11pt" style:font-size-asian="11pt" style:font-size-complex="11pt"/>
    </style:style>
    <style:style style:name="T79" style:parent-style-name="預設段落字型" style:family="text">
      <style:text-properties style:font-name="標楷體" style:font-name-asian="標楷體" fo:color="#000000" fo:font-size="11pt" style:font-size-asian="11pt" style:font-size-complex="11pt"/>
    </style:style>
    <style:style style:name="T80" style:parent-style-name="預設段落字型" style:family="text">
      <style:text-properties style:font-name="標楷體" style:font-name-asian="標楷體" fo:color="#000000" fo:font-size="11pt" style:font-size-asian="11pt" style:font-size-complex="11pt"/>
    </style:style>
    <style:style style:name="T81" style:parent-style-name="預設段落字型" style:family="text">
      <style:text-properties style:font-name="標楷體" style:font-name-asian="標楷體" fo:color="#000000" fo:font-size="11pt" style:font-size-asian="11pt" style:font-size-complex="11pt"/>
    </style:style>
    <style:style style:name="T82" style:parent-style-name="預設段落字型" style:family="text">
      <style:text-properties style:font-name="標楷體" style:font-name-asian="標楷體" fo:color="#000000" fo:font-size="11pt" style:font-size-asian="11pt" style:font-size-complex="11pt"/>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style>
    <style:style style:name="P86" style:parent-style-name="內文" style:family="paragraph">
      <style:paragraph-properties style:line-break="normal" fo:text-align="justify" fo:line-height="0.1666in"/>
    </style:style>
    <style:style style:name="T87" style:parent-style-name="預設段落字型" style:family="text">
      <style:text-properties style:font-name="標楷體" style:font-name-asian="標楷體" fo:font-weight="bold" style:font-weight-asian="bold" fo:color="#000000" fo:font-size="11pt" style:font-size-asian="11pt" style:font-size-complex="11pt"/>
    </style:style>
    <style:style style:name="P88" style:parent-style-name="內文" style:family="paragraph">
      <style:paragraph-properties style:line-break="normal" fo:text-align="justify" fo:line-height="0.1666in"/>
    </style:style>
    <style:style style:name="T89" style:parent-style-name="預設段落字型" style:family="text">
      <style:text-properties style:font-name="標楷體" style:font-name-asian="標楷體" fo:color="#000000" fo:font-size="11pt" style:font-size-asian="11pt" style:font-size-complex="11pt"/>
    </style:style>
    <style:style style:name="T90" style:parent-style-name="預設段落字型" style:family="text">
      <style:text-properties style:font-name="標楷體" style:font-name-asian="標楷體" fo:color="#000000" fo:font-size="11pt" style:font-size-asian="11pt" style:font-size-complex="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5" style:family="table-row">
      <style:table-row-properties style:min-row-height="0.1166in" style:use-optimal-row-height="false" fo:keep-together="always"/>
    </style:style>
    <style:style style:name="P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line-break="normal" fo:text-align="justify" fo:line-height="0.1666in"/>
    </style:style>
    <style:style style:name="T106" style:parent-style-name="預設段落字型" style:family="text">
      <style:text-properties style:font-name="標楷體" style:font-name-asian="標楷體" fo:color="#000000" fo:font-size="11pt" style:font-size-asian="11pt" style:font-size-complex="11pt"/>
    </style:style>
    <style:style style:name="T107" style:parent-style-name="預設段落字型" style:family="text">
      <style:text-properties style:font-name="標楷體" style:font-name-asian="標楷體" fo:color="#000000" fo:font-size="11pt" style:font-size-asian="11pt" style:font-size-complex="11pt"/>
    </style:style>
    <style:style style:name="T108" style:parent-style-name="預設段落字型" style:family="text">
      <style:text-properties style:font-name="標楷體" style:font-name-asian="標楷體" fo:color="#000000" fo:font-size="11pt" style:font-size-asian="11pt" style:font-size-complex="11pt"/>
    </style:style>
    <style:style style:name="T109" style:parent-style-name="預設段落字型" style:family="text">
      <style:text-properties style:font-name="標楷體" style:font-name-asian="標楷體" fo:color="#000000" fo:font-size="11pt" style:font-size-asian="11pt" style:font-size-complex="11pt"/>
    </style:style>
    <style:style style:name="T110" style:parent-style-name="預設段落字型" style:family="text">
      <style:text-properties style:font-name="標楷體" style:font-name-asian="標楷體" fo:color="#000000" fo:font-size="11pt" style:font-size-asian="11pt" style:font-size-complex="11pt"/>
    </style:style>
    <style:style style:name="T111" style:parent-style-name="預設段落字型" style:family="text">
      <style:text-properties style:font-name="標楷體" style:font-name-asian="標楷體" fo:color="#000000" fo:font-size="11pt" style:font-size-asian="11pt" style:font-size-complex="11pt"/>
    </style:style>
    <style:style style:name="T112" style:parent-style-name="預設段落字型" style:family="text">
      <style:text-properties style:font-name="標楷體" style:font-name-asian="標楷體" fo:color="#000000" fo:font-size="11pt" style:font-size-asian="11pt" style:font-size-complex="11pt"/>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預設段落字型" style:family="text">
      <style:text-properties style:font-name="標楷體" style:font-name-asian="標楷體" fo:color="#000000"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1pt" style:font-size-asian="11pt" style:font-size-complex="11pt"/>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font-size="11pt" style:font-size-asian="11pt" style:font-size-complex="11pt"/>
    </style:style>
    <style:style style:name="T126" style:parent-style-name="預設段落字型" style:family="text">
      <style:text-properties style:font-name="標楷體" style:font-name-asian="標楷體" fo:color="#000000" fo:font-size="11pt" style:font-size-asian="11pt" style:font-size-complex="11pt"/>
    </style:style>
    <style:style style:name="T127" style:parent-style-name="預設段落字型" style:family="text">
      <style:text-properties style:font-name="標楷體" style:font-name-asian="標楷體" fo:color="#000000" fo:font-size="11pt" style:font-size-asian="11pt" style:font-size-complex="11pt"/>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font-size="11pt" style:font-size-asian="11pt" style:font-size-complex="11pt"/>
    </style:style>
    <style:style style:name="T131" style:parent-style-name="預設段落字型" style:family="text">
      <style:text-properties style:font-name="標楷體" style:font-name-asian="標楷體" fo:color="#000000" fo:font-size="11pt" style:font-size-asian="11pt" style:font-size-complex="11pt"/>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font-size="11pt" style:font-size-asian="11pt" style:font-size-complex="11pt"/>
    </style:style>
    <style:style style:name="T139" style:parent-style-name="預設段落字型" style:family="text">
      <style:text-properties style:font-name="標楷體" style:font-name-asian="標楷體" fo:color="#000000" fo:font-size="11pt" style:font-size-asian="11pt" style:font-size-complex="11pt"/>
    </style:style>
    <style:style style:name="T140" style:parent-style-name="預設段落字型" style:family="text">
      <style:text-properties style:font-name="標楷體" style:font-name-asian="標楷體" fo:color="#000000" fo:font-size="11pt" style:font-size-asian="11pt" style:font-size-complex="11pt"/>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標楷體" style:font-name-asian="標楷體" fo:color="#000000" fo:font-size="11pt" style:font-size-asian="11pt" style:font-size-complex="11pt"/>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font-size-complex="11pt"/>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font-size-complex="11pt"/>
    </style:style>
    <style:style style:name="T149" style:parent-style-name="預設段落字型" style:family="text">
      <style:text-properties style:font-name="標楷體" style:font-name-asian="標楷體" fo:color="#000000" fo:font-size="11pt" style:font-size-asian="11pt" style:font-size-complex="11pt"/>
    </style:style>
    <style:style style:name="T150" style:parent-style-name="預設段落字型" style:family="text">
      <style:text-properties style:font-name="標楷體" style:font-name-asian="標楷體" fo:color="#000000" fo:font-size="11pt" style:font-size-asian="11pt" style:font-size-complex="11pt"/>
    </style:style>
    <style:style style:name="TableCell1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5" style:family="table-row">
      <style:table-row-properties style:min-row-height="0.1166in" style:use-optimal-row-height="false" fo:keep-together="always"/>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line-break="normal" fo:text-align="justify" fo:line-height="0.1666in"/>
    </style:style>
    <style:style style:name="T1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8" style:parent-style-name="預設段落字型" style:family="text">
      <style:text-properties style:font-name="標楷體" style:font-name-asian="標楷體" fo:color="#000000" fo:font-size="11pt" style:font-size-asian="11pt" style:font-size-complex="11pt"/>
    </style:style>
    <style:style style:name="P169" style:parent-style-name="內文" style:family="paragraph">
      <style:paragraph-properties style:line-break="normal" fo:text-align="justify" fo:line-height="0.1666in"/>
    </style:style>
    <style:style style:name="T1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6" style:family="table-row">
      <style:table-row-properties style:min-row-height="0.1166in" style:use-optimal-row-height="false" fo:keep-together="always"/>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2" style:family="table-row">
      <style:table-row-properties style:min-row-height="0.1166in" style:use-optimal-row-height="false" fo:keep-together="always"/>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start" fo:line-height="0.1527in"/>
    </style:style>
    <style:style style:name="T20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9" style:family="table-row">
      <style:table-row-properties style:min-row-height="0.1166in" style:use-optimal-row-height="false" fo:keep-together="always"/>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5" style:family="table-row">
      <style:table-row-properties style:min-row-height="0.1166in" style:use-optimal-row-height="false" fo:keep-together="always"/>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2" style:family="table-row">
      <style:table-row-properties style:min-row-height="0.1166in" style:use-optimal-row-height="false" fo:keep-together="always"/>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8" style:family="table-row">
      <style:table-row-properties style:min-row-height="0.1166in" style:use-optimal-row-height="false" fo:keep-together="always"/>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start" fo:line-height="0.1527in"/>
    </style:style>
    <style:style style:name="T26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5" style:family="table-row">
      <style:table-row-properties style:min-row-height="0.1166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2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4" style:family="table-row">
      <style:table-row-properties style:min-row-height="0.0854in"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0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0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3" style:family="table-row">
      <style:table-row-properties style:min-row-height="0.0854in"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font-size="11pt" style:font-size-asian="11pt" style:font-size-complex="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1666in"/>
    </style:style>
    <style:style style:name="T326" style:parent-style-name="預設段落字型" style:family="text">
      <style:text-properties style:font-name="標楷體" style:font-name-asian="標楷體" fo:color="#000000" fo:font-size="11pt" style:font-size-asian="11pt" style:font-size-complex="11pt"/>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新細明體" fo:color="#000000" fo:font-size="11pt" style:font-size-asian="11pt" style:font-size-complex="11pt"/>
    </style:style>
    <style:style style:name="T329" style:parent-style-name="預設段落字型" style:family="text">
      <style:text-properties style:font-name="標楷體" style:font-name-asian="標楷體" fo:color="#000000" fo:font-size="11pt" style:font-size-asian="11pt" style:font-size-complex="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4" style:family="table-row">
      <style:table-row-properties style:min-row-height="0.093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1" style:family="table-row">
      <style:table-row-properties style:min-row-height="0.0562in" style:use-optimal-row-height="false" fo:keep-together="always"/>
    </style:style>
    <style:style style:name="P352" style:parent-style-name="內文" style:family="paragraph">
      <style:paragraph-properties fo:line-height="0.1527in"/>
      <style:text-properties style:font-name="標楷體" style:font-name-asian="標楷體" fo:color="#000000" fo:font-size="11pt" style:font-size-asian="11pt" style:font-size-complex="11pt"/>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1666in"/>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ableCell3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8" style:family="table-row">
      <style:table-row-properties style:min-row-height="0.0562in" style:use-optimal-row-height="false" fo:keep-together="always"/>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4" style:family="table-row">
      <style:table-row-properties style:min-row-height="0.0562in" style:use-optimal-row-height="false" fo:keep-together="always"/>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0" style:family="table-row">
      <style:table-row-properties style:min-row-height="0.0562in" style:use-optimal-row-height="false" fo:keep-together="always"/>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P4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start" fo:line-height="0.1527in"/>
    </style:style>
    <style:style style:name="T4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7" style:family="table-row">
      <style:table-row-properties style:min-row-height="0.0562in" style:use-optimal-row-height="false" fo:keep-together="always"/>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P4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3" style:family="table-row">
      <style:table-row-properties style:min-row-height="0.0562in" style:use-optimal-row-height="false" fo:keep-together="always"/>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3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8" style:family="table-row">
      <style:table-row-properties style:min-row-height="0.0562in" style:use-optimal-row-height="false" fo:keep-together="always"/>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3" style:family="table-row">
      <style:table-row-properties style:min-row-height="0.0562in" style:use-optimal-row-height="false" fo:keep-together="always"/>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P4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9" style:family="table-row">
      <style:table-row-properties style:min-row-height="0.0562in" style:use-optimal-row-height="false" fo:keep-together="always"/>
    </style:style>
    <style:style style:name="P480" style:parent-style-name="內文" style:family="paragraph">
      <style:paragraph-properties fo:line-height="0.1527in"/>
      <style:text-properties style:font-name="標楷體" style:font-name-asian="標楷體" fo:color="#000000" fo:font-size="11pt" style:font-size-asian="11pt" style:font-size-complex="11pt"/>
    </style:style>
    <style:style style:name="P4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start" fo:line-height="0.1527in"/>
    </style:style>
    <style:style style:name="T48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496" style:family="table-row">
      <style:table-row-properties style:min-row-height="0.0854in" style:use-optimal-row-height="false"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4" style:family="table-row">
      <style:table-row-properties style:min-row-height="0.0562in" style:use-optimal-row-height="false" fo:keep-together="always"/>
    </style:style>
    <style:style style:name="P515" style:parent-style-name="內文" style:family="paragraph">
      <style:paragraph-properties fo:line-height="0.1527in"/>
      <style:text-properties style:font-name="標楷體" style:font-name-asian="標楷體" fo:color="#000000" fo:font-size="11pt" style:font-size-asian="11pt" style:font-size-complex="11pt"/>
    </style:style>
    <style:style style:name="P516" style:parent-style-name="內文" style:family="paragraph">
      <style:paragraph-properties fo:line-height="0.1527in"/>
      <style:text-properties style:font-name="標楷體" style:font-name-asian="標楷體" fo:color="#000000" fo:font-size="11pt" style:font-size-asian="11pt" style:font-size-complex="11pt"/>
    </style:style>
    <style:style style:name="P51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P5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5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22" style:parent-style-name="內文" style:family="paragraph">
      <style:paragraph-properties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23" style:parent-style-name="內文" style:family="paragraph">
      <style:paragraph-properties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24" style:parent-style-name="內文" style:family="paragraph">
      <style:paragraph-properties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25" style:parent-style-name="內文" style:family="paragraph">
      <style:paragraph-properties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26" style:parent-style-name="內文" style:family="paragraph">
      <style:paragraph-properties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27" style:parent-style-name="內文" style:family="paragraph">
      <style:paragraph-properties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28" style:parent-style-name="內文" style:family="paragraph">
      <style:paragraph-properties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29" style:parent-style-name="內文" style:family="paragraph">
      <style:paragraph-properties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30" style:parent-style-name="內文" style:family="paragraph">
      <style:paragraph-properties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31" style:parent-style-name="內文" style:family="paragraph">
      <style:paragraph-properties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32" style:parent-style-name="內文" style:family="paragraph">
      <style:paragraph-properties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33" style:parent-style-name="內文" style:family="paragraph">
      <style:paragraph-properties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34" style:parent-style-name="內文" style:family="paragraph">
      <style:paragraph-properties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35" style:parent-style-name="內文" style:family="paragraph">
      <style:paragraph-properties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36" style:parent-style-name="內文" style:family="paragraph">
      <style:paragraph-properties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37" style:parent-style-name="內文" style:family="paragraph">
      <style:paragraph-properties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38" style:parent-style-name="內文" style:family="paragraph">
      <style:paragraph-properties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39" style:parent-style-name="內文" style:family="paragraph">
      <style:paragraph-properties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40" style:parent-style-name="內文" style:family="paragraph">
      <style:paragraph-properties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41" style:parent-style-name="內文" style:family="paragraph">
      <style:paragraph-properties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42" style:parent-style-name="內文" style:family="paragraph">
      <style:paragraph-properties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43" style:parent-style-name="內文" style:family="paragraph">
      <style:paragraph-properties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44" style:parent-style-name="內文" style:family="paragraph">
      <style:paragraph-properties fo:line-height="0.1666in" fo:margin-left="0.3055in" fo:text-indent="-0.3055in">
        <style:tab-stops/>
      </style:paragraph-properties>
    </style:style>
    <style:style style:name="T545" style:parent-style-name="預設段落字型" style:family="text">
      <style:text-properties style:font-name="標楷體" style:font-name-asian="標楷體" fo:color="#000000" fo:font-size="11pt" style:font-size-asian="11pt" style:font-size-complex="11pt"/>
    </style:style>
    <style:style style:name="T546" style:parent-style-name="預設段落字型" style:family="text">
      <style:text-properties style:font-name="標楷體" style:font-name-asian="標楷體" fo:color="#000000" fo:font-size="11pt" style:font-size-asian="11pt" style:font-size-complex="11pt"/>
    </style:style>
    <style:style style:name="P5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5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49" style:family="table-row">
      <style:table-row-properties style:min-row-height="0.0562in" style:use-optimal-row-height="false" fo:keep-together="always"/>
    </style:style>
    <style:style style:name="P550" style:parent-style-name="內文" style:family="paragraph">
      <style:paragraph-properties fo:line-height="0.1527in"/>
      <style:text-properties style:font-name="標楷體" style:font-name-asian="標楷體" fo:color="#000000" fo:font-size="11pt" style:font-size-asian="11pt" style:font-size-complex="11pt"/>
    </style:style>
    <style:style style:name="P5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61"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62"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63"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64"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65" style:parent-style-name="內文" style:family="paragraph">
      <style:paragraph-properties fo:line-height="0.1666in" fo:margin-left="0.3055in" fo:text-indent="-0.3055in">
        <style:tab-stops/>
      </style:paragraph-properties>
    </style:style>
    <style:style style:name="T566" style:parent-style-name="預設段落字型" style:family="text">
      <style:text-properties style:font-name="標楷體" style:font-name-asian="標楷體" fo:color="#000000" fo:font-size="11pt" style:font-size-asian="11pt" style:font-size-complex="11pt"/>
    </style:style>
    <style:style style:name="T567" style:parent-style-name="預設段落字型" style:family="text">
      <style:text-properties style:font-name-asian="標楷體" fo:color="#000000" fo:font-size="11pt" style:font-size-asian="11pt" style:font-size-complex="11pt"/>
    </style:style>
    <style:style style:name="T568" style:parent-style-name="預設段落字型" style:family="text">
      <style:text-properties style:font-name-asian="標楷體" fo:color="#000000" fo:font-size="11pt" style:font-size-asian="11pt" style:font-size-complex="11pt"/>
    </style:style>
    <style:style style:name="T569" style:parent-style-name="預設段落字型" style:family="text">
      <style:text-properties style:font-name-asian="標楷體" fo:color="#000000" fo:font-size="11pt" style:font-size-asian="11pt" style:font-size-complex="11pt"/>
    </style:style>
    <style:style style:name="T570" style:parent-style-name="預設段落字型" style:family="text">
      <style:text-properties style:font-name-asian="標楷體" fo:color="#000000" fo:font-size="11pt" style:font-size-asian="11pt" style:font-size-complex="11pt"/>
    </style:style>
    <style:style style:name="T571" style:parent-style-name="預設段落字型" style:family="text">
      <style:text-properties style:font-name-asian="標楷體" fo:color="#000000" fo:font-size="11pt" style:font-size-asian="11pt" style:font-size-complex="11pt"/>
    </style:style>
    <style:style style:name="T572" style:parent-style-name="預設段落字型" style:family="text">
      <style:text-properties style:font-name-asian="標楷體" fo:color="#000000" fo:font-size="11pt" style:font-size-asian="11pt" style:font-size-complex="11pt"/>
    </style:style>
    <style:style style:name="T573" style:parent-style-name="預設段落字型" style:family="text">
      <style:text-properties style:font-name-asian="標楷體" fo:color="#000000" fo:font-size="11pt" style:font-size-asian="11pt" style:font-size-complex="11pt"/>
    </style:style>
    <style:style style:name="TableCell5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78" style:family="table-row">
      <style:table-row-properties style:min-row-height="0.0562in" style:use-optimal-row-height="false" fo:keep-together="always"/>
    </style:style>
    <style:style style:name="P579" style:parent-style-name="內文" style:family="paragraph">
      <style:paragraph-properties fo:line-height="0.1527in"/>
      <style:text-properties style:font-name="標楷體" style:font-name-asian="標楷體" fo:color="#000000" fo:font-size="11pt" style:font-size-asian="11pt" style:font-size-complex="11pt"/>
    </style:style>
    <style:style style:name="P5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94" style:family="table-row">
      <style:table-row-properties style:min-row-height="0.0562in" style:use-optimal-row-height="false" fo:keep-together="always"/>
    </style:style>
    <style:style style:name="P595" style:parent-style-name="內文" style:family="paragraph">
      <style:paragraph-properties fo:line-height="0.1527in"/>
      <style:text-properties style:font-name="標楷體" style:font-name-asian="標楷體" fo:color="#000000" fo:font-size="11pt" style:font-size-asian="11pt" style:font-size-complex="11pt"/>
    </style:style>
    <style:style style:name="P5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start" fo:line-height="0.1527in"/>
    </style:style>
    <style:style style:name="T60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0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0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11" style:family="table-row">
      <style:table-row-properties style:min-row-height="0.0562in" style:use-optimal-row-height="false" fo:keep-together="always"/>
    </style:style>
    <style:style style:name="P612" style:parent-style-name="內文" style:family="paragraph">
      <style:paragraph-properties fo:line-height="0.1527in"/>
      <style:text-properties style:font-name="標楷體" style:font-name-asian="標楷體" fo:color="#000000" fo:font-size="11pt" style:font-size-asian="11pt" style:font-size-complex="11pt"/>
    </style:style>
    <style:style style:name="P6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center"/>
    </style:style>
    <style:style style:name="T61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27" style:family="table-row">
      <style:table-row-properties style:min-row-height="0.0562in" style:use-optimal-row-height="false" fo:keep-together="always"/>
    </style:style>
    <style:style style:name="P628" style:parent-style-name="內文" style:family="paragraph">
      <style:paragraph-properties fo:line-height="0.1527in"/>
      <style:text-properties style:font-name="標楷體" style:font-name-asian="標楷體" fo:color="#000000" fo:font-size="11pt" style:font-size-asian="11pt" style:font-size-complex="11pt"/>
    </style:style>
    <style:style style:name="P6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style:style>
    <style:style style:name="T63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43" style:family="table-row">
      <style:table-row-properties style:min-row-height="0.0562in" style:use-optimal-row-height="false" fo:keep-together="always"/>
    </style:style>
    <style:style style:name="P644" style:parent-style-name="內文" style:family="paragraph">
      <style:paragraph-properties fo:line-height="0.1527in"/>
      <style:text-properties style:font-name="標楷體" style:font-name-asian="標楷體" fo:color="#000000" fo:font-size="11pt" style:font-size-asian="11pt" style:font-size-complex="11pt"/>
    </style:style>
    <style:style style:name="P6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59" style:family="table-row">
      <style:table-row-properties style:min-row-height="0.0562in" style:use-optimal-row-height="false" fo:keep-together="always"/>
    </style:style>
    <style:style style:name="P660" style:parent-style-name="內文" style:family="paragraph">
      <style:paragraph-properties fo:line-height="0.1527in"/>
      <style:text-properties style:font-name="標楷體" style:font-name-asian="標楷體" fo:color="#000000" fo:font-size="11pt" style:font-size-asian="11pt" style:font-size-complex="11pt"/>
    </style:style>
    <style:style style:name="P6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center"/>
    </style:style>
    <style:style style:name="T66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675" style:family="table-row">
      <style:table-row-properties style:min-row-height="0.052in" style:use-optimal-row-height="false" fo:keep-together="alway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line-height="0.1527in"/>
      <style:text-properties style:font-name="標楷體" style:font-name-asian="標楷體" fo:color="#000000" fo:font-size="11pt" style:font-size-asian="11pt" style:font-size-complex="11pt"/>
    </style:style>
    <style:style style:name="P692"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693" style:parent-style-name="內文" style:family="paragraph">
      <style:paragraph-properties style:snap-to-layout-grid="false" fo:margin-left="1.0715in" fo:text-indent="-0.4583in">
        <style:tab-stops/>
      </style:paragraph-properties>
    </style:style>
    <style:style style:name="T694" style:parent-style-name="預設段落字型" style:family="text">
      <style:text-properties style:font-name="標楷體" style:font-name-asian="標楷體" fo:color="#000000" fo:font-size="11pt" style:font-size-asian="11pt" style:font-size-complex="11pt"/>
    </style:style>
    <style:style style:name="T6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696" style:parent-style-name="預設段落字型" style:family="text">
      <style:text-properties style:font-name="標楷體" style:font-name-asian="標楷體" fo:font-weight="bold" style:font-weight-asian="bold" fo:color="#000000" fo:font-size="11pt" style:font-size-asian="11pt" style:font-size-complex="11pt"/>
    </style:style>
    <style:style style:name="T6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6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6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7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7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7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7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704" style:parent-style-name="預設段落字型" style:family="text">
      <style:text-properties style:font-name="標楷體" style:font-name-asian="標楷體" fo:color="#000000" fo:font-size="11pt" style:font-size-asian="11pt" style:font-size-complex="11pt"/>
    </style:style>
    <style:style style:name="T705" style:parent-style-name="預設段落字型" style:family="text">
      <style:text-properties style:font-name="標楷體" style:font-name-asian="標楷體" fo:color="#000000" fo:font-size="11pt" style:font-size-asian="11pt" style:font-size-complex="11pt"/>
    </style:style>
    <style:style style:name="T706" style:parent-style-name="預設段落字型" style:family="text">
      <style:text-properties style:font-name="標楷體" style:font-name-asian="標楷體" fo:color="#000000" fo:font-size="11pt" style:font-size-asian="11pt" style:font-size-complex="11pt"/>
    </style:style>
    <style:style style:name="P707" style:parent-style-name="內文" style:family="paragraph">
      <style:paragraph-properties style:snap-to-layout-grid="false" fo:margin-left="7.9465in" fo:text-indent="-7.3333in">
        <style:tab-stops/>
      </style:paragraph-properties>
    </style:style>
    <style:style style:name="T708" style:parent-style-name="預設段落字型" style:family="text">
      <style:text-properties style:font-name="標楷體" style:font-name-asian="標楷體" fo:color="#000000" fo:font-size="11pt" style:font-size-asian="11pt" style:font-size-complex="11pt"/>
    </style:style>
    <style:style style:name="T709" style:parent-style-name="預設段落字型" style:family="text">
      <style:text-properties style:font-name="標楷體" style:font-name-asian="標楷體" fo:color="#000000" fo:font-size="11pt" style:font-size-asian="11pt" style:font-size-complex="11pt"/>
    </style:style>
    <style:style style:name="T710" style:parent-style-name="預設段落字型" style:family="text">
      <style:text-properties style:font-name="標楷體" style:font-name-asian="標楷體" fo:color="#000000" fo:font-size="11pt" style:font-size-asian="11pt" style:font-size-complex="11pt"/>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style>
    <style:style style:name="T713" style:parent-style-name="預設段落字型" style:family="text">
      <style:text-properties style:font-name="標楷體" style:font-name-asian="標楷體" fo:font-weight="bold" style:font-weight-asian="bold" fo:font-size="14pt" style:font-size-asian="14pt" style:font-size-complex="14pt"/>
    </style:style>
    <style:style style:name="P714" style:parent-style-name="內文" style:family="paragraph">
      <style:paragraph-properties style:snap-to-layout-grid="false" fo:margin-left="9.9555in" fo:text-indent="-9.3423in">
        <style:tab-stops/>
      </style:paragraph-properties>
      <style:text-properties style:font-name="標楷體" style:font-name-asian="標楷體" fo:font-weight="bold" style:font-weight-asian="bold" fo:font-size="14pt" style:font-size-asian="14pt" style:font-size-complex="14pt"/>
    </style:style>
    <style:style style:name="P715" style:parent-style-name="內文" style:family="paragraph">
      <style:paragraph-properties style:snap-to-layout-grid="false" fo:margin-left="9.9555in" fo:text-indent="-9.3423in">
        <style:tab-stops/>
      </style:paragraph-properties>
      <style:text-properties style:font-name="標楷體" style:font-name-asian="標楷體" fo:font-weight="bold" style:font-weight-asian="bold" fo:font-size="14pt" style:font-size-asian="14pt" style:font-size-complex="14pt"/>
    </style:style>
    <style:style style:name="P716" style:parent-style-name="內文" style:family="paragraph">
      <style:paragraph-properties style:snap-to-layout-grid="false" fo:margin-left="9.9555in" fo:text-indent="-9.3423in">
        <style:tab-stops/>
      </style:paragraph-properties>
      <style:text-properties style:font-name="標楷體" style:font-name-asian="標楷體" fo:font-weight="bold" style:font-weight-asian="bold" fo:font-size="14pt" style:font-size-asian="14pt" style:font-size-complex="14pt"/>
    </style:style>
    <style:style style:name="P717" style:parent-style-name="內文" style:family="paragraph">
      <style:paragraph-properties style:snap-to-layout-grid="false" fo:margin-left="8.8645in" fo:text-indent="-1.7513in">
        <style:tab-stops/>
      </style:paragraph-properties>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2</text:span><text:span text:style-name="T9">年</text:span><text:span text:style-name="T10">)</text:span><text:span text:style-name="T11">立法院第</text:span><text:span text:style-name="T12">10</text:span><text:span text:style-name="T13">屆第</text:span><text:span text:style-name="T14">7</text:span><text:span text:style-name="T15">會期會議情形分週預報</text:span><text:span text:style-name="T16">表</text:span></text:p><text:p text:style-name="內文"/></draw:text-box><svg:title/><svg:desc/></draw:frame></text:span><text:span text:style-name="T17"><text: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span text:style-name="T31">月／日</text:span></text:p>
            </table:table-cell>
            <table:table-cell table:style-name="TableCell32">
              <text:p text:style-name="P33">星期</text:p>
            </table:table-cell>
            <table:table-cell table:style-name="TableCell34">
              <text:p text:style-name="P35">時間</text:p>
            </table:table-cell>
            <table:table-cell table:style-name="TableCell36">
              <text:p text:style-name="P37"><text:span text:style-name="T38">單</text:span><text:span text:style-name="T39"><text:s text:c="2"/></text:span><text:span text:style-name="T40">位</text:span></text:p>
            </table:table-cell>
            <table:table-cell table:style-name="TableCell41">
              <text:p text:style-name="P42"><text:span text:style-name="T43">輪值召</text:span><text:span text:style-name="T44">委</text:span></text:p>
            </table:table-cell>
            <table:table-cell table:style-name="TableCell45">
              <text:p text:style-name="P46"><text:span text:style-name="T47">開會事</text:span><text:span text:style-name="T48">由</text:span></text:p>
            </table:table-cell>
            <table:table-cell table:style-name="TableCell49">
              <text:p text:style-name="P50">地點</text:p>
            </table:table-cell>
            <table:table-cell table:style-name="TableCell51">
              <text:p text:style-name="P52">聯席委員會</text:p>
            </table:table-cell>
          </table:table-row>
        </table:table-header-rows>
        <table:table-row table:style-name="TableRow53">
          <table:table-cell table:style-name="TableCell54" table:number-rows-spanned="9">
            <text:p text:style-name="P55">4/17</text:p>
          </table:table-cell>
          <table:table-cell table:style-name="TableCell56" table:number-rows-spanned="9">
            <text:p text:style-name="P57">一</text:p>
          </table:table-cell>
          <table:table-cell table:style-name="TableCell58">
            <text:p text:style-name="P59"><text:span text:style-name="T60">全天</text:span></text:p>
          </table:table-cell>
          <table:table-cell table:style-name="TableCell61">
            <text:p text:style-name="P62">教育及文化</text:p>
          </table:table-cell>
          <table:table-cell table:style-name="TableCell63">
            <text:p text:style-name="P64">范委員雲</text:p>
          </table:table-cell>
          <table:table-cell table:style-name="TableCell65">
            <text:p text:style-name="P66">(上午9時至12時)</text:p>
            <text:p text:style-name="P67"><text:span text:style-name="T68">一、</text:span><text:span text:style-name="T69">審查行政院函請審議「特殊教育法修正草案」案。二、 審查委員黃國書等22人擬具「特殊教育法第二十三條條文修正草案」案。三、 審查台灣民眾黨黨團擬具「特殊教育法第十條及第十八條條文修正草案」案。四、</text:span><text:span text:style-name="T70"><text:s/></text:span><text:span text:style-name="T71">審查委員謝衣鳯等</text:span><text:span text:style-name="T72">18</text:span><text:span text:style-name="T73">人擬具「特殊教育法第二十三條條文修正草案」案。五、 審查委員黃國書等20人擬具「特殊教育法部分條文修正草案」案。六、 審查委員陳以信等21人擬具「特殊教育法部分條文修正草案」案。七、 審查委員黃國書等17人擬具「特殊教育法第三十條之一條文修正草案」案。八、 審查委員張廖萬堅等19人擬具「特殊教育法部分條文修正草案」案。九、 審查委員張廖萬堅等19人擬具「特殊教育法第二十一條條文修正草案」案。十、 審查委員萬美玲等16人擬具「特殊教育法第九條條文修正草案」案。十一、 審查委員黃國書等18人擬具「特殊教育法修正草案」案。十二、 審查委員莊瑞雄等21人擬具「特殊教育法第六條條文修正草案」案。十三、 審查委員莊瑞雄等21人擬具「特殊教育法第九條條文修正草案」案。十四、 審查委員吳玉琴等18人擬具「特殊教育法修正草案」案。十五、</text:span><text:span text:style-name="T74"><text:s/></text:span><text:span text:style-name="T75">審查委員陳秀寳等</text:span><text:span text:style-name="T76">17</text:span><text:span text:style-name="T77">人擬具「特殊教育法第九條條文修正草案」案。十六、 審查委員馬文君等16人擬具「特殊教育法第八條及第九條條文修正草案」案。十七、 審查委員蔡適應等19人擬具「特殊教育法部分條文修正草案」案。十八、 審查委員萬美玲等16人擬具「特殊教育法第二十一條條文修正草案」案。十九、 審查委員黃國書等19人擬具「特殊教育法第二十一條條文修正草案」案。二十、</text:span><text:span text:style-name="T78"><text:s/></text:span><text:span text:style-name="T79">審查委員謝衣鳯等</text:span><text:span text:style-name="T80">16</text:span><text:span text:style-name="T81">人擬具「特殊教育法第二十一條條文修正草案」案。二十一、</text:span><text:span text:style-name="T82"><text:s/></text:span><text:span text:style-name="T83">審查委員陳秀寳等</text:span><text:span text:style-name="T84">24</text:span><text:span text:style-name="T85">人擬具「特殊教育法第二十一條條文修正草案」案。二十二、 審查委員楊瓊瓔等17人擬具「特殊教育法第九條條文修正草案」案。二十三、 審查委員林宜瑾等16人擬具「特殊教育法第二十一條條文修正草案」案。二十四、 審查時代力量黨團擬具「特殊教育法部分條文修正草案」案。二十五、 審查委員賴品妤等17人擬具「特殊教育法第二十一條條文修正草案」案。二十六、 審查委員許智傑等18人擬具「特殊教育法第四十七條條文修正草案」案。二十七、 審查委員萬美玲等19人擬具「特殊教育法第十條及第十條之一條文修正草案」案。二十八、 審查委員張廖萬堅等21人擬具「特殊教育法部分條文修正草案」案。二十九、 審查委員蔡培慧等18人擬具「特殊教育法修正草案」案。三十、 審查委員萬美玲等17人擬具「特殊教育法第六條條文修正草案」案。三十一、 審查委員林宜瑾等18人擬具「特殊教育法修正草案」案。三十二、 審查委員陳培瑜等17人擬具「特殊教育法部分條文修正草案」案。三十三、 審查委員吳思瑤等16人擬具「特殊教育法部分條文修正草案」案。(第一案、第二十八案至第三十三案，如未接獲議事處來函，則不予審查)(僅進行詢答)</text:span></text:p>
            <text:p text:style-name="P86"><text:span text:style-name="T87">(下午2時至4時30分)</text:span><text:s/></text:p>
            <text:p text:style-name="P88"><text:span text:style-name="T89">一、繼續審查(一)行政院函請審議「國民教育法修正草案」</text:span><text:span text:style-name="T90">案。(二)國民黨黨團擬具</text:span></text:p>
          </table:table-cell>
          <table:table-cell table:style-name="TableCell91">
            <text:p text:style-name="P92">群賢樓101會議室</text:p>
          </table:table-cell>
          <table:table-cell table:style-name="TableCell93">
            <text:p text:style-name="P94"/>
          </table:table-cell>
        </table:table-row>
        <table:table-row table:style-name="TableRow95">
          <table:covered-table-cell>
            <text:p text:style-name="P96"/>
          </table:covered-table-cell>
          <table:covered-table-cell>
            <text:p text:style-name="P97"/>
          </table:covered-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text:span text:style-name="T106">「國民教育法第八條之一條文修正草案」案。(三)委員李</text:span><text:span text:style-name="T107">昆澤等21人擬具「國民教育法第七條之一條文修正草案」案。(四)委員林俊憲等23人擬具「國民教育法增訂第二十條之三條文草案」案。(五)委員許智傑等20人擬具「國民教育法第十五條條文修正草案」案。(六)委員黃秀芳等22人擬具「國民教育法第四條條文修正草案」案。(七)委員蔡易餘等18人擬具「國民教育法第七條及第七條之一條文修正草案」案。(八)時代力量黨團擬具「國民教育法第四條條文修正草案」案。(九)委員鄭正鈐等30人擬具「國民教育法第二條條文修正草案」案。(十)委員費鴻泰等22人擬具「國民教育法第八條之一條文修正草案」案。(十一)委員洪孟楷等17人擬具「國民教育法第二條、第三條及第六條條文修正草案」案。(十二)委員溫玉霞等18人擬具「國民教育法第二條及第二十二條條文修正草案」案。(十三)委員萬美玲等27人擬具「國民教育法第二條、第三條及第六條條文修正草案」案。(十四)委員萬美玲等19人擬具「國民教育法第八條之一條文修正草案」案。(十五)委員吳怡玎等18人擬具「國民教育法第二條、第三條及第六條條文修正草案」案。(十六)委員張育美等17人擬具「國民教育法第二條、第三條及第六條條文修正草案」案。(十七)委員廖婉汝等22人擬具「國民教育法第二條、第三條及第六條條文修正草案」案。</text:span><text:span text:style-name="T108">(</text:span><text:span text:style-name="T109">十八</text:span><text:span text:style-name="T110">)</text:span><text:span text:style-name="T111">委員賴品妤等</text:span><text:span text:style-name="T112">16</text:span><text:span text:style-name="T113">人擬具「國民教育法第八條之二及第八條之三條文修正草案」案。</text:span><text:span text:style-name="T114">(</text:span><text:span text:style-name="T115">十九</text:span><text:span text:style-name="T116">)</text:span><text:span text:style-name="T117">委員賴品妤等</text:span><text:span text:style-name="T118">16</text:span><text:span text:style-name="T119">人擬具「國民教育法第二十條之一條文修正草案」案。</text:span><text:span text:style-name="T120">(</text:span><text:span text:style-name="T121">二十</text:span><text:span text:style-name="T122">)</text:span><text:span text:style-name="T123">委員陳玉珍等</text:span><text:span text:style-name="T124">18</text:span><text:span text:style-name="T125">人擬具「國民教育法第二條、第三條及第六條條文修正草案」案。</text:span><text:span text:style-name="T126">(</text:span><text:span text:style-name="T127">二十一</text:span><text:span text:style-name="T128">)</text:span><text:span text:style-name="T129">委員何志偉等</text:span><text:span text:style-name="T130">22</text:span><text:span text:style-name="T131">人擬具「國民教育法修正草案」案。</text:span><text:span text:style-name="T132">(</text:span><text:span text:style-name="T133">二十二</text:span><text:span text:style-name="T134">)</text:span><text:span text:style-name="T135">委員陳秀寳等</text:span><text:span text:style-name="T136">20</text:span><text:span text:style-name="T137">人擬具「國民教育法修正草案」案。</text:span><text:span text:style-name="T138">(</text:span><text:span text:style-name="T139">二十三</text:span><text:span text:style-name="T140">)</text:span><text:span text:style-name="T141">委員林文瑞等</text:span><text:span text:style-name="T142">16</text:span><text:span text:style-name="T143">人擬具「國民教育法第八條之一條文修正草案」案。</text:span><text:span text:style-name="T144">(</text:span><text:span text:style-name="T145">二十四</text:span><text:span text:style-name="T146">)</text:span><text:span text:style-name="T147">委員黃國書等</text:span><text:span text:style-name="T148">17</text:span><text:span text:style-name="T149">人擬具「國民教育法修正草案」案。(二十五)委員馬文君等16人擬具「國民教育法第八條之三條文修正草案」案。(二十六)委員吳思瑤等16人擬具「國民教育法第二十條之一條文修正草案」案。二、審查(一)委員范雲等18人擬具「國民教育法部分條文修正草案」案。(二)委員張廖萬堅等18人擬具「國民教育法修正草案」案。(三)時代力量黨團擬具「國民教育法修正草案」案。(四)委員蔡適應等18人擬具「國民教育法第二十條之一條文修正草案」案。(五)委員黃秀芳等22人擬具「國民教育法第十一條條文修正草案」案。(六)委員林宜瑾等16人擬具「國民教育法部分條文修正草案」案。(七)台灣民眾黨黨團擬具「國民教育法修正草案」案。(進行逐條審查)</text:span><text:s/><text:span text:style-name="T150">【4月17、19及20日三天一次會】</text:span></text:p>
          </table:table-cell>
          <table:table-cell table:style-name="TableCell151">
            <text:p text:style-name="P152"/>
          </table:table-cell>
          <table:table-cell table:style-name="TableCell153">
            <text:p text:style-name="P154"/>
          </table:table-cell>
        </table:table-row>
        <table:table-row table:style-name="TableRow155">
          <table:covered-table-cell>
            <text:p text:style-name="P156"/>
          </table:covered-table-cell>
          <table:covered-table-cell>
            <text:p text:style-name="P157"/>
          </table:covered-table-cell>
          <table:table-cell table:style-name="TableCell158">
            <text:p text:style-name="P159"><text:span text:style-name="T160">全天</text:span></text:p>
          </table:table-cell>
          <table:table-cell table:style-name="TableCell161">
            <text:p text:style-name="P162">社福及衛環</text:p>
          </table:table-cell>
          <table:table-cell table:style-name="TableCell163">
            <text:p text:style-name="P164">邱委員泰源</text:p>
          </table:table-cell>
          <table:table-cell table:style-name="TableCell165">
            <text:p text:style-name="P166"><text:span text:style-name="T167">上午考察</text:span><text:span text:style-name="T168">：後疫情時期大新竹地區醫院與基層合作均衡發展的分級醫療及原鄉醫療現況與推展策略(包括園區醫院與園區產業聚落教研合作狀況) 。</text:span></text:p>
            <text:p text:style-name="P169"><text:span text:style-name="T170">下午考察</text:span><text:span text:style-name="T171">：罕病病友及病友家庭之支持協助與關懷現況。</text:span></text:p>
          </table:table-cell>
          <table:table-cell table:style-name="TableCell172">
            <text:p text:style-name="P173"/>
          </table:table-cell>
          <table:table-cell table:style-name="TableCell174">
            <text:p text:style-name="P175"/>
          </table:table-cell>
        </table:table-row>
        <table:table-row table:style-name="TableRow176">
          <table:covered-table-cell>
            <text:p text:style-name="P177"/>
          </table:covered-table-cell>
          <table:covered-table-cell>
            <text:p text:style-name="P178"/>
          </table:covered-table-cell>
          <table:table-cell table:style-name="TableCell179">
            <text:p text:style-name="P180"><text:span text:style-name="T181">全天</text:span></text:p>
          </table:table-cell>
          <table:table-cell table:style-name="TableCell182">
            <text:p text:style-name="P183">財政</text:p>
          </table:table-cell>
          <table:table-cell table:style-name="TableCell184">
            <text:p text:style-name="P185">林委員楚茵</text:p>
          </table:table-cell>
          <table:table-cell table:style-name="TableCell186">
            <text:p text:style-name="P187">考察屏東縣中央政府補助預算（含特別預算）執行情形。</text:p>
          </table:table-cell>
          <table:table-cell table:style-name="TableCell188">
            <text:p text:style-name="P189"/>
          </table:table-cell>
          <table:table-cell table:style-name="TableCell190">
            <text:p text:style-name="P191"/>
          </table:table-cell>
        </table:table-row>
        <table:table-row table:style-name="TableRow192">
          <table:covered-table-cell>
            <text:p text:style-name="P193"/>
          </table:covered-table-cell>
          <table:covered-table-cell>
            <text:p text:style-name="P194"/>
          </table:covered-table-cell>
          <table:table-cell table:style-name="TableCell195">
            <text:p text:style-name="P196"><text:span text:style-name="T197">全天</text:span></text:p>
          </table:table-cell>
          <table:table-cell table:style-name="TableCell198">
            <text:p text:style-name="P199"><text:span text:style-name="T200">經濟</text:span></text:p>
          </table:table-cell>
          <table:table-cell table:style-name="TableCell201">
            <text:p text:style-name="P202">邱委員議瑩</text:p>
          </table:table-cell>
          <table:table-cell table:style-name="TableCell203">
            <text:p text:style-name="P204">考察雲林地區農經建設概況。</text:p>
          </table:table-cell>
          <table:table-cell table:style-name="TableCell205">
            <text:p text:style-name="P206"/>
          </table:table-cell>
          <table:table-cell table:style-name="TableCell207">
            <text:p text:style-name="P208"/>
          </table:table-cell>
        </table:table-row>
        <table:table-row table:style-name="TableRow209">
          <table:covered-table-cell>
            <text:p text:style-name="P210"/>
          </table:covered-table-cell>
          <table:covered-table-cell>
            <text:p text:style-name="P211"/>
          </table:covered-table-cell>
          <table:table-cell table:style-name="TableCell212">
            <text:p text:style-name="P213"><text:span text:style-name="T214">全天</text:span></text:p>
          </table:table-cell>
          <table:table-cell table:style-name="TableCell215">
            <text:p text:style-name="P216">交通</text:p>
          </table:table-cell>
          <table:table-cell table:style-name="TableCell217">
            <text:p text:style-name="P218">陳委員雪生</text:p>
          </table:table-cell>
          <table:table-cell table:style-name="TableCell219">
            <text:p text:style-name="P220">考察花蓮地區交通建設及震災復建進度。</text:p>
          </table: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covered-table-cell>
            <text:p text:style-name="P227"/>
          </table:covered-table-cell>
          <table:table-cell table:style-name="TableCell228">
            <text:p text:style-name="P229"><text:span text:style-name="T230">全天</text:span></text:p>
          </table:table-cell>
          <table:table-cell table:style-name="TableCell231">
            <text:p text:style-name="P232">內政</text:p>
          </table:table-cell>
          <table:table-cell table:style-name="TableCell233">
            <text:p text:style-name="P234">莊委員瑞雄</text:p>
          </table:table-cell>
          <table:table-cell table:style-name="TableCell235">
            <text:p text:style-name="P236">一、繼續審查行政院函請審議「入出國及移民法部分條文修正草案」案。二、繼續審查委員羅美玲等16人擬具「入出國及移民法第二十五條條文修正草案」案。三、繼續審查委員趙天麟等25人擬具「入出國及移民法第五條條文修正草案」案。四、繼續審查委員洪申翰等16人擬具「入出國及移民法第二十二條及第三十六條條文修正草案」案。五、繼續審查委員林楚茵等18人擬具「入出國及移民法第二十五條條文修正草案」案。六、繼續審查委員陳以信等21人擬具「入出國及移民法第六十二條及第八十一條條文修正草案」案。七、繼續審查委員鄭正鈐等22人擬具「入出國及移民法第二十三條及第二十五條條文修正草案」案。八、繼續審查委員吳玉琴等16人擬具「入出國及移民法第二十六條及第三十一條條文修正草案」案。九、繼續審查委員周春米、林俊憲等20人擬具「入出國及移民法第十八條條文修正草案」案。十、繼續審查委員張育美等17人擬具「入出國及移民法第三十一條條文修正草案」案。十一、繼續審查委員羅致政等22人擬具「入出國及移民法第八條條文修正草案」案。十二、繼續審查委員林俊憲等23人擬具「入出國及移民法第六十二條條文修正草案」案。十三、繼續審查委員林文瑞等16人擬具「入出國及移民法第三十六條條文修正草案」案。十四、繼續審查委員溫玉霞等18人擬具「入出國及移民法第三十二條條文修正草案」案。十五、繼續審查委員羅致政等17人擬具「入出國及移民法部分條文修正草案」案。十六、繼續審查委員蔡適應等18人擬具「入出國及移民法第九條條文修正草案」案。十七、繼續審查委員余天等23人擬具「入出國及移民法第三十一條條文修正草案」案。十八、繼續審查委員鄭麗文等17人擬具「入出國及移民法第三十一條條文修正草案」案。十九、繼續審查委員莊瑞雄等16人擬具「入出國及移民法第十八條、第四十八條及第五十六條條文修正草案」案。二十、繼續審查委員羅致政等16人擬具「入出國及移民法第三十三條條文修正草案」案。二十一、繼續審查委員林昶佐等16人擬具「入出國及移民法第二十三條、第三十一條及第三十三條條文修正草案」案。二十二、繼續審查委員余天等17人擬具「入出國及移民法第十八條及第八十五條條文修正草案」案。二十三、繼續審查委員羅美玲等17人擬具「入出國及移民法第八十五條條文修正草案」案。二十四、繼續審查委員邱志偉等17人擬具「入出國及移民法第三十二條及第三十三條條文修正草案」案。</text:p>
            <text:p text:style-name="P237">二十五、繼續審查委員陳玉珍等21人擬具「入出國及移民法第三十一條條文修正草案」案。二十六、繼續審查委員陳玉珍等21人擬具「入出國及移民法第三十三條條文修正草案」案。二十七、繼續審查委員張廖萬堅等17人擬具「入出國及移民法部分條文修正草案」案。二十八、繼續審查台灣民眾黨黨團擬具「入出國及移民法第三十一條條文修正草案」案。二十九、審查台灣民眾黨黨團擬具「入出國及移民法第三十三條條文修正草案」案。三十、審查委員賴品妤等17人擬具「入出國及移民法部分條文修正草案」案。三十一、審查委員鄭天財Sra Kacaw等16人擬具「入出國及移民法部分條文修正草案」案。三十二、審查時代力量黨團擬具「入出國及移民法部分條文修正草案」案。【4月17、19及20日三天一次會】</text:p>
          </table:table-cell>
          <table:table-cell table:style-name="TableCell238">
            <text:p text:style-name="P239">紅樓202會議室</text:p>
          </table:table-cell>
          <table:table-cell table:style-name="TableCell240">
            <text:p text:style-name="P241"/>
          </table:table-cell>
        </table:table-row>
        <table:table-row table:style-name="TableRow242">
          <table:covered-table-cell>
            <text:p text:style-name="P243"/>
          </table:covered-table-cell>
          <table:covered-table-cell>
            <text:p text:style-name="P244"/>
          </table:covered-table-cell>
          <table:table-cell table:style-name="TableCell245">
            <text:p text:style-name="P246"><text:span text:style-name="T247">全天</text:span></text:p>
          </table:table-cell>
          <table:table-cell table:style-name="TableCell248">
            <text:p text:style-name="P249">外交及國防</text:p>
          </table:table-cell>
          <table:table-cell table:style-name="TableCell250">
            <text:p text:style-name="P251">江委員啟臣</text:p>
          </table:table-cell>
          <table:table-cell table:style-name="TableCell252">
            <text:p text:style-name="P253">參加世界台灣商會聯合總會第29屆第2次理監事聯席會議。</text:p>
          </table: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text:span text:style-name="T263">全天</text:span></text:p>
          </table:table-cell>
          <table:table-cell table:style-name="TableCell264">
            <text:p text:style-name="P265"><text:span text:style-name="T266">司法及法制</text:span></text:p>
          </table:table-cell>
          <table:table-cell table:style-name="TableCell267">
            <text:p text:style-name="P268">謝委員衣鳯</text:p>
          </table:table-cell>
          <table:table-cell table:style-name="TableCell269">
            <text:p text:style-name="P270">一、處理112年度中央政府總預算關於考試院及所屬主管預算凍結項目共12案。 二、審查考試院函請審議「考選部組織法修正草案」案。 三、併案審查（一）考試院函請審議「公務人員陞遷法部分條文修正草案」及（二）委員湯蕙禎等17人擬具「公務人員陞遷法第十條及第十二條條文修正草案」案。【第一案中銓敘部預算凍結1案及第三案(二)各黨團若未提出不復議同意書，則不予處理、審查】</text:p>
          </table:table-cell>
          <table:table-cell table:style-name="TableCell271">
            <text:p text:style-name="P272">紅樓302會議室</text:p>
          </table:table-cell>
          <table:table-cell table:style-name="TableCell273">
            <text:p text:style-name="P274"/>
          </table:table-cell>
        </table:table-row>
        <table:table-row table:style-name="TableRow275">
          <table:table-cell table:style-name="TableCell276">
            <text:p text:style-name="P277">4/18</text:p>
          </table:table-cell>
          <table:table-cell table:style-name="TableCell278">
            <text:p text:style-name="P279">二</text:p>
          </table:table-cell>
          <table:table-cell table:style-name="TableCell280">
            <text:p text:style-name="P281">全天</text:p>
          </table:table-cell>
          <table:table-cell table:style-name="TableCell282">
            <text:p text:style-name="P283">院　　　會</text:p>
          </table:table-cell>
          <table:table-cell table:style-name="TableCell284">
            <text:p text:style-name="P285"/>
          </table:table-cell>
          <table:table-cell table:style-name="TableCell286">
            <text:p text:style-name="P287">第10屆第7會期第7次會議：</text:p>
            <text:p text:style-name="P288">討論事項:本院交通委員會報告併案審查行政院函請審議「道路交通管理處罰條例部分條文修正草案」二案、委員葉毓蘭等20人、時代力量黨團、委員蔡易餘等18人、委員葉毓蘭等17人、委員江永昌等19人、委員邱志偉等19人、委員張廖萬堅等16人、委員李昆澤等23人、委員蔡易餘等17人、委員鄭麗文等17人、委員張宏陸等21人、委員葉毓蘭等19人分別擬具「道路交通管理處罰條例部分條文修正草案」案、委員趙正宇等16人、委員游毓蘭等16人分別擬具「道路交通管理處罰條例第七條之一條文修正草案」、委員葉毓蘭等16人、委員林俊憲等18人、委員馬文君等16人分別擬具「道路交通管理處罰條例第十五條條文修正草案」、委員羅致政等16人、委員葉毓蘭等19人、委員魯明哲等18人、委員鄭麗文等16人分別擬具「道路交通管理處罰條例第十六條條文修正草案」、時代力量黨團擬具「道路交通管理處罰條例第十六條、第十六條之一及第四十三條條文修正草案」、委員許智傑等18人擬具「道路交通管理處罰條例第十六條及第五十六條之一條文修正草案」、委員洪孟楷等17人、民眾黨黨團、委員洪孟楷等16人分別擬具「道路交通管理處罰條例第二十一條條文修正草案」、委員趙正宇等21人擬具「道路交通管理處罰條例第二十一條及第四十三條條文修正草案」、委員萬美玲等21人擬具「道路交通管理處罰條例第二十一條、第四十三條及第八十六條條文修正草案」、委員林奕華等18人擬具「道路交通管理處罰條例第二十一條及第四十五條條文修正草案」、委員洪孟楷等20人擬具「道路交通管理處罰條例第二十一條之一條文修正草案」、委員葉毓蘭等19人擬具「道路交通管理處罰條例第二十二條條文修正草案」、委員鄭麗文等16人擬具「道路交通管理處罰條例第二十二條及第九十二條條文修正草案」、時代力量黨團擬具「道路交通管理處罰條例第二十二條及第九十三條條文修正草案」、委員江永昌等19人、委員賴品妤等18人分別擬具「道路交通管理處罰條例第二十四條條文修正草案」、委員陳超明等16人擬具「道路交通管理處罰條例第二十九條之一及第二十九條之二條文修正草案」、委員林俊憲等17人擬具「道路交通管理處罰條例第三十條之一及第三十三條條文修正草案」、委員張育美等17人擬具「道路交通管理處罰條例第三十一條條文修正草案」、民眾黨黨團、委員黃秀芳等19人分別擬具「道路交通管理處罰條例第三十三條條文修正草案」、委員葉毓蘭等19人擬具「道路交通管理處罰條例第三十三條及第三十三條之一條文修正草案」、委員沈發惠等20人、委員魯明哲等19人分別擬具「道路交通管理處罰條例第三十三條及第四十三條條文修正草案」、委員劉世芳等16人、委員張宏陸等21人分別擬具「道路交通管理處罰條</text:p>
            <text:p text:style-name="P289">例第三十五條條文修正草案」、委員萬美玲等19人擬具「道路交通管理處罰條例第</text:p>
          </table:table-cell>
          <table:table-cell table:style-name="TableCell290">
            <text:p text:style-name="P291">議場</text:p>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三十五條、第六十七條之一及第六十八條條文修正草案」、委員湯蕙禎等18人、時代力量黨團、委員許智傑等19人、委員楊瓊瓔等23人、民眾黨黨團、委員許智傑等17人、委員林俊憲等18人分別擬具「道路交通管理處罰條例第四十三條條文修正草案」、委員羅致政等16人擬具「道路交通管理處罰條例第四十三條及第八十五條條文修正草案」、委員許淑華等17人、委員陳素月等18人分別擬具「道路交通管理處罰條例第四十四條條文修正草案」、委員楊瓊瓔等18人、台灣民眾黨黨團分別擬具「道路交通管理處罰條例第四十四條、第四十八條及第六十三條條文修正草案」、委員羅致政等19人、委員洪孟楷等16人、民眾黨黨團分別擬具「道路交通管理處罰條例第五十六條之一條文修正草案」、委員陳素月等18人擬具「道路交通管理處罰條例第六十三條條文修正草案」、委員游毓蘭等18人、委員許智傑等19人分別擬具「道路交通管理處罰條例第六十六條條文修正草案」、委員呂玉玲等18人擬具「道路交通管理處罰條例第八十五條之三條文修正草案」、委員鄭運鵬等20人、委員魯明哲等22人、民眾黨黨團分別擬具「道路交通管理處罰條例第八十六條條文修正草案」案;本院委員羅致政等17人擬具「道路交通管理處罰條例第七條之一條文修正草案」，請審議案;本院台灣民眾黨黨團擬具「道路交通管理處罰條例第七條之一條文修正草案」，請審議案;本院委員陳秀寳等18人擬具「道路交通管理處罰條例部分條</text:p>
            <text:p text:style-name="P307">文修正草案」，請審議案等21案。</text:p>
            <text:p text:style-name="P308">二、下午5時至6時為處理臨時提案時間。</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4/19</text:p>
          </table:table-cell>
          <table:table-cell table:style-name="TableCell316">
            <text:p text:style-name="P317">三</text:p>
          </table:table-cell>
          <table:table-cell table:style-name="TableCell318">
            <text:p text:style-name="P319">全天</text:p>
          </table:table-cell>
          <table:table-cell table:style-name="TableCell320">
            <text:p text:style-name="P321">教育及文化</text:p>
          </table:table-cell>
          <table:table-cell table:style-name="TableCell322">
            <text:p text:style-name="P323">范委員雲</text:p>
          </table:table-cell>
          <table:table-cell table:style-name="TableCell324">
            <text:p text:style-name="P325"><text:span text:style-name="T326">一、繼續審查(一)行政院函請審議「國民教育法修正草案」案。(二)國民黨黨團擬具「國民教育法第八條之一條文修正草案」案。(三)委員李昆澤等21人擬具「國民教育法第七條之一條文修正草案」案。(四)委員林俊憲等23人擬具「國民教育法增訂第二十條之三條文草案」案。(五)委員許智傑等20人擬具「國民教育法第十五條條文修正草案」案。(六)委員黃秀芳等22人擬具「國民教育法第四條條文修正草案」案。(七)委員蔡易餘等18人擬具「國民教育法第七條及第七條之一條文修正草案」案。(八)時代力量黨團擬具「國民教育法第四條條文修正草案」案。(九)委員鄭正鈐等30人擬具「國民教育法第二條條文修正草案」案。(十)委員費鴻泰等22人擬具「國民教育法第八條之一條文修正草案」案。(十一)委員洪孟楷等17人擬具「國民教育法第二條、第三條及第六條條文修正草案」案。(十二)委員溫玉霞等18人擬具「國民教育法第二條及第二十二條條文修正草案」案。(十三)委員萬美玲等27人擬具「國民教育法第二條、第三條及第六條條文修正草案」案。(十四)委員萬美玲等19人擬具「國民教育法第八條之一條文修正草案」案。(十五)委員吳怡玎等18人擬具「國民教育法第二條、第三條及第六條條文修正草案」案。(十六)委員張育美等17人擬具「國民教育法第二條、第三條及第六條條文修正草案」案。(十七)委員廖婉汝等22人擬具「國民教育法第二條、第三條及第六條條文修正草案」案。(十八)委員賴品妤等16人擬具「國民教育法第八條之二及第八條之三條文修正草案」案。(十九)委員賴品妤等16人擬具「國民教育法第二十條之一條文修正草案」案。(二十)委員陳玉珍等18人擬具「國民教育法第二條、第三條及第六條條文修正草</text:span><text:span text:style-name="T327">案</text:span><text:span text:style-name="T328">」</text:span><text:span text:style-name="T329">案</text:span></text:p>
          </table:table-cell>
          <table:table-cell table:style-name="TableCell330">
            <text:p text:style-name="P331">群賢樓101會議室</text:p>
          </table:table-cell>
          <table:table-cell table:style-name="TableCell332">
            <text:p text:style-name="P333"/>
          </table:table-cell>
        </table:table-row>
        <table:table-row table:style-name="TableRow334">
          <table:table-cell table:style-name="TableCell335" table:number-rows-spanned="10">
            <text:p text:style-name="P336"/>
          </table:table-cell>
          <table:table-cell table:style-name="TableCell337" table:number-rows-spanned="10">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二十一)委員何志偉等22人擬具「國民教育法修正草案」案。(二十二)委員陳秀寳等20人擬具「國民教育法修正草案」案。(二十三)委員林文瑞等16人擬具「國民教育法第八條之一條文修正草案」案。(二十四)委員黃國書等17人擬具「國民教育法修正草案」案。(二十五)委員馬文君等16人擬具「國民教育法第八條之三條文修正草案」案。(二十六)委員吳思瑤等16人擬具「國民教育法第二十條之一條文修正草案」案。(二十七)委員范雲等18人擬具「國民教育法部分條文修正草案」案。(二十八)委員張廖萬堅等18人擬具「國民教育法修正草案」案。(二十九)時代力量黨團擬具「國民教育法修正草案」案。(三十)委員蔡適應等18人擬具「國民教育法第二十條之一條文修正草案」案。(三十一)委員黃秀芳等22人擬具「國民教育法第十一條條文修正草案」案。(三十二)委員林宜瑾等16人擬具「國民教育法部分條文修正草案」案。(三十三)台灣民眾黨黨團擬具「國民教育法修正草案」案。二、繼續審查(一)行政院函請審議「特殊教育法修正草案」案。(二)委員黃國書等22人擬具「特殊教育法第二十三條條文修正草案」案。(三)台灣民眾黨黨團擬具「特殊教育法第十條及第十八條條文修正草案」案。(四)委員謝衣鳯等18人擬具「特殊教育法第二十三條條文修正草案」案。(五)委員黃國書等20人擬具「特殊教育法部分條文修正草案」案。(六)委員陳以信等21人擬具「特殊教育法部分條文修正草案」案。(七)委員黃國書等17人擬具「特殊教育法第三十條之一條文修正草案」案。(八)委員張廖萬堅等19人擬具「特殊教育法部分條文修正草案」案。(九)委員張廖萬堅等19人擬具「特殊教育法第二十一條條文修正草案」案。(十)委員萬美玲等16人擬具「特殊教育法第九條條文修正草案」案。(十一)委員黃國書等18人擬具「特殊教育法修正草案」案。(十二)委員莊瑞雄等21人擬具「特殊教育法第六條條文修正草案」案。(十三)委員莊瑞雄等21人擬具「特殊教育法第九條條文修正草案」案。(十四)委員吳玉琴等18人擬具「特殊教育法修正草案」案。(十五)委員陳秀寳等17人擬具「特殊教育法第九條條文修正草案」案。(十六)委員馬文君等16人擬具「特殊教育法第八條及第九條條文修正草案」案。(十七)委員蔡適應等19人擬具「特殊教育法部分條文修正草案」案。(十八)委員萬美玲等16人擬具「特殊教育法第二十一條條文修正草案」案。(十九)委員黃國書等19人擬具「特殊教育法第二十一條條文修正草案」案。(二十)委員謝衣鳯等16人擬具「特殊教育法第二十一條條文修正草案」案。(二十一)委員陳秀寳等24人擬具「特殊教育法第二十一條條文修正草案」案。(二十二)委員楊瓊瓔等17人擬具「特殊教育法第九條條文修正草案」案。(二十三)委員林宜瑾等16人擬具「特殊教育法第二十一條條文修正草案」案。(二十四)時代力量黨團擬具「特殊教育法部分條文修正草案」案。(二十五)委員賴品妤等17人擬具「特殊教育法第二十一條條文修正草案」案。(二十六)委員許智傑等18人擬具「特殊教育法第四十七條條文修正草案」案。(二十七)委員萬美玲等19人擬具「特殊教育法第十條及第十條之一條文修正草案」案。(二十八)委員張廖萬堅等21人擬</text:p>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covered-table-cell>
            <text:p text:style-name="P353"/>
          </table:covered-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text:span text:style-name="T362">具「特殊教育法部分條文修正草案」案。(二十九)委員蔡培慧等18人擬具「特殊教育法修正草案」案。(三十)委員萬美玲等17人擬具「特殊教育法第六條條文修正草案」案。(三十一)委員林宜瑾等18人擬具「特殊教育法修正草案」案。(三十二)委員陳培瑜等17人擬具「特殊教育法部分條文修正草案」案。(三十三)委員吳思瑤等16人擬具「特殊教育法部分條文修正草案」案。(進行逐條審查)</text:span><text:s/><text:span text:style-name="T363">【4月17、19及20日三天一次會】</text:span></text:p>
          </table:table-cell>
          <table:table-cell table:style-name="TableCell364">
            <text:p text:style-name="P365"/>
          </table:table-cell>
          <table:table-cell table:style-name="TableCell366">
            <text:p text:style-name="P367"/>
          </table:table-cell>
        </table:table-row>
        <table:table-row table:style-name="TableRow368">
          <table:covered-table-cell>
            <text:p text:style-name="P369"/>
          </table:covered-table-cell>
          <table:covered-table-cell>
            <text:p text:style-name="P370"/>
          </table:covered-table-cell>
          <table:table-cell table:style-name="TableCell371">
            <text:p text:style-name="P372"><text:span text:style-name="T373">全天</text:span></text:p>
          </table:table-cell>
          <table:table-cell table:style-name="TableCell374">
            <text:p text:style-name="P375">社福及衛環</text:p>
          </table:table-cell>
          <table:table-cell table:style-name="TableCell376">
            <text:p text:style-name="P377">邱委員泰源</text:p>
          </table:table-cell>
          <table:table-cell table:style-name="TableCell378">
            <text:p text:style-name="P379">一、邀請衛生福利部就(一)「後疫情時期如何持續推動落實醫院與基層合作均衡發展的分級醫療制度」之規劃及具體作為、(二)「偏鄉離島地區醫療現況」、(三)「急重罕病病友與病友家庭之支持協助及關懷現況」、(四)「台灣如何拓展公衛醫療國際參與力」進行專題報告並備質詢。二、處理或審查中華民國112年度中央政府總預算有關衛生福利部主管預算(公務預算)凍結案22案(含報告事項11案及討論事項11案)。【專題報告及討論事項綜合詢答】【4月19日及20日二天一次會】</text:p>
          </table:table-cell>
          <table:table-cell table:style-name="TableCell380">
            <text:p text:style-name="P381">群賢樓801會議室</text:p>
          </table:table-cell>
          <table:table-cell table:style-name="TableCell382">
            <text:p text:style-name="P383"/>
          </table:table-cell>
        </table:table-row>
        <table:table-row table:style-name="TableRow384">
          <table:covered-table-cell>
            <text:p text:style-name="P385"/>
          </table:covered-table-cell>
          <table:covered-table-cell>
            <text:p text:style-name="P386"/>
          </table:covered-table-cell>
          <table:table-cell table:style-name="TableCell387">
            <text:p text:style-name="P388"><text:span text:style-name="T389">全天</text:span></text:p>
          </table:table-cell>
          <table:table-cell table:style-name="TableCell390">
            <text:p text:style-name="P391">財政</text:p>
          </table:table-cell>
          <table:table-cell table:style-name="TableCell392">
            <text:p text:style-name="P393">林委員楚茵</text:p>
          </table:table-cell>
          <table:table-cell table:style-name="TableCell394">
            <text:p text:style-name="P395">一、處理中華民國112年度中央政府總預算決議，有關金融監督管理委員會主管預算凍結書面報告案17案。[如經院會復議，則不予處理] 二、邀請金融監督管理委員會黃主任委員天牧、財政部莊部長翠雲、數位發展部唐部長鳳、國家發展委員會龔主任委員明鑫、國家科學及技術委員會吳主任委員政忠、經濟部王部長美花、法務部蔡部長清祥就「為因應金融業導入人工智慧（Artificial Intelligence）科技（例：ChatGPT），如何跨部會強化數位基礎建設、擴展金融科技監理路徑與完善資安法規，以加速我國金融科技發展」進行專題報告，並備質詢。</text:p>
          </table:table-cell>
          <table:table-cell table:style-name="TableCell396">
            <text:p text:style-name="P397">群賢樓9樓大禮堂</text:p>
          </table:table-cell>
          <table:table-cell table:style-name="TableCell398">
            <text:p text:style-name="P399"/>
          </table:table-cell>
        </table:table-row>
        <table:table-row table:style-name="TableRow400">
          <table:covered-table-cell>
            <text:p text:style-name="P401"/>
          </table:covered-table-cell>
          <table:covered-table-cell>
            <text:p text:style-name="P402"/>
          </table:covered-table-cell>
          <table:table-cell table:style-name="TableCell403">
            <text:p text:style-name="P404"><text:span text:style-name="T405">全天</text:span></text:p>
          </table:table-cell>
          <table:table-cell table:style-name="TableCell406">
            <text:p text:style-name="P407"><text:span text:style-name="T408">經濟</text:span></text:p>
          </table:table-cell>
          <table:table-cell table:style-name="TableCell409">
            <text:p text:style-name="P410">邱委員議瑩</text:p>
          </table:table-cell>
          <table:table-cell table:style-name="TableCell411">
            <text:p text:style-name="P412">一、處理或審查112年度中央政府總預算案有關行政院農業委員會及所屬主管預算凍結案等16案。 二、審查: (一)行政院函請審議「植物品種及種苗法第五十一條、第五十三條之一及第五十五條條文修正草案」案。 (二)本院委員蘇治芬等29人擬具「植物品種及種苗法第五十一條及第五十五條條文修正草案」案。 (三)本院委員賴瑞隆等16人擬具「植物品種及種苗法部分條文修正草案」案。【行政院案，如未接獲議事處來函，則不予審查】</text:p>
          </table:table-cell>
          <table:table-cell table:style-name="TableCell413">
            <text:p text:style-name="P414">紅樓101會議室</text:p>
          </table:table-cell>
          <table:table-cell table:style-name="TableCell415">
            <text:p text:style-name="P416"/>
          </table:table-cell>
        </table:table-row>
        <table:table-row table:style-name="TableRow417">
          <table:covered-table-cell>
            <text:p text:style-name="P418"/>
          </table:covered-table-cell>
          <table:covered-table-cell>
            <text:p text:style-name="P419"/>
          </table:covered-table-cell>
          <table:table-cell table:style-name="TableCell420">
            <text:p text:style-name="P421"><text:span text:style-name="T422">全天</text:span></text:p>
          </table:table-cell>
          <table:table-cell table:style-name="TableCell423">
            <text:p text:style-name="P424">交通</text:p>
          </table:table-cell>
          <table:table-cell table:style-name="TableCell425">
            <text:p text:style-name="P426">陳委員雪生</text:p>
          </table:table-cell>
          <table:table-cell table:style-name="TableCell427">
            <text:p text:style-name="P428">邀請國家通訊傳播委員會主任委員陳耀祥針對「鏡電視申設及營運管理問題」進行專題報告，並備質詢。</text:p>
          </table:table-cell>
          <table:table-cell table:style-name="TableCell429">
            <text:p text:style-name="P430">紅樓201會議室</text:p>
          </table:table-cell>
          <table:table-cell table:style-name="TableCell431">
            <text:p text:style-name="P432"/>
          </table:table-cell>
        </table:table-row>
        <table:table-row table:style-name="TableRow433">
          <table:covered-table-cell>
            <text:p text:style-name="P434"/>
          </table:covered-table-cell>
          <table:covered-table-cell>
            <text:p text:style-name="P435"/>
          </table:covered-table-cell>
          <table:table-cell table:style-name="TableCell436">
            <text:p text:style-name="P437">全天</text:p>
          </table:table-cell>
          <table:table-cell table:style-name="TableCell438">
            <text:p text:style-name="P439">內政</text:p>
          </table:table-cell>
          <table:table-cell table:style-name="TableCell440">
            <text:p text:style-name="P441">莊委員瑞雄</text:p>
          </table:table-cell>
          <table:table-cell table:style-name="TableCell442">
            <text:p text:style-name="P443">一、處理112年度中央政府總預算有關行政院預算凍結書面報告案計3案。二、處理112年度中央政府總預算有關客家委員會預算凍結書面報告案計6案。三、處理112年度中央政府總預算有關大陸委員會預算凍結書面報告案計2案。四、處理112年度中央政府總預算有關中央選舉委員會預算凍結書面報告案計3案。五、審查大陸委員會函為112年度中央政府總預算決議，檢送「港澳蒙藏業務」預算凍結100萬元書面報告，請查照案。六、審查112年度中央政府總預算有關中央選舉委員會預算凍結書面報告案計2案。七、審查行政院函請審議「海洋污染防治法修正草案」案。八、審查委員楊曜等17人擬具「海洋污染防治法第七條條文修正草案」案。九、審查委員</text:p>
          </table:table-cell>
          <table:table-cell table:style-name="TableCell444">
            <text:p text:style-name="P445">紅樓202會議室</text:p>
          </table: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蔡適應等18人擬具「海洋污染防治法第四條及第十五條條文修正草案」案。十、審查委員謝衣鳯等17人擬具「海洋污染防治法第七條條文修正草案」案。十一、審查委員劉櫂豪等21人擬具「海洋污染防治法第三條、第八條及第六十一條條文修正草案」案。十二、審查台灣民眾黨黨團擬具「海洋污染防治法第三十五條條文修正草案」案。十三、審查委員湯蕙禎等22人擬具「海洋污染防治法部分條文修正草案」案。十四、審查時代力量黨團擬具「海洋污染防治法第三十五條及第三十五條之一條文修正草案」案。十五、審查台灣民眾黨黨團擬具「海洋污染防治法第四條及第七條條文修正草案」案。十六、審查委員楊曜等16人擬具「海洋污染防治法增訂第十二條之一及第十二條之二條文草案」案。十七、審查委員王美惠等22人擬具「海洋污染防治法部分條文修正草案」案。十八、審查委員賴品妤等16人擬具「海洋污染防治法第四條、第七條及第九條條文修正草案」案。十九、審查委員羅美玲等16人擬具「海洋污染防治法部分條文修正草案」案。二十、審查行政院函請審議「海岸巡防機關器械使用條例修正草案」案。二十一、審查委員伍麗華Saidhai Tahovecahe等17人擬具「海岸巡防機關器械使用條例修正草案」案。二十二、審查委員游毓蘭等16人擬具「海岸巡防機關器械使用條例修正草案」案。4月19日及20日第二案、第四案、第六案、如經院會復議，則不予審查。【4月17、19及20日三天一次會】</text:p>
          </table: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covered-table-cell>
            <text:p text:style-name="P465"/>
          </table:covered-table-cell>
          <table:table-cell table:style-name="TableCell466">
            <text:p text:style-name="P467"><text:span text:style-name="T468">全天</text:span></text:p>
          </table:table-cell>
          <table:table-cell table:style-name="TableCell469">
            <text:p text:style-name="P470">外交及國防</text:p>
          </table:table-cell>
          <table:table-cell table:style-name="TableCell471">
            <text:p text:style-name="P472">江委員啟臣</text:p>
          </table:table-cell>
          <table:table-cell table:style-name="TableCell473">
            <text:p text:style-name="P474">考察北部地區部隊戰備整備情形。</text:p>
          </table: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covered-table-cell>
            <text:p text:style-name="P481"/>
          </table:covered-table-cell>
          <table:table-cell table:style-name="TableCell482">
            <text:p text:style-name="P483"><text:span text:style-name="T484">全天</text:span></text:p>
          </table:table-cell>
          <table:table-cell table:style-name="TableCell485">
            <text:p text:style-name="P486"><text:span text:style-name="T487">司法及法制</text:span></text:p>
          </table:table-cell>
          <table:table-cell table:style-name="TableCell488">
            <text:p text:style-name="P489">謝委員衣鳯</text:p>
          </table:table-cell>
          <table:table-cell table:style-name="TableCell490">
            <text:p text:style-name="P491">併案審查<text:s/>（一）行政院函請審議「中央選舉委員會組織法部分條文修正草案」案。<text:s/>（二）委員高嘉瑜等23人擬具「中央選舉委員會組織法第九條條文修正草案」案。<text:s/>（三）委員沈發惠等18人擬具「中央選舉委員會組織法第九條條文修正草案」案。<text:s/>（四）委員江啟臣等20人擬具「中央選舉委員會組織法增訂第四條之一條文草案」案。<text:s/>（五）委員陳玉珍等19人擬具「中央選舉委員會組織法部分條文修正草案」案。<text:s/>（六）委員鄭天財Sra Kacaw等19人擬具「中央選舉委員會組織法第三條條文修正草案」案。<text:s/>（七）委員陳秀寳等18人擬具「中央選舉委員會組織法第二條及第十二條條文修正草案」案。 （八）委員伍麗華Saidhai‧Tahovecahe等17人擬具「中央選舉委員會組織法第二條條文修正草案」案。 （九）時代力量黨團擬具「中央選舉委員會組織法第六條條文修正草案」案。 （十）委員羅美玲等23人擬具「中央選舉委員會組織法部分條文修正草案」案。 （十一）委員孔文吉等17人擬具「中央選舉委員會組織法第三條條文修正草案」案。 （十二）委員羅致政等17人擬具「中央選舉委員會組織法第一條、第九條及第十二條條文修正草案」案。 （十三）委員許智傑等19人擬具「中央選舉委員會組織法部分條文修正草案」案。<text:s/>（十四）委員傅崐萁等18人擬具「中央選舉委員會組織法刪除第十二條條文草案」案。<text:s/>（十五）委員林宜瑾等21人擬具「中央選舉委員會組織法部分條文修正草案」案。</text:p>
          </table:table-cell>
          <table:table-cell table:style-name="TableCell492">
            <text:p text:style-name="P493">紅樓302會議室</text:p>
          </table:table-cell>
          <table:table-cell table:style-name="TableCell494">
            <text:p text:style-name="P495">內政</text:p>
          </table:table-cell>
        </table:table-row>
        <table:table-row table:style-name="TableRow496">
          <table:table-cell table:style-name="TableCell497" table:number-rows-spanned="9">
            <text:p text:style-name="P498">4/20</text:p>
          </table:table-cell>
          <table:table-cell table:style-name="TableCell499" table:number-rows-spanned="9">
            <text:p text:style-name="P500">四</text:p>
          </table:table-cell>
          <table:table-cell table:style-name="TableCell501" table:number-rows-spanned="2">
            <text:p text:style-name="P502"><text:span text:style-name="T503">全天</text:span></text:p>
          </table:table-cell>
          <table:table-cell table:style-name="TableCell504" table:number-rows-spanned="2">
            <text:p text:style-name="P505">教育及文化</text:p>
          </table:table-cell>
          <table:table-cell table:style-name="TableCell506" table:number-rows-spanned="2">
            <text:p text:style-name="P507">范委員雲</text:p>
          </table:table-cell>
          <table:table-cell table:style-name="TableCell508">
            <text:p text:style-name="P509">一、審查行政院函請審議「文化創意產業發展法部分條文修正草案」案。二、審查委員委員賴品妤等19人擬具「文化創意產業發展法第十七條條文修正草案」案。三、</text:p>
          </table:table-cell>
          <table:table-cell table:style-name="TableCell510" table:number-rows-spanned="2">
            <text:p text:style-name="P511">群賢樓101會議室</text:p>
          </table:table-cell>
          <table:table-cell table:style-name="TableCell512" table:number-rows-spanned="2">
            <text:p text:style-name="P513"/>
          </table:table-cell>
        </table:table-row>
        <table:table-row table:style-name="TableRow514">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table-cell table:style-name="TableCell520">
            <text:p text:style-name="P521">審查委員陳秀寳等16人擬具「文化創意產業發展法第二十七條條文修正草案」案。</text:p>
            <text:p text:style-name="P522">四、審查委員張廖萬堅等23人擬具「文化創意產業發展法修正草案」案。五、審查</text:p>
            <text:p text:style-name="P523">委員黃秀芳等17人擬具「文化創意產業發展法第四條及第二十六條之一條文修正草</text:p>
            <text:p text:style-name="P524">案」案。六、審查委員黃國書等19人擬具「文化創意產業發展法部分條文修正草</text:p>
            <text:p text:style-name="P525">案」案。七、審查委員萬美玲等19人擬具「文化創意產業發展法第二十六條、第二</text:p>
            <text:p text:style-name="P526">十七條及第二十七條之一條文修正草案」案。八、審查委員張育美等16人擬具「文</text:p>
            <text:p text:style-name="P527">化創意產業發展法部分條文修正草案」案。九、審查委員萬美玲等16人擬具「文化</text:p>
            <text:p text:style-name="P528">創意產業發展法第十七條條文修正草案」案。十、審查委員張廖萬堅等17人擬具</text:p>
            <text:p text:style-name="P529">「文化創意產業發展法增訂第二十五條之一及第二十五條之二條文草案」案。十一、</text:p>
            <text:p text:style-name="P530">審查委員賴瑞隆等20人擬具「文化創意產業發展法增訂第十條之一條文草案」案。</text:p>
            <text:p text:style-name="P531">十二、審查委員林楚茵等18人擬具「文化創意產業發展法增訂第十條之一條文草</text:p>
            <text:p text:style-name="P532">案」案。十三、審查委員范雲等22人擬具「文化創意產業發展法增訂第十條之一條</text:p>
            <text:p text:style-name="P533">文草案」案。十四、審查委員林昶佐等16人擬具「文化創意產業發展法增訂第十條</text:p>
            <text:p text:style-name="P534">之一條文草案」案。十五、審查委員賴品妤等24人擬具「文化創意產業發展法增訂</text:p>
            <text:p text:style-name="P535">第十條之一條文草案」案。十六、審查委員林宜瑾等25人擬具「文化創意產業發展</text:p>
            <text:p text:style-name="P536">法增訂第十條之一條文草案」案。十七、審查委員蘇治芬等16人擬具「文化創意產</text:p>
            <text:p text:style-name="P537">業發展法增訂第二十五條之一條文草案」案。十八、審查委員張育美等17人擬具</text:p>
            <text:p text:style-name="P538">「文化創意產業發展法增訂第十條之一條文草案」案。十九、審查台灣民眾黨黨團擬</text:p>
            <text:p text:style-name="P539">具「文化創意產業發展法增訂第十條之一條文草案」案。二十、審查委員吳思瑤等</text:p>
            <text:p text:style-name="P540">17人擬具「文化創意產業發展法部分條文修正草案」案。二十一、審查委員洪孟楷</text:p>
            <text:p text:style-name="P541">等16人擬具「文化創意產業發展法增訂第十條之一條文草案」案。二十二、審查時</text:p>
            <text:p text:style-name="P542">代力量黨團擬具「文化創意產業發展法第十條之一及第十二條條文修正草案」案。</text:p>
            <text:p text:style-name="P543">(第一案、第十二案至第二十二案，如未接獲議事處來函，則不予審查)(進行詢答及</text:p>
            <text:p text:style-name="P544"><text:span text:style-name="T545">逐條討論)</text:span><text:s/><text:span text:style-name="T546">【4月17、19及20日三天一次會】</text:span></text:p>
          </table:table-cell>
          <table:covered-table-cell>
            <text:p text:style-name="P547"/>
          </table:covered-table-cell>
          <table:covered-table-cell>
            <text:p text:style-name="P548"/>
          </table:covered-table-cell>
        </table:table-row>
        <table:table-row table:style-name="TableRow549">
          <table:covered-table-cell>
            <text:p text:style-name="P550"/>
          </table:covered-table-cell>
          <table:covered-table-cell>
            <text:p text:style-name="P551"/>
          </table:covered-table-cell>
          <table:table-cell table:style-name="TableCell552">
            <text:p text:style-name="P553"><text:span text:style-name="T554">全天</text:span></text:p>
          </table:table-cell>
          <table:table-cell table:style-name="TableCell555">
            <text:p text:style-name="P556">社福及衛環</text:p>
          </table:table-cell>
          <table:table-cell table:style-name="TableCell557">
            <text:p text:style-name="P558">邱委員泰源</text:p>
          </table:table-cell>
          <table:table-cell table:style-name="TableCell559">
            <text:p text:style-name="P560">一、邀請衛生福利部就(一)「後疫情時期如何持續推動落實醫院與基層合作均衡發</text:p>
            <text:p text:style-name="P561">展的分級醫療制度」之規劃及具體作為、(二)「偏鄉離島地區醫療現況」、(三)「急</text:p>
            <text:p text:style-name="P562">重罕病病友與病友家庭之支持協助及關懷現況」、(四)「台灣如何拓展公衛醫療國際</text:p>
            <text:p text:style-name="P563">參與力」進行專題報告並備質詢。二、處理或審查中華民國112年度中央政府總預算</text:p>
            <text:p text:style-name="P564">有關衛生福利部主管預算(公務預算)凍結案22案(含報告事項11案及討論事項11</text:p>
            <text:p text:style-name="P565"><text:span text:style-name="T566">案)。【專題報告及討論事項綜合詢答】</text:span><text:span text:style-name="T567">【</text:span><text:span text:style-name="T568">4</text:span><text:span text:style-name="T569">月</text:span><text:span text:style-name="T570">19</text:span><text:span text:style-name="T571">日及</text:span><text:span text:style-name="T572">20</text:span><text:span text:style-name="T573">日二天一次會】</text:span></text:p>
          </table:table-cell>
          <table:table-cell table:style-name="TableCell574">
            <text:p text:style-name="P575">群賢樓801會議室</text:p>
          </table:table-cell>
          <table:table-cell table:style-name="TableCell576">
            <text:p text:style-name="P577"/>
          </table:table-cell>
        </table:table-row>
        <table:table-row table:style-name="TableRow578">
          <table:covered-table-cell>
            <text:p text:style-name="P579"/>
          </table:covered-table-cell>
          <table:covered-table-cell>
            <text:p text:style-name="P580"/>
          </table:covered-table-cell>
          <table:table-cell table:style-name="TableCell581">
            <text:p text:style-name="P582"><text:span text:style-name="T583">全天</text:span></text:p>
          </table:table-cell>
          <table:table-cell table:style-name="TableCell584">
            <text:p text:style-name="P585">財政</text:p>
          </table:table-cell>
          <table:table-cell table:style-name="TableCell586">
            <text:p text:style-name="P587">林委員楚茵</text:p>
          </table:table-cell>
          <table:table-cell table:style-name="TableCell588">
            <text:p text:style-name="P589">考察臺南市中央政府補助預算（含特別預算）執行情形。</text:p>
          </table:table-cell>
          <table:table-cell table:style-name="TableCell590">
            <text:p text:style-name="P591"/>
          </table:table-cell>
          <table:table-cell table:style-name="TableCell592">
            <text:p text:style-name="P593"/>
          </table:table-cell>
        </table:table-row>
        <table:table-row table:style-name="TableRow594">
          <table:covered-table-cell>
            <text:p text:style-name="P595"/>
          </table:covered-table-cell>
          <table:covered-table-cell>
            <text:p text:style-name="P596"/>
          </table:covered-table-cell>
          <table:table-cell table:style-name="TableCell597">
            <text:p text:style-name="P598"><text:span text:style-name="T599">全天</text:span></text:p>
          </table:table-cell>
          <table:table-cell table:style-name="TableCell600">
            <text:p text:style-name="P601"><text:span text:style-name="T602">經濟</text:span></text:p>
          </table:table-cell>
          <table:table-cell table:style-name="TableCell603">
            <text:p text:style-name="P604">邱委員議瑩</text:p>
          </table:table-cell>
          <table:table-cell table:style-name="TableCell605">
            <text:p text:style-name="P606">繼續審查： 一、行政院函請審議「商標法部分條文修正草案」案。 二、本院委員賴瑞隆等18人擬具「商標法部分條文修正草案」案。 三、本院委員林楚茵等18人擬具「商標法第十九條條文修正草案」案。 四、本院委員江永昌等20人擬具「商標法部分條文修正草案」案。 審查：本院委員蔡易餘等17人擬具「商標法部分條文修正草案」案。（如未接獲議事處來函則不予審查） 【進行逐條討論】</text:p>
          </table:table-cell>
          <table:table-cell table:style-name="TableCell607">
            <text:p text:style-name="P608">紅樓101會議室</text:p>
          </table:table-cell>
          <table:table-cell table:style-name="TableCell609">
            <text:p text:style-name="P610"/>
          </table:table-cell>
        </table:table-row>
        <table:table-row table:style-name="TableRow611">
          <table:covered-table-cell>
            <text:p text:style-name="P612"/>
          </table:covered-table-cell>
          <table:covered-table-cell>
            <text:p text:style-name="P613"/>
          </table:covered-table-cell>
          <table:table-cell table:style-name="TableCell614">
            <text:p text:style-name="P615"><text:span text:style-name="T616">全天</text:span></text:p>
          </table:table-cell>
          <table:table-cell table:style-name="TableCell617">
            <text:p text:style-name="P618">交通</text:p>
          </table:table-cell>
          <table:table-cell table:style-name="TableCell619">
            <text:p text:style-name="P620">許委員智傑</text:p>
          </table:table-cell>
          <table:table-cell table:style-name="TableCell621">
            <text:p text:style-name="P622">考察台東地區交通建設。</text:p>
          </table:table-cell>
          <table:table-cell table:style-name="TableCell623">
            <text:p text:style-name="P624"/>
          </table:table-cell>
          <table:table-cell table:style-name="TableCell625">
            <text:p text:style-name="P626"/>
          </table:table-cell>
        </table:table-row>
        <table:table-row table:style-name="TableRow627">
          <table:covered-table-cell>
            <text:p text:style-name="P628"/>
          </table:covered-table-cell>
          <table:covered-table-cell>
            <text:p text:style-name="P629"/>
          </table:covered-table-cell>
          <table:table-cell table:style-name="TableCell630">
            <text:p text:style-name="P631"><text:span text:style-name="T632">全天</text:span></text:p>
          </table:table-cell>
          <table:table-cell table:style-name="TableCell633">
            <text:p text:style-name="P634">內政</text:p>
          </table:table-cell>
          <table:table-cell table:style-name="TableCell635">
            <text:p text:style-name="P636">莊委員瑞雄</text:p>
          </table:table-cell>
          <table:table-cell table:style-name="TableCell637">
            <text:p text:style-name="P638">一、處理112年度中央政府總預算有關行政院預算凍結書面報告案計3案。二、處理112年度中央政府總預算有關客家委員會預算凍結書面報告案計6案。三、處理112年度中央政府總預算有關大陸委員會預算凍結書面報告案計2案。四、處理112年度中央政府總預算有關中央選舉委員會預算凍結書面報告案計3案。五、審查大陸委員會函為112年度中央政府總預算決議，檢送「港澳蒙藏業務」預算凍結100萬元書面報告，請查照案。六、審查112年度中央政府總預算有關中央選舉委員會預算凍結書面報告案計2案。七、審查行政院函請審議「海洋污染防治法修正草案」案。八、審查委員楊曜等17人擬具「海洋污染防治法第七條條文修正草案」案。九、審查委員蔡適應等18人擬具「海洋污染防治法第四條及第十五條條文修正草案」案。十、審查委員謝衣鳯等17人擬具「海洋污染防治法第七條條文修正草案」案。十一、審查委員劉櫂豪等21人擬具「海洋污染防治法第三條、第八條及第六十一條條文修正草案」案。十二、審查台灣民眾黨黨團擬具「海洋污染防治法第三十五條條文修正草案」案。十三、審查委員湯蕙禎等22人擬具「海洋污染防治法部分條文修正草案」案。十四、審查時代力量黨團擬具「海洋污染防治法第三十五條及第三十五條之一條文修正草案」案。十五、審查台灣民眾黨黨團擬具「海洋污染防治法第四條及第七條條文修正草案」案。十六、審查委員楊曜等16人擬具「海洋污染防治法增訂第十二條之一及第十二條之二條文草案」案。十七、審查委員王美惠等22人擬具「海洋污染防治法部分條文修正草案」案。十八、審查委員賴品妤等16人擬具「海洋污染防治法第四條、第七條及第九條條文修正草案」案。十九、審查委員羅美玲等16人擬具「海洋污染防治法部分條文修正草案」案。二十、審查行政院函請審議「海岸巡防機關器械使用條例修正草案」案。二十一、審查委員伍麗華Saidhai Tahovecahe等17人擬具「海岸巡防機關器械使用條例修正草案」案。二十二、審查委員游毓蘭等16人擬具「海岸巡防機關器械使用條例修正草案」案。4月19日及20日第二案、第四案、第六案、如經院會復議，則不予審查。【4月17、19及20日三天一次會】</text:p>
          </table:table-cell>
          <table:table-cell table:style-name="TableCell639">
            <text:p text:style-name="P640">紅樓202會議室</text:p>
          </table:table-cell>
          <table:table-cell table:style-name="TableCell641">
            <text:p text:style-name="P642"/>
          </table:table-cell>
        </table:table-row>
        <table:table-row table:style-name="TableRow643">
          <table:covered-table-cell>
            <text:p text:style-name="P644"/>
          </table:covered-table-cell>
          <table:covered-table-cell>
            <text:p text:style-name="P645"/>
          </table:covered-table-cell>
          <table:table-cell table:style-name="TableCell646">
            <text:p text:style-name="P647"><text:span text:style-name="T648">全天</text:span></text:p>
          </table:table-cell>
          <table:table-cell table:style-name="TableCell649">
            <text:p text:style-name="P650">外交及國防</text:p>
          </table:table-cell>
          <table:table-cell table:style-name="TableCell651">
            <text:p text:style-name="P652">江委員啟臣</text:p>
          </table:table-cell>
          <table:table-cell table:style-name="TableCell653">
            <text:p text:style-name="P654">邀請外交部部長、經濟部次長、衛生福利部次長、行政院環境保護署副署長、行政院經貿談判辦公室副總談判代表報告「近年參與國際組織及推動經貿外交之成果與未來策進作為」，併請內政部警政署、交通部列席，並備質詢。</text:p>
          </table:table-cell>
          <table:table-cell table:style-name="TableCell655">
            <text:p text:style-name="P656">紅樓301會議室</text:p>
          </table:table-cell>
          <table:table-cell table:style-name="TableCell657">
            <text:p text:style-name="P658"/>
          </table:table-cell>
        </table:table-row>
        <table:table-row table:style-name="TableRow659">
          <table:covered-table-cell>
            <text:p text:style-name="P660"/>
          </table:covered-table-cell>
          <table:covered-table-cell>
            <text:p text:style-name="P661"/>
          </table:covered-table-cell>
          <table:table-cell table:style-name="TableCell662">
            <text:p text:style-name="P663"><text:span text:style-name="T664">全天</text:span></text:p>
          </table:table-cell>
          <table:table-cell table:style-name="TableCell665">
            <text:p text:style-name="P666">司法及法制</text:p>
          </table:table-cell>
          <table:table-cell table:style-name="TableCell667">
            <text:p text:style-name="P668">謝委員衣鳯</text:p>
          </table:table-cell>
          <table:table-cell table:style-name="TableCell669">
            <text:p text:style-name="P670">一、繼續併案審查 （一）行政院函請審議「內政部組織法修正草案」案。 （二）委員羅美玲等16人擬具「內政部組織法第八條之四條文修正草案」案。 （三）委員沈發惠等17人擬具「內政部組織法修正草案」案。 （四）委員吳琪銘等22人擬具「內政部組織法第十三條條文修正草案」案。 （五）委員羅美玲等21人擬具「內政部組織法增訂第八條之五條文草案」案。 （六）委員許智傑等25人擬具「內政部組織法第八條之一及第十三條條文修正草案」案。 （七）委員賴品妤等23人擬具「內政部組織法第十三條條文修正草案」案。 （八）委員吳琪銘等19人擬具「內政部組織法刪除第八條之一條文草案」案。 （九）委員賴惠員等18人擬具「內政部組織法刪除第八條之一條文草案」案。 （十）台灣民眾黨黨團擬具「內政部組織法修正草案」案。 （十一）委員王美惠等20人擬具「內政部組織法修正草案」案。 （十二）委員鄭天財Sra Kacaw等16人擬具「內政部組織法修正草案」案。 （十三）委員賴品妤等18人擬具「內政部組織法刪除第八條之一條文草案」案。 （十四）委員劉建國等16人擬具「內政部組織法修正草案」案。 （十五）委員楊曜等20人擬具「內政部組織法第十三條條文修正草案」案。 二、繼續併案審查（一）行政院函請審議及（二）委員劉建國等16人擬具「內政部消防署組織法草案」案。 三、繼續併案審查（一）行政院函請審議、（二）委員鄭天財Sra Kacaw等18人、（三）委員陳玉珍等18人及（四）委員劉建國等16人分別擬具「內政部國土管理署組織法草案」案。 四、繼續併案審查（一）行政院函請審議、（二）委員林奕華等16人、（三）委員王美惠等20人、（四）委員黃國書等21人、（五）委員湯蕙禎等17人、（六）委員陳玉珍等18人、（七）委員賴品妤等17人、（八）委員劉建國等16人及（九）委員吳思瑤等16人分別擬具「內政部國家公園署組織法草案」案。 【第一案（十四）、第二案（二）、第三案（四）、第四案（八）如經院會復議，則不予審查；第一案（十五）、第四案（九）各黨團若未提出不復議同意書，則不予審查】</text:p>
          </table:table-cell>
          <table:table-cell table:style-name="TableCell671">
            <text:p text:style-name="P672">紅樓302會議室</text:p>
          </table:table-cell>
          <table:table-cell table:style-name="TableCell673">
            <text:p text:style-name="P674">內政</text:p>
          </table:table-cell>
        </table:table-row>
        <table:table-row table:style-name="TableRow675">
          <table:table-cell table:style-name="TableCell676">
            <text:p text:style-name="P677">4/21</text:p>
          </table:table-cell>
          <table:table-cell table:style-name="TableCell678">
            <text:p text:style-name="P679">五</text:p>
          </table:table-cell>
          <table:table-cell table:style-name="TableCell680">
            <text:p text:style-name="P681">全天</text:p>
          </table:table-cell>
          <table:table-cell table:style-name="TableCell682">
            <text:p text:style-name="P683">院　　　會</text:p>
          </table:table-cell>
          <table:table-cell table:style-name="TableCell684">
            <text:p text:style-name="P685"/>
          </table:table-cell>
          <table:table-cell table:style-name="TableCell686">
            <text:p text:style-name="P687">詳見議事日程。</text:p>
          </table:table-cell>
          <table:table-cell table:style-name="TableCell688">
            <text:p text:style-name="P689">議場</text:p>
          </table:table-cell>
          <table:table-cell table:style-name="TableCell690">
            <text:p text:style-name="P691"/>
          </table:table-cell>
        </table:table-row>
      </table:table>
      <text:p text:style-name="P692">附註：（一）本表僅供參考，如有變動，另以議事處及各委員會正式開會通知為準。（必要時中午及晚間繼續開會）</text:p>
      <text:p text:style-name="P693"><text:span text:style-name="T694">（二）</text:span><text:span text:style-name="T695">製表截止時間為</text:span><text:span text:style-name="T696">11</text:span><text:span text:style-name="T697">2</text:span><text:span text:style-name="T698">年</text:span><text:span text:style-name="T699">0</text:span><text:span text:style-name="T700">3</text:span><text:span text:style-name="T701">月</text:span><text:span text:style-name="T702">14</text:span><text:span text:style-name="T703">日下午2時30分</text:span><text:span text:style-name="T704">；本表會議內容如有變動，而未能於上開截止時間前將最新會議資料通知管理科時，</text:span><text:span text:style-name="T705">議事處及</text:span><text:span text:style-name="T706">各委員會應將會議變動情形通知相關單位及全體委員，並請在會議預報系統內更新資料。</text:span></text:p>
      <text:p text:style-name="P707"><text:span text:style-name="T708">（三）開會事由依</text:span><text:span text:style-name="T709">議事處及</text:span><text:span text:style-name="T710">各委員會所提供議程為準。</text:span><text:span text:style-name="T711"><text:s text:c="2"/></text:span><text:span text:style-name="T712"><text:s text:c="25"/></text:span><text:span text:style-name="T713"><text:s/></text:span></text:p>
      <text:p text:style-name="P714"/>
      <text:p text:style-name="P715"/>
      <text:p text:style-name="P716"/>
      <text:p text:style-name="P717"><text:span text:style-name="T718"><text:s text:c="15"/></text:span><text:span text:style-name="T719"><text:s text:c="1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Admin</dc:creator>
    <meta:creation-date>2023-04-18T01:19:00Z</meta:creation-date>
    <dc:date>2023-04-18T01:19:00Z</dc:date>
    <meta:print-date>2023-04-14T07:01:00Z</meta:print-date>
    <meta:template xlink:href="Normal.dotm" xlink:type="simple"/>
    <meta:editing-cycles>2</meta:editing-cycles>
    <meta:editing-duration>PT0S</meta:editing-duration>
    <meta:document-statistic meta:page-count="2" meta:paragraph-count="29" meta:word-count="2215" meta:character-count="14813" meta:row-count="105" meta:non-whitespace-character-count="12627"/>
  </office:meta>
</office:document-meta>
</file>