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style:punctuation-wrap="simple" fo:text-align="justify" fo:line-height="0.2638in" fo:margin-left="1.5923in" fo:text-indent="-0.455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立法院會議名稱" style:family="paragraph">
      <style:paragraph-properties style:punctuation-wrap="simple" style:text-autospace="none" fo:text-align="justify" fo:line-height="0.2638in" fo:margin-left="1.5923in" fo:text-indent="-0.4555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立法院會議名稱" style:family="paragraph">
      <style:paragraph-properties fo:line-height="0.3055in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P43" style:parent-style-name="立法院會議名稱" style:family="paragraph">
      <style:paragraph-properties fo:line-height="0.3055in"/>
    </style:style>
    <style:style style:name="P44" style:parent-style-name="立法院聯絡人及電話" style:family="paragraph">
      <style:paragraph-properties fo:line-height="0.3055in"/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7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8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3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4月13日</text:p>
      <text:p text:style-name="P15">發文字號：<text:bookmark-start text:name="發文字號"/><text:bookmark-end text:name="發文字號"/>台立財字第112210082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及關係文書1份</text:p>
      <text:p text:style-name="P19"/>
      <text:p text:style-name="P20">開會事由：<text:bookmark-start text:name="開會事由"/><text:bookmark-end text:name="開會事由"/>立法院第10屆第7會期財政委員會第8次全體委員會議</text:p>
      <text:p text:style-name="P21">一、<text:span text:style-name="T22">處理中華民國112年度中央政府總預算決議，有關金融監督管理委員會主管預算凍結書面報告案17案。</text:span><text:span text:style-name="T23">[如經院會復議，則不予處理</text:span><text:span text:style-name="T24">]</text:span></text:p>
      <text:p text:style-name="P25"><text:span text:style-name="T26">二、</text:span><text:span text:style-name="T27">邀請金融監督管理委員會黃主任委員天牧、財政部莊部長翠雲、數位發展部唐部長鳳、國家發展委員會龔主任委員明鑫、</text:span><text:span text:style-name="T28">國家科學及技術委員會吳主任委員政忠</text:span><text:span text:style-name="T29">、</text:span><text:span text:style-name="T30">經濟部王部長美花、法務部蔡部長清祥就「為因應金融業導入人工智慧（Artificial Intelligence）科技（例：ChatGPT），如何跨部會強化數位基礎建設、擴展金融科技監理路徑與完善資安法規，以加速我國金融科技發展」進行專題報告，並備質詢。</text:span></text:p>
      <text:p text:style-name="P31">開會時間：<text:bookmark-start text:name="開會時間"/><text:span text:style-name="T32">1</text:span><text:span text:style-name="T33">1</text:span><text:span text:style-name="T34">2</text:span><text:span text:style-name="T35">年</text:span><text:span text:style-name="T36">4</text:span><text:span text:style-name="T37">月</text:span><text:span text:style-name="T38">19</text:span><text:span text:style-name="T39">日（星期</text:span><text:span text:style-name="T40">三</text:span><text:span text:style-name="T41">）</text:span><text:span text:style-name="T42">上午9時至下午5時30分</text:span><text:bookmark-end text:name="開會時間"/></text:p>
      <text:p text:style-name="P43">開會地點：<text:bookmark-start text:name="開會地點"/><text:bookmark-end text:name="開會地點"/>群賢樓9樓大禮堂</text:p>
      <text:p text:style-name="P44">主持人：<text:bookmark-start text:name="主席"/><text:bookmark-end text:name="主席"/>林召集委員楚茵</text:p>
      <text:p text:style-name="P45">聯絡人及電話：<text:bookmark-start text:name="聯絡人及電話"/><text:bookmark-end text:name="聯絡人及電話"/>范恩邦<text:s/><text:s/>23585571<text:s text:c="2"/>傳真：23585578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本院其他委員會委員<text:line-break/>金融監督管理委員會黃主任委員天牧、財政部莊部長翠雲、數位發展部唐部長鳳、國家發展委員會龔主任委員明鑫、國家科學及技術委員會吳主任委員政忠、經濟部王部長美花、法務部蔡部長清祥、行政院主計總處</text:p>
      <text:p text:style-name="P48"><text:span text:style-name="T49">（</text:span><text:span text:style-name="T50">另請財政部轉知公股金控、行庫董事長、總經理列席</text:span><text:soft-page-break/><text:span text:style-name="T51">）</text:span></text:p>
      <text:p text:style-name="P52">副本：<text:bookmark-start text:name="副本"/><text:bookmark-end text:name="副本"/>本院各相關單位、本院各黨團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<text:bookmark-start text:name="備註1"/>本日委員登記發言時間及方式，依本院議事規則第60條規定辦理：</text:p>
          <text:list text:continue-numbering="true">
            <text:list-item>
              <text:p text:style-name="P55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6">上午9時以後，不分出、列席委員，均親自依序於其後繼續登記。<text:bookmark-end text:name="備註1"/></text:p>
            </text:list-item>
          </text:list>
        </text:list-item>
        <text:list-item>
          <text:p text:style-name="P57"><text:span text:style-name="T5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9">。</text:span></text:p>
        </text:list-item>
        <text:list-item>
          <text:p text:style-name="P60">各列席單位口頭報告之書面資料、電子檔及列席官員名單，請依下列方式辦理：</text:p>
          <text:list text:continue-numbering="true">
            <text:list-item>
              <text:p text:style-name="P61">書面資料200份於開會前1日送至本會，並將電子檔傳至本會各委員研究室及dtp@ly.gov.tw。</text:p>
            </text:list-item>
            <text:list-item>
              <text:p text:style-name="P62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63"><text:span text:style-name="T64">各列席機關單位(機構)</text:span><text:s/><text:span text:style-name="T65">均應經輪值召集委員同意後，才得指定代理人列席；未經同意而未列席或擅自指定他人列席，一律視同無故缺席。</text:span></text:p>
        </text:list-item>
        <text:list-item>
          <text:p text:style-name="P66">為符合政府節能減碳及環境保護政策，請各單位與會人員自備環保杯。</text:p>
        </text:list-item>
      </text:list>
      <text:p text:style-name="P6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3-04-18T01:20:00Z</meta:creation-date>
    <dc:date>2023-04-18T01:20:00Z</dc:date>
    <meta:print-date>2023-04-14T01:0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18,預算解凍案</meta:user-defined>
    <meta:user-defined meta:name="文號">112210082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827</meta:user-defined>
    <meta:user-defined meta:name="發文支號">0</meta:user-defined>
    <meta:user-defined meta:name="TotFileSize">12574</meta:user-defined>
    <meta:document-statistic meta:page-count="2" meta:paragraph-count="2" meta:word-count="197" meta:character-count="1321" meta:row-count="9" meta:non-whitespace-character-count="1126"/>
  </office:meta>
</office:document-meta>
</file>