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8pt"/>
    </style:style>
    <style:style style:name="P18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7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時　間：112年4月19日（星期三）上午9時至下午5時30分</text:p>
      <text:p text:style-name="P14">地　點：群賢樓9樓大禮堂</text:p>
      <text:p text:style-name="P15"/>
      <text:p text:style-name="P16">報告事項</text:p>
      <text:p text:style-name="P17">一、宣讀上次會議議事錄。</text:p>
      <text:p text:style-name="P18"><text:span text:style-name="T19">二</text:span><text:span text:style-name="T20">、</text:span><text:span text:style-name="T21">處理中華民國112年度中央政府總預算決議，有關金融監督管理委員會主管預算凍結書面報告案17案</text:span><text:span text:style-name="T22">：</text:span><text:span text:style-name="T23">[如經院會復議，則不予處理]</text:span></text:p>
      <text:p text:style-name="P24">(一)金融監督管理委員會主管決議（一）凍結第1目「一般行政」項下「基本行政工作維持」預算二十分之一書面報告案。</text:p>
      <text:p text:style-name="P25">(二)金融監督管理委員會主管決議（二）凍結第2目「金融監理」預算十分之一書面報告案。</text:p>
      <text:p text:style-name="P26">(三)金融監督管理委員會主管決議（四十一）凍結第2目「金融監理」預算30萬元書面報告案。</text:p>
      <text:p text:style-name="P27">(四)金融監督管理委員會主管決議（四十二）凍結第2目「金融監理」項下「金融監督管理」預算50萬元書面報告案。</text:p>
      <text:p text:style-name="P28">(五)金融監督管理委員會主管決議（四十三）凍結第2目「金融監理」項下「金融監督管理」預算10萬元書面報告案。</text:p>
      <text:p text:style-name="P29">(六)金融監督管理委員會主管決議（四十四）凍結第2目「金融監理」項下「金融監督管理」預算10萬元書面報告案。</text:p>
      <text:p text:style-name="P30">(七)金融監督管理委員會主管決議（四十五）凍結第2目「金融監理」項下「金融監督管理」之「業務費」預算20萬元書面報告案。</text:p>
      <text:p text:style-name="P31">(八)金融監督管理委員會銀行局決議（一）凍結第1目「一般行政」項下「基本行政工作維持」中「業務費」之「資訊維護費」(7)「維持銀行業監理業務辦公室自動化電腦硬體正常運作所<text:soft-page-break/>需相關資訊服務費」預算30萬元書面報告案。</text:p>
      <text:p text:style-name="P32">(九)金融監督管理委員會銀行局決議（二）凍結第2目「銀行監理」預算二十分之一書面報告案。</text:p>
      <text:p text:style-name="P33">(十)金融監督管理委員會證券期貨局決議（一）凍結第2目「證券期貨市場監理」項下「證券期貨市場監理」之「業務費」預算二十分之一書面報告案。</text:p>
      <text:p text:style-name="P34">(十一)金融監督管理委員會證券期貨局決議（八）凍結第2目「證券期貨市場監理」預算20萬元書面報告案。</text:p>
      <text:p text:style-name="P35">(十二)金融監督管理委員會保險局決議（十七）凍結第2目「保險監理」預算20萬元書面報告案。</text:p>
      <text:p text:style-name="P36">(十三)金融監督管理委員會保險局決議（十八）凍結第2目「保險監理」項下「業務費」預算20萬元書面報告案。</text:p>
      <text:p text:style-name="P37">(十四)金融監督管理委員會保險局決議（十九）凍結第2目「保險監理」項下「業務費」預算20萬元書面報告案</text:p>
      <text:p text:style-name="P38">(十五)金融監督管理委員會保險局決議（二十）凍結第2目「保險監理」項下「保險監理」預算10萬元書面報告案。</text:p>
      <text:p text:style-name="P39">(十六)金融監督管理委員會保險局決議（二十一）凍結第2目「保險監理」項下「保險監理」預算10萬元書面報告案。</text:p>
      <text:p text:style-name="P40"><text:span text:style-name="T41">(十七)金融監督管理委員會檢查局決議（六）凍結第2目「金融機構檢查」預算100萬元書面報告案。</text:span></text:p>
      <text:p text:style-name="P42"><text:span text:style-name="T43">三</text:span><text:span text:style-name="T44">、</text:span><text:span text:style-name="T45">邀請金融監督管理委員會黃主任委員天牧、財政部莊部長翠雲、數位發展部唐部長鳳、國家發展委員會龔主任委員明鑫</text:span><text:span text:style-name="T46">、國家科學及技術委員會吳主任委員政忠</text:span><text:span text:style-name="T47">、經濟部王部長美花、法務部蔡部長清祥就「為因應金融業導入人工智慧（Artificial Intelligence）科技（例：ChatGPT），如何跨部會強化數位基礎建設、擴展金融科技監理路徑與完善資安法規，以加速我國金融科技發展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3-04-18T01:20:00Z</meta:creation-date>
    <dc:date>2023-04-18T01:20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