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oboto Condensed Light" svg:font-family="Roboto Condensed Ligh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4">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text:style-name="WW_CharLFO16LV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7">
      <text:list-level-style-number text:leve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8">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5in" fo:margin-left="1.1111in" fo:text-indent="-1.1111in">
        <style:tab-stops/>
      </style:paragraph-properties>
    </style:style>
    <style:style style:name="P26" style:parent-style-name="立法院會議名稱" style:family="paragraph">
      <style:paragraph-properties style:punctuation-wrap="simple" style:text-autospace="none" fo:line-height="0.25in" fo:text-indent="0in"/>
    </style:style>
    <style:style style:name="P27" style:parent-style-name="立法院會議名稱" style:family="paragraph">
      <style:paragraph-properties style:punctuation-wrap="simple" style:text-autospace="none" fo:line-height="0.25in" fo:text-indent="0in"/>
      <style:text-properties fo:font-weight="bold" style:font-weight-asian="bold"/>
    </style:style>
    <style:style style:name="P28" style:parent-style-name="立法院會議名稱" style:list-style-name="LFO16" style:family="paragraph">
      <style:paragraph-properties style:punctuation-wrap="simple" style:text-autospace="none" fo:line-height="0.25in"/>
    </style:style>
    <style:style style:name="P29" style:parent-style-name="立法院會議名稱" style:list-style-name="LFO16" style:family="paragraph">
      <style:paragraph-properties style:punctuation-wrap="simple" style:text-autospace="none" fo:line-height="0.25in"/>
    </style:style>
    <style:style style:name="P30" style:parent-style-name="立法院會議名稱" style:list-style-name="LFO16" style:family="paragraph">
      <style:paragraph-properties style:punctuation-wrap="simple" style:text-autospace="none" fo:line-height="0.25in"/>
    </style:style>
    <style:style style:name="P31" style:parent-style-name="立法院會議名稱" style:list-style-name="LFO16" style:family="paragraph">
      <style:paragraph-properties style:punctuation-wrap="simple" style:text-autospace="none" fo:line-height="0.25in"/>
    </style:style>
    <style:style style:name="P32" style:parent-style-name="立法院會議名稱" style:list-style-name="LFO16" style:family="paragraph">
      <style:paragraph-properties style:punctuation-wrap="simple" style:text-autospace="none" fo:line-height="0.25in"/>
    </style:style>
    <style:style style:name="P33" style:parent-style-name="立法院會議名稱" style:list-style-name="LFO16" style:family="paragraph">
      <style:paragraph-properties style:punctuation-wrap="simple" style:text-autospace="none" fo:line-height="0.25in"/>
    </style:style>
    <style:style style:name="P34" style:parent-style-name="立法院會議名稱" style:list-style-name="LFO16" style:family="paragraph">
      <style:paragraph-properties style:punctuation-wrap="simple" style:text-autospace="none" fo:line-height="0.25in"/>
    </style:style>
    <style:style style:name="P35" style:parent-style-name="立法院會議名稱" style:list-style-name="LFO16" style:family="paragraph">
      <style:paragraph-properties style:punctuation-wrap="simple" style:text-autospace="none" fo:line-height="0.25in"/>
    </style:style>
    <style:style style:name="P36" style:parent-style-name="立法院會議名稱" style:list-style-name="LFO16" style:family="paragraph">
      <style:paragraph-properties style:punctuation-wrap="simple" style:text-autospace="none" fo:line-height="0.25in"/>
    </style:style>
    <style:style style:name="P37" style:parent-style-name="立法院會議名稱" style:list-style-name="LFO16" style:family="paragraph">
      <style:paragraph-properties style:punctuation-wrap="simple" style:text-autospace="none" fo:line-height="0.25in"/>
    </style:style>
    <style:style style:name="P38" style:parent-style-name="立法院會議名稱" style:list-style-name="LFO16" style:family="paragraph">
      <style:paragraph-properties style:punctuation-wrap="simple" style:text-autospace="none" fo:line-height="0.25in"/>
    </style:style>
    <style:style style:name="P39" style:parent-style-name="立法院會議名稱" style:list-style-name="LFO16" style:family="paragraph">
      <style:paragraph-properties style:punctuation-wrap="simple" style:text-autospace="none" fo:line-height="0.25in"/>
    </style:style>
    <style:style style:name="P40" style:parent-style-name="立法院會議名稱" style:list-style-name="LFO16" style:family="paragraph">
      <style:paragraph-properties style:punctuation-wrap="simple" style:text-autospace="none" fo:line-height="0.25in"/>
    </style:style>
    <style:style style:name="P41" style:parent-style-name="立法院會議名稱" style:list-style-name="LFO16" style:family="paragraph">
      <style:paragraph-properties style:punctuation-wrap="simple" style:text-autospace="none" fo:line-height="0.25in"/>
    </style:style>
    <style:style style:name="P42" style:parent-style-name="立法院會議名稱" style:list-style-name="LFO16" style:family="paragraph">
      <style:paragraph-properties style:punctuation-wrap="simple" style:text-autospace="none" fo:line-height="0.25in"/>
    </style:style>
    <style:style style:name="P43" style:parent-style-name="立法院會議名稱" style:list-style-name="LFO16" style:family="paragraph">
      <style:paragraph-properties style:punctuation-wrap="simple" style:text-autospace="none" fo:line-height="0.25in"/>
    </style:style>
    <style:style style:name="P44" style:parent-style-name="立法院會議名稱" style:list-style-name="LFO16" style:family="paragraph">
      <style:paragraph-properties style:punctuation-wrap="simple" style:text-autospace="none" fo:line-height="0.25in"/>
    </style:style>
    <style:style style:name="P45" style:parent-style-name="立法院會議名稱" style:list-style-name="LFO16" style:family="paragraph">
      <style:paragraph-properties style:punctuation-wrap="simple" style:text-autospace="none" fo:line-height="0.25in"/>
    </style:style>
    <style:style style:name="P46" style:parent-style-name="立法院會議名稱" style:list-style-name="LFO16" style:family="paragraph">
      <style:paragraph-properties style:punctuation-wrap="simple" style:text-autospace="none" fo:line-height="0.25in"/>
    </style:style>
    <style:style style:name="P47" style:parent-style-name="立法院會議名稱" style:list-style-name="LFO16" style:family="paragraph">
      <style:paragraph-properties style:punctuation-wrap="simple" style:text-autospace="none" fo:line-height="0.25in"/>
    </style:style>
    <style:style style:name="P48" style:parent-style-name="立法院會議名稱" style:list-style-name="LFO16" style:family="paragraph">
      <style:paragraph-properties style:punctuation-wrap="simple" style:text-autospace="none" fo:line-height="0.25in"/>
    </style:style>
    <style:style style:name="P49" style:parent-style-name="立法院會議名稱" style:list-style-name="LFO16" style:family="paragraph">
      <style:paragraph-properties style:punctuation-wrap="simple" style:text-autospace="none" fo:line-height="0.25in"/>
    </style:style>
    <style:style style:name="P50" style:parent-style-name="立法院會議名稱" style:list-style-name="LFO16" style:family="paragraph">
      <style:paragraph-properties style:punctuation-wrap="simple" style:text-autospace="none" fo:line-height="0.25in"/>
    </style:style>
    <style:style style:name="P51" style:parent-style-name="立法院會議名稱" style:list-style-name="LFO16" style:family="paragraph">
      <style:paragraph-properties style:punctuation-wrap="simple" style:text-autospace="none" fo:line-height="0.25in"/>
    </style:style>
    <style:style style:name="P52" style:parent-style-name="立法院會議名稱" style:list-style-name="LFO16" style:family="paragraph">
      <style:paragraph-properties style:punctuation-wrap="simple" style:text-autospace="none" fo:line-height="0.25in"/>
    </style:style>
    <style:style style:name="P53" style:parent-style-name="立法院會議名稱" style:list-style-name="LFO16" style:family="paragraph">
      <style:paragraph-properties style:punctuation-wrap="simple" style:text-autospace="none" fo:line-height="0.25in"/>
    </style:style>
    <style:style style:name="P54" style:parent-style-name="立法院會議名稱" style:list-style-name="LFO16" style:family="paragraph">
      <style:paragraph-properties style:punctuation-wrap="simple" style:text-autospace="none" fo:line-height="0.25in"/>
    </style:style>
    <style:style style:name="P55" style:parent-style-name="立法院會議名稱" style:list-style-name="LFO16" style:family="paragraph">
      <style:paragraph-properties style:punctuation-wrap="simple" style:text-autospace="none" fo:line-height="0.25in"/>
    </style:style>
    <style:style style:name="P56" style:parent-style-name="立法院會議名稱" style:list-style-name="LFO16" style:family="paragraph">
      <style:paragraph-properties style:punctuation-wrap="simple" style:text-autospace="none" fo:line-height="0.25in"/>
    </style:style>
    <style:style style:name="P57" style:parent-style-name="立法院會議名稱" style:list-style-name="LFO16" style:family="paragraph">
      <style:paragraph-properties style:punctuation-wrap="simple" style:text-autospace="none" fo:line-height="0.25in"/>
    </style:style>
    <style:style style:name="P58" style:parent-style-name="立法院會議名稱" style:list-style-name="LFO16" style:family="paragraph">
      <style:paragraph-properties style:punctuation-wrap="simple" style:text-autospace="none" fo:line-height="0.25in"/>
    </style:style>
    <style:style style:name="P59" style:parent-style-name="立法院會議名稱" style:list-style-name="LFO16" style:family="paragraph">
      <style:paragraph-properties style:punctuation-wrap="simple" style:text-autospace="none" fo:line-height="0.25in"/>
    </style:style>
    <style:style style:name="P60" style:parent-style-name="立法院會議名稱" style:list-style-name="LFO16" style:family="paragraph">
      <style:paragraph-properties style:punctuation-wrap="simple" style:text-autospace="none" fo:line-height="0.25in"/>
    </style:style>
    <style:style style:name="P61" style:parent-style-name="立法院會議名稱" style:family="paragraph">
      <style:paragraph-properties style:punctuation-wrap="simple" style:text-autospace="none" fo:line-height="0.25in" fo:margin-left="1.625in" fo:text-indent="0in">
        <style:tab-stops/>
      </style:paragraph-properties>
    </style:style>
    <style:style style:name="P62" style:parent-style-name="立法院會議名稱" style:family="paragraph">
      <style:paragraph-properties style:punctuation-wrap="simple" style:text-autospace="none" fo:line-height="0.25in" fo:margin-left="1.625in" fo:text-indent="0in">
        <style:tab-stops/>
      </style:paragraph-properties>
      <style:text-properties fo:font-weight="bold" style:font-weight-asian="bold"/>
    </style:style>
    <style:style style:name="P63" style:parent-style-name="立法院會議名稱" style:family="paragraph">
      <style:paragraph-properties style:punctuation-wrap="simple" style:text-autospace="none" fo:line-height="0.25in" fo:text-indent="0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立法院會議名稱" style:list-style-name="LFO17" style:family="paragraph">
      <style:paragraph-properties style:punctuation-wrap="simple" style:text-autospace="none" fo:line-height="0.25in"/>
    </style:style>
    <style:style style:name="P69" style:parent-style-name="立法院會議名稱" style:list-style-name="LFO17" style:family="paragraph">
      <style:paragraph-properties style:punctuation-wrap="simple" style:text-autospace="none" fo:line-height="0.25in"/>
    </style:style>
    <style:style style:name="T70" style:parent-style-name="預設段落字型" style:family="text">
      <style:text-properties style:font-weight-complex="bold"/>
    </style:style>
    <style:style style:name="P71" style:parent-style-name="立法院會議名稱" style:family="paragraph">
      <style:paragraph-properties style:punctuation-wrap="simple" style:text-autospace="none" fo:line-height="0.25in" fo:margin-left="1.625in" fo:text-indent="0in">
        <style:tab-stops/>
      </style:paragraph-properties>
    </style:style>
    <style:style style:name="T72" style:parent-style-name="預設段落字型" style:family="text">
      <style:text-properties fo:font-weight="bold" style:font-weight-asian="bold" style:font-weight-complex="bold"/>
    </style:style>
    <style:style style:name="P73" style:parent-style-name="立法院會議名稱" style:family="paragraph">
      <style:paragraph-properties style:punctuation-wrap="simple" style:text-autospace="none" fo:line-height="0.25in" fo:text-indent="0in"/>
    </style:style>
    <style:style style:name="P74" style:parent-style-name="立法院會議名稱" style:list-style-name="LFO14" style:family="paragraph">
      <style:paragraph-properties style:punctuation-wrap="simple" style:text-autospace="none" fo:line-height="0.25in"/>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P77" style:parent-style-name="立法院會議名稱" style:list-style-name="LFO14" style:family="paragraph">
      <style:paragraph-properties style:text-autospace="none" fo:line-height="0.25in"/>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P107" style:parent-style-name="立法院會議名稱" style:family="paragraph">
      <style:paragraph-properties style:punctuation-wrap="simple" style:text-autospace="none" fo:line-height="0.25in" fo:margin-left="1.625in" fo:text-indent="0in">
        <style:tab-stops/>
      </style:paragraph-properties>
      <style:text-properties fo:font-weight="bold" style:font-weight-asian="bold"/>
    </style:style>
    <style:style style:name="P108" style:parent-style-name="立法院會議名稱" style:family="paragraph">
      <style:paragraph-properties style:punctuation-wrap="simple" style:text-autospace="none" fo:line-height="0.25in" fo:text-indent="0in"/>
    </style:style>
    <style:style style:name="P109" style:parent-style-name="立法院會議名稱" style:list-style-name="LFO18" style:family="paragraph">
      <style:paragraph-properties style:punctuation-wrap="simple" style:text-autospace="none" fo:line-height="0.25in"/>
    </style:style>
    <style:style style:name="P110" style:parent-style-name="立法院會議名稱" style:list-style-name="LFO18" style:family="paragraph">
      <style:paragraph-properties style:punctuation-wrap="simple" style:text-autospace="none" fo:line-height="0.25in"/>
    </style:style>
    <style:style style:name="P111" style:parent-style-name="立法院會議名稱" style:list-style-name="LFO18" style:family="paragraph">
      <style:paragraph-properties style:punctuation-wrap="simple" style:text-autospace="none" fo:line-height="0.25in"/>
    </style:style>
    <style:style style:name="P112" style:parent-style-name="立法院會議名稱" style:list-style-name="LFO18" style:family="paragraph">
      <style:paragraph-properties style:punctuation-wrap="simple" style:text-autospace="none" fo:line-height="0.25in"/>
    </style:style>
    <style:style style:name="P113" style:parent-style-name="立法院會議名稱" style:list-style-name="LFO18" style:family="paragraph">
      <style:paragraph-properties style:punctuation-wrap="simple" style:text-autospace="none" fo:line-height="0.25in"/>
    </style:style>
    <style:style style:name="P114" style:parent-style-name="立法院會議名稱" style:list-style-name="LFO18" style:family="paragraph">
      <style:paragraph-properties style:punctuation-wrap="simple" style:text-autospace="none" fo:line-height="0.25in"/>
    </style:style>
    <style:style style:name="P115" style:parent-style-name="立法院會議名稱" style:list-style-name="LFO18" style:family="paragraph">
      <style:paragraph-properties style:punctuation-wrap="simple" style:text-autospace="none" fo:line-height="0.25in"/>
    </style:style>
    <style:style style:name="P116" style:parent-style-name="立法院會議名稱" style:list-style-name="LFO18" style:family="paragraph">
      <style:paragraph-properties style:punctuation-wrap="simple" style:text-autospace="none" fo:line-height="0.25in"/>
    </style:style>
    <style:style style:name="P117" style:parent-style-name="立法院會議名稱" style:list-style-name="LFO18" style:family="paragraph">
      <style:paragraph-properties style:punctuation-wrap="simple" style:text-autospace="none" fo:line-height="0.25in"/>
    </style:style>
    <style:style style:name="P118" style:parent-style-name="立法院會議名稱" style:list-style-name="LFO18" style:family="paragraph">
      <style:paragraph-properties style:punctuation-wrap="simple" style:text-autospace="none" fo:line-height="0.25in"/>
    </style:style>
    <style:style style:name="P119" style:parent-style-name="立法院會議名稱" style:list-style-name="LFO18" style:family="paragraph">
      <style:paragraph-properties style:punctuation-wrap="simple" style:text-autospace="none" fo:line-height="0.25in"/>
    </style:style>
    <style:style style:name="P120" style:parent-style-name="立法院會議名稱" style:list-style-name="LFO18" style:family="paragraph">
      <style:paragraph-properties style:punctuation-wrap="simple" style:text-autospace="none" fo:line-height="0.25in"/>
    </style:style>
    <style:style style:name="P121" style:parent-style-name="立法院會議名稱" style:list-style-name="LFO18" style:family="paragraph">
      <style:paragraph-properties style:punctuation-wrap="simple" style:text-autospace="none" fo:line-height="0.25in"/>
    </style:style>
    <style:style style:name="P122" style:parent-style-name="立法院會議名稱" style:list-style-name="LFO18" style:family="paragraph">
      <style:paragraph-properties style:punctuation-wrap="simple" style:text-autospace="none" fo:line-height="0.25in"/>
    </style:style>
    <style:style style:name="P123" style:parent-style-name="立法院會議名稱" style:list-style-name="LFO18" style:family="paragraph">
      <style:paragraph-properties style:punctuation-wrap="simple" style:text-autospace="none" fo:line-height="0.25in"/>
    </style:style>
    <style:style style:name="P124" style:parent-style-name="立法院會議名稱" style:list-style-name="LFO18" style:family="paragraph">
      <style:paragraph-properties style:punctuation-wrap="simple" style:text-autospace="none" fo:line-height="0.25in"/>
    </style:style>
    <style:style style:name="P125" style:parent-style-name="立法院會議名稱" style:list-style-name="LFO18" style:family="paragraph">
      <style:paragraph-properties style:punctuation-wrap="simple" style:text-autospace="none" fo:line-height="0.25in"/>
    </style:style>
    <style:style style:name="P126" style:parent-style-name="立法院會議名稱" style:list-style-name="LFO18" style:family="paragraph">
      <style:paragraph-properties style:punctuation-wrap="simple" style:text-autospace="none" fo:line-height="0.25in"/>
    </style:style>
    <style:style style:name="P127" style:parent-style-name="立法院會議名稱" style:list-style-name="LFO18" style:family="paragraph">
      <style:paragraph-properties style:punctuation-wrap="simple" style:text-autospace="none" fo:line-height="0.25in"/>
    </style:style>
    <style:style style:name="P128" style:parent-style-name="立法院會議名稱" style:list-style-name="LFO18" style:family="paragraph">
      <style:paragraph-properties style:punctuation-wrap="simple" style:text-autospace="none" fo:line-height="0.25in"/>
    </style:style>
    <style:style style:name="P129" style:parent-style-name="立法院會議名稱" style:list-style-name="LFO18" style:family="paragraph">
      <style:paragraph-properties style:punctuation-wrap="simple" style:text-autospace="none" fo:line-height="0.25in"/>
    </style:style>
    <style:style style:name="P130" style:parent-style-name="立法院會議名稱" style:list-style-name="LFO18" style:family="paragraph">
      <style:paragraph-properties style:punctuation-wrap="simple" style:text-autospace="none" fo:line-height="0.25in"/>
    </style:style>
    <style:style style:name="P131" style:parent-style-name="立法院會議名稱" style:family="paragraph">
      <style:paragraph-properties style:punctuation-wrap="simple" style:text-autospace="none" fo:line-height="0.25in" fo:text-indent="0in"/>
    </style:style>
    <style:style style:name="P132" style:parent-style-name="立法院會議名稱" style:family="paragraph">
      <style:paragraph-properties style:punctuation-wrap="simple" style:text-autospace="none" fo:line-height="0.25in" fo:text-indent="0in"/>
    </style:style>
    <style:style style:name="P133" style:parent-style-name="立法院會議名稱" style:family="paragraph">
      <style:paragraph-properties style:punctuation-wrap="simple" style:text-autospace="none" fo:line-height="0.25in" fo:text-indent="0in"/>
    </style:style>
    <style:style style:name="T134" style:parent-style-name="預設段落字型" style:family="text">
      <style:text-properties fo:font-weight="bold" style:font-weight-asian="bold"/>
    </style:style>
    <style:style style:name="P135" style:parent-style-name="立法院會議名稱" style:family="paragraph">
      <style:paragraph-properties style:punctuation-wrap="simple" style:text-autospace="none" fo:text-align="justify" fo:line-height="0.25in" fo:margin-left="1.0819in" fo:text-indent="-1.0819in">
        <style:tab-stops/>
      </style:paragraph-properties>
    </style:style>
    <style:style style:name="P136" style:parent-style-name="立法院會議名稱" style:family="paragraph">
      <style:paragraph-properties fo:line-height="0.25in"/>
    </style:style>
    <style:style style:name="P137" style:parent-style-name="立法院聯絡人及電話" style:family="paragraph">
      <style:paragraph-properties fo:line-height="0.25in"/>
    </style:style>
    <style:style style:name="P138" style:parent-style-name="立法院聯絡人及電話" style:family="paragraph">
      <style:paragraph-properties fo:line-height="0.25in"/>
    </style:style>
    <style:style style:name="P139" style:parent-style-name="立法院出席委員" style:family="paragraph">
      <style:paragraph-properties fo:line-height="0.25in" fo:margin-left="0.7777in" fo:text-indent="-0.7777in">
        <style:tab-stops>
          <style:tab-stop style:type="left" style:position="0.2069in"/>
          <style:tab-stop style:type="left" style:position="0.3055in"/>
        </style:tab-stops>
      </style:paragraph-properties>
    </style:style>
    <style:style style:name="P140" style:parent-style-name="立法院列席委員" style:family="paragraph">
      <style:paragraph-properties fo:margin-top="0in" fo:line-height="0.25in" fo:margin-left="0.8923in" fo:text-indent="-0.8888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style:font-weight-complex="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P157" style:parent-style-name="立法院列席委員" style:family="paragraph">
      <style:paragraph-properties fo:margin-top="0in" fo:line-height="0.25in" fo:margin-left="0.8923in" fo:text-indent="-0.8888in">
        <style:tab-stops/>
      </style:paragraph-properties>
      <style:text-properties fo:color="#000000"/>
    </style:style>
    <style:style style:name="P158" style:parent-style-name="立法院副本" style:family="paragraph">
      <style:paragraph-properties fo:line-height="0.1666in"/>
    </style:style>
    <style:style style:name="P159" style:parent-style-name="立法院副本" style:family="paragraph">
      <style:paragraph-properties fo:line-height="0.1666in"/>
    </style:style>
    <style:style style:name="P160" style:parent-style-name="內文" style:list-style-name="LFO3" style:family="paragraph">
      <style:paragraph-properties fo:text-align="justify" fo:line-height="0.1944in" fo:margin-left="0.4722in" fo:text-indent="-0.3541in">
        <style:tab-stops/>
      </style:paragraph-properties>
    </style:style>
    <style:style style:name="P161" style:parent-style-name="內文" style:list-style-name="LFO3" style:family="paragraph">
      <style:paragraph-properties fo:text-align="justify" fo:line-height="0.1944in" fo:margin-left="0.4722in" fo:text-indent="-0.3541in">
        <style:tab-stops/>
      </style:paragraph-properties>
    </style:style>
    <style:style style:name="P162" style:parent-style-name="內文" style:list-style-name="LFO3" style:family="paragraph">
      <style:paragraph-properties fo:text-align="justify" fo:line-height="0.1944in" fo:margin-left="0.4722in" fo:text-indent="-0.3541in">
        <style:tab-stops/>
      </style:paragraph-properties>
    </style:style>
    <style:style style:name="P163" style:parent-style-name="內文" style:list-style-name="LFO3" style:family="paragraph">
      <style:paragraph-properties fo:line-height="0.1944in" fo:margin-left="2.0083in" fo:text-indent="-1.8902in">
        <style:tab-stops/>
      </style:paragraph-properties>
    </style:style>
    <style:style style:name="P164" style:parent-style-name="內文" style:family="paragraph">
      <style:paragraph-properties fo:line-height="0.1944in" fo:margin-left="2in" fo:text-indent="-2in">
        <style:tab-stops/>
      </style:paragraph-properties>
    </style:style>
    <style:style style:name="P165" style:parent-style-name="內文" style:family="paragraph">
      <style:paragraph-properties fo:line-height="0.1944in" fo:margin-left="0.118in">
        <style:tab-stops/>
      </style:paragraph-properties>
    </style:style>
    <style:style style:name="P166" style:parent-style-name="內文" style:family="paragraph">
      <style:paragraph-properties fo:line-height="0.1944in" fo:margin-left="0.118in">
        <style:tab-stops/>
      </style:paragraph-properties>
    </style:style>
    <style:style style:name="P167" style:parent-style-name="內文" style:family="paragraph">
      <style:paragraph-properties fo:line-height="0.1944in"/>
    </style:style>
    <style:style style:name="P168" style:parent-style-name="內文" style:family="paragraph">
      <style:paragraph-properties fo:line-height="0.1944in" fo:margin-left="0.118in">
        <style:tab-stops/>
      </style:paragraph-properties>
    </style:style>
    <style:style style:name="P169" style:parent-style-name="內文" style:family="paragraph">
      <style:paragraph-properties fo:line-height="0.1944in" fo:margin-left="0.118in" fo:text-indent="0.0333in">
        <style:tab-stops/>
      </style:paragraph-properties>
    </style:style>
    <style:style style:name="P170" style:parent-style-name="內文" style:list-style-name="LFO3" style:family="paragraph">
      <style:paragraph-properties fo:line-height="0.1944in" fo:margin-left="0.4722in" fo:text-indent="-0.3541in">
        <style:tab-stops/>
      </style:paragraph-properties>
    </style:style>
    <style:style style:name="T171" style:parent-style-name="預設段落字型" style:family="text">
      <style:text-properties fo:color="#000000" fo:letter-spacing="-0.0138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4月14日</text:p>
      <text:p text:style-name="P20">發文字號：<text:bookmark-start text:name="發文字號"/><text:bookmark-end text:name="發文字號"/>台立教字第1122301061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及關係文書擬10-7-9-議事日程.doc (http://docdl.ly.gov.tw/add/1122301061_0_0.doc);特殊教育法.rar (http://docdl.ly.gov.tw/add/1122301061_0_1.rar);國民教育法.rar (http://docdl.ly.gov.tw/add/1122301061_0_2.rar);文化創意產業發展法.rar (http://docdl.ly.gov.tw/add/1122301061_0_3.rar)</text:p>
      <text:p text:style-name="P24"/>
      <text:p text:style-name="P25">開會事由：<text:bookmark-start text:name="開會事由"/><text:bookmark-end text:name="開會事由"/>立法院第10屆第7會期<text:bookmark-start text:name="委員會"/>教育及文化委員會<text:bookmark-end text:name="委員會"/>第9次全體委員會議</text:p>
      <text:p text:style-name="P26">（4月17日）</text:p>
      <text:p text:style-name="P27">上午9時至12時</text:p>
      <text:list text:style-name="LFO16" text:continue-numbering="true">
        <text:list-item>
          <text:p text:style-name="P28">審查行政院函請審議「特殊教育法修正草案」案。</text:p>
        </text:list-item>
        <text:list-item>
          <text:p text:style-name="P29">審查委員黃國書等22人擬具「特殊教育法第二十三條條文修正草案」案。</text:p>
        </text:list-item>
        <text:list-item>
          <text:p text:style-name="P30">審查台灣民眾黨黨團擬具「特殊教育法第十條及第十八條條文修正草案」案。</text:p>
        </text:list-item>
        <text:list-item>
          <text:p text:style-name="P31">審查委員謝衣鳯等18人擬具「特殊教育法第二十三條條文修正草案」案。</text:p>
        </text:list-item>
        <text:list-item>
          <text:p text:style-name="P32">審查委員黃國書等20人擬具「特殊教育法部分條文修正草案」案。</text:p>
        </text:list-item>
        <text:list-item>
          <text:p text:style-name="P33">審查委員陳以信等21人擬具「特殊教育法部分條文修正草案」案。</text:p>
        </text:list-item>
        <text:list-item>
          <text:p text:style-name="P34">審查委員黃國書等17人擬具「特殊教育法第三十條之一條文修正草案」案。</text:p>
        </text:list-item>
        <text:list-item>
          <text:p text:style-name="P35">審查委員張廖萬堅等19人擬具「特殊教育法部分條文修正草案」案。</text:p>
        </text:list-item>
        <text:list-item>
          <text:p text:style-name="P36">審查委員張廖萬堅等19人擬具「特殊教育法第二十一條條文修正草案」案。</text:p>
        </text:list-item>
        <text:list-item>
          <text:p text:style-name="P37">審查委員萬美玲等16人擬具「特殊教育法第九條條文修正草案」案。</text:p>
        </text:list-item>
        <text:list-item>
          <text:p text:style-name="P38">審查委員黃國書等18人擬具「特殊教育法修正草案」案。</text:p>
        </text:list-item>
        <text:list-item>
          <text:p text:style-name="P39">審查委員莊瑞雄等21人擬具「特殊教育法第六條條文修正草案」案。</text:p>
        </text:list-item>
        <text:list-item>
          <text:p text:style-name="P40">審查委員莊瑞雄等21人擬具「特殊教育法第九條條文修正草案」案。</text:p>
        </text:list-item>
        <text:list-item>
          <text:p text:style-name="P41">審查委員吳玉琴等18人擬具「特殊教育法修正草案」案。</text:p>
        </text:list-item>
        <text:list-item>
          <text:p text:style-name="P42">審查委員陳秀寳等17人擬具「特殊教育法第九條條文修正草案」案。</text:p>
        </text:list-item>
        <text:list-item>
          <text:p text:style-name="P43">審查委員馬文君等16人擬具「特殊教育法第八條及第九條條文修正草案」案。</text:p>
        </text:list-item>
        <text:list-item>
          <text:p text:style-name="P44">審查委員蔡適應等19人擬具「特殊教育法部分條文修正草案」案。</text:p>
        </text:list-item>
        <text:list-item>
          <text:p text:style-name="P45">審查委員萬美玲等16人擬具「特殊教育法第二十一條條文修正草案」案。</text:p>
        </text:list-item>
        <text:list-item>
          <text:p text:style-name="P46">審查委員黃國書等19人擬具「特殊教育法第二十一條條文修正草案」案。</text:p>
        </text:list-item>
        <text:list-item>
          <text:p text:style-name="P47">審查委員謝衣鳯等16人擬具「特殊教育法第二十一條條文修正草案」案。<text:s/></text:p>
        </text:list-item>
        <text:list-item>
          <text:p text:style-name="P48">審查委員陳秀寳等24人擬具「特殊教育法第二十一條條文修正草案」案。</text:p>
        </text:list-item>
        <text:list-item>
          <text:p text:style-name="P49">審查委員楊瓊瓔等17人擬具「特殊教育法第九條條文修正草案」案。</text:p>
        </text:list-item>
        <text:list-item>
          <text:p text:style-name="P50">審查委員林宜瑾等16人擬具「特殊教育法第二十一條條文修正草案」案。</text:p>
        </text:list-item>
        <text:list-item>
          <text:p text:style-name="P51">審查時代力量黨團擬具「特殊教育法部分條文修正草案」案。</text:p>
        </text:list-item>
        <text:list-item>
          <text:p text:style-name="P52">審查委員賴品妤等17人擬具「特殊教育法第二十一條條文修正草案」案。</text:p>
        </text:list-item>
        <text:list-item>
          <text:p text:style-name="P53">審查委員許智傑等18人擬具「特殊教育法第四十七條條文修正草案」案。</text:p>
        </text:list-item>
        <text:list-item>
          <text:p text:style-name="P54">審查委員萬美玲等19人擬具「特殊教育法第十條及第十條之一條文修正草案」案。</text:p>
        </text:list-item>
        <text:list-item>
          <text:p text:style-name="P55">審查委員張廖萬堅等21人擬具「特殊教育法部分條文修正草案」案。</text:p>
        </text:list-item>
        <text:list-item>
          <text:p text:style-name="P56">審查委員蔡培慧等18人擬具「特殊教育法修正草案」案。</text:p>
        </text:list-item>
        <text:list-item>
          <text:p text:style-name="P57">審查委員萬美玲等17人擬具「特殊教育法第六條條文修正草案」案。</text:p>
        </text:list-item>
        <text:list-item>
          <text:p text:style-name="P58">審查委員林宜瑾等18人擬具「特殊教育法修正草案」案。</text:p>
        </text:list-item>
        <text:list-item>
          <text:p text:style-name="P59">審查委員陳培瑜等17人擬具「特殊教育法部分條文修正草案」案。</text:p>
        </text:list-item>
        <text:list-item>
          <text:p text:style-name="P60">審查委員吳思瑤等16人擬具「特殊教育法部分條文修正草案」案。</text:p>
        </text:list-item>
      </text:list>
      <text:p text:style-name="P61">(第一案、第二十八案至第三十三案，如未接獲議事處來函，則不予審查)</text:p>
      <text:p text:style-name="P62">(僅進行詢答)</text:p>
      <text:p text:style-name="P63"><text:span text:style-name="T64">下午</text:span><text:span text:style-name="T65">2時至</text:span><text:span text:style-name="T66">4</text:span><text:span text:style-name="T67">時30分</text:span></text:p>
      <text:list text:style-name="LFO17" text:continue-numbering="true">
        <text:list-item>
          <text:p text:style-name="P68">繼續審查(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十八)委員賴品妤等16人擬具「國民教育法第八條之二及第八條之三條文修正草案」案。(十九)委員賴品妤等16人擬具「國民教育法第二十條之一條文修正草案」案。(二十)委員陳玉珍等18人擬具「國民教育法第二條、第三條及第六條條文修正草案」案。(二十一)委員何志偉等22人擬具「國民教育法修正草案」案。(二十二)委員陳秀寳等20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擬具「國民教育法第二十條之一條文修正草案」案。</text:p>
        </text:list-item>
        <text:list-item>
          <text:p text:style-name="P69">審查<text:span text:style-name="T70">(一)委員范雲等18人擬具「國民教育法部分條文修正草案」案。(二)委員張廖萬堅等18人擬具「國民教育法修正草案」案。(三)時代力量黨團擬具「國民教育法修正草案」案。(四)委員蔡適應等18人擬具「國民教育法第二十條之一條文修正草案」案。(五)委員黃秀芳等22人擬具「國民教育法第十一條條文修正草案」案。(六)委員林宜瑾等16人擬具「國民教育法部分條文修正草案」案。(七)台灣民眾黨黨團擬具「國民教育法修正草案」案</text:span>。</text:p>
        </text:list-item>
      </text:list>
      <text:p text:style-name="P71"><text:span text:style-name="T72">(進行逐條審查)</text:span></text:p>
      <text:p text:style-name="P73">（4月19日）</text:p>
      <text:list text:style-name="LFO14" text:continue-numbering="true">
        <text:list-item>
          <text:p text:style-name="P74">繼續審查(一)行政院函請審議「國民教育法修正草案」案。(二)國民黨黨團擬具「國民教育法第八條之一條文修正草案」案。(三)委員李昆澤等21人擬具「國民教育法第七條之一條文修正草案」案。(四)委員林俊憲等23人擬具「國民教育法增訂第二十條之三條文草案」案。(五)委員許智傑等20人擬具「國民教育法第十五條條文修正草案」案。(六)委員黃秀芳等22人擬具「國民教育法第四條條文修正草案」案。(七)委員蔡易餘等18人擬具「國民教育法第七條及第七條之一條文修正草案」案。(八)時代力量黨團擬具「國民教育法第四條條文修正草案」案。(九)委員鄭正鈐等30人擬具「國民教育法第二條條文修正草案」案。(十)委員費鴻泰等22人擬具「國民教育法第八條之一條文修正草案」案。(十一)委員洪孟楷等17人擬具「國民教育法第二條、第三條及第六條條文修正草案」案。(十二)委員溫玉霞等18人擬具「國民教育法第二條及第二十二條條文修正草案」案。(十三)委員萬美玲等27人擬具「國民教育法第二條、第三條及第六條條文修正草案」案。(十四)委員萬美玲等19人擬具「國民教育法第八條之一條文修正草案」案。(十五)委員吳怡玎等18人擬具「國民教育法第二條、第三條及第六條條文修正草案」案。(十六)委員張育美等17人擬具「國民教育法第二條、第三條及第六條條文修正草案」案。(十七)委員廖婉汝等22人擬具「國民教育法第二條、第三條及第六條條文修正草案」案。(十八)委員賴品妤等16人擬具「國民教育法第八條之二及第八條之三條文修正草案」案。(十九)委員賴品妤等16人擬具「國民教育法第二十條之一條文修正草案」案。(二十)委員陳玉珍等18人擬具「國民教育法第二條、第三條及第六條條文修正草案」案。(二十一)委員何志偉等22人擬具「國民教育法修正草案」案。(二十二)委員陳秀寳等20人擬具「國民教育法修正草案」案。(二十三)委員林文瑞等16人擬具「國民教育法第八條之一條文修正草案」案。(二十四)委員黃國書等17人擬具「國民教育法修正草案」案。(二十五)委員馬文君等16人擬具「國民教育法第八條之三條文修正草案」案。(二十六)委員吳思瑤等16人擬具「國民教育法第二十條之一條文修正草案」案。<text:span text:style-name="T75">(二十七)委員范雲等18人擬具「國民教育法部分條文修正草案」案。(二十八)委員張廖萬堅等18人擬具「國民教育法修正草案」案。(二十九)時代力量黨團擬具「國民教育法修正草案」案。(三十)委員蔡適應等18人擬具「國民教育法第二十條之一條文修正草案」案。(三十一)委員黃秀芳等22人擬具「國民教育法第十一條條文修正草案」案。(三十二)委員林宜瑾等16人擬具「國民教育法部分條文修正草案」案。(三十三)台灣民眾黨黨團擬具「國民教育法修正草案」案</text:span><text:span text:style-name="T76">。</text:span></text:p>
        </text:list-item>
        <text:list-item>
          <text:p text:style-name="P77">繼續審查<text:span text:style-name="T78">(一)行政院函請審議「特殊教育法修正草案」案。(二)委員黃國書等22人擬具「特殊教育法第二十三條條文修正草案」案</text:span><text:span text:style-name="T79">。</text:span><text:span text:style-name="T80">(三)台灣民眾黨黨團擬具「特殊教育法第十條及第十八條條文修正草案」案。(四)委員謝衣鳯等18人擬具「特殊教育法第二十三條條文修正草案」案。(五)委員黃國書等20人擬具「特殊教育法部分條文修正草案」案。(六)委員陳以信等21人擬具「特殊教育法部分條文修正草案」案。(七)委員黃國書等17人擬具「特殊教育法第三十條之一條文修正草案」案。(八)委員張廖萬堅等19人擬具「特殊教育法部分條文修正草案」案。(九)委員張廖萬堅等19人擬具「特殊教育法第二十一條條文修正草案」案。(十)委員萬美玲等16人擬具「特殊教育法第九條條文修正草案」案。(十一)委員黃國書等18人擬具「特殊教育法修正草案」案。(十二)委員莊瑞雄等21人擬具「特殊教育法第六條條文修正草案」案。(十三)委員莊瑞雄等21人擬具「特殊教育法第九條條文修正草案」案。(十四)委員吳玉琴等18人擬具「特殊教育法修正草案」案。(十五)委員陳秀寳等</text:span><text:span text:style-name="T81">17</text:span><text:span text:style-name="T82">人擬具「特殊教育法第九條條文修正草案」案。(十六)委員馬文君等16人擬具「特殊教育法第八條及第九條條文修正草案」案。(十七)委員蔡適應等19人擬具「特殊教育法部分條文修正草案」案。(十八)委員萬美玲等16人擬具「特殊教育法第二十一條條文修正草案」案。(十九)委員黃國書等19人擬具「特殊教育法第二十一條條文修正草案」案。(二十)委員謝衣鳯等</text:span><text:span text:style-name="T83">16</text:span><text:span text:style-name="T84">人擬具「特殊教育法第二十一條條文修正草案」案。(二十一)委員陳秀寳等</text:span><text:span text:style-name="T85">24</text:span><text:span text:style-name="T86">人擬具「特殊教育法第二十一條條文修正草案」案。(二十二)委員楊瓊瓔等17人擬具「特殊教育法第九條條文修正草案」案。(二十三)委員林宜瑾等16人擬具「特殊教育法第二十一條條文修正草案」案。(二十四)時代力量黨團擬具「特殊教育法部分條文修正草案」案。(二十五)委員賴品妤等17人擬具「特殊教育法第二十一條條文修正草案」案。(二十六)委員許智傑等</text:span><text:span text:style-name="T87">18人</text:span><text:span text:style-name="T88">擬具「特殊教育法</text:span><text:span text:style-name="T89">第四十七條</text:span><text:span text:style-name="T90">條文修正草案」案。(二十七)委員萬美玲等</text:span><text:span text:style-name="T91">19人</text:span><text:span text:style-name="T92">擬具「特殊教育法</text:span><text:span text:style-name="T93">第十條及第十條之一條文</text:span><text:span text:style-name="T94">修正草案」案。(二十八)委員張廖萬堅等</text:span><text:span text:style-name="T95">21人擬具「特殊教育法部分條文修正草案」</text:span><text:span text:style-name="T96">案。(二十九)委員蔡培慧等</text:span><text:span text:style-name="T97">18人擬具「特殊教育法修正草案」</text:span><text:span text:style-name="T98">案。(三十)委員萬美玲等</text:span><text:span text:style-name="T99">17人擬具「特殊教育法第六條條文修正草案」</text:span><text:span text:style-name="T100">案。(三十一)委員林宜瑾等</text:span><text:span text:style-name="T101">18人擬具「特殊教育法修正草案」</text:span><text:span text:style-name="T102">案。(三十二)委員陳培瑜等</text:span><text:span text:style-name="T103">17人擬具「特殊</text:span><text:span text:style-name="T104">教育法部分條文修正草案」案。(三十三)委員吳思瑤等</text:span><text:span text:style-name="T105">16人擬具「特殊教育法部分條文修正草案」</text:span><text:span text:style-name="T106">案</text:span>。</text:p>
        </text:list-item>
      </text:list>
      <text:p text:style-name="P107">(進行逐條審查)</text:p>
      <text:p text:style-name="P108">（4月20日）</text:p>
      <text:list text:style-name="LFO18" text:continue-numbering="true">
        <text:list-item>
          <text:p text:style-name="P109">審查行政院函請審議「文化創意產業發展法部分條文修正草案」案。</text:p>
        </text:list-item>
        <text:list-item>
          <text:p text:style-name="P110">審查委員賴品妤等19人擬具「文化創意產業發展法第十七條條文修正草案」案。</text:p>
        </text:list-item>
        <text:list-item>
          <text:p text:style-name="P111">審查委員陳秀寳等16人擬具「文化創意產業發展法第二十七條條文修正草案」案。</text:p>
        </text:list-item>
        <text:list-item>
          <text:p text:style-name="P112">審查委員張廖萬堅等23人擬具「文化創意產業發展法修正草案」案。</text:p>
        </text:list-item>
        <text:list-item>
          <text:p text:style-name="P113">審查委員黃秀芳等17人擬具「文化創意產業發展法第四條及第二十六條之一條文修正草案」案。</text:p>
        </text:list-item>
        <text:list-item>
          <text:p text:style-name="P114">審查委員黃國書等19人擬具「文化創意產業發展法部分條文修正草案」案。</text:p>
        </text:list-item>
        <text:list-item>
          <text:p text:style-name="P115">審查委員萬美玲等19人擬具「文化創意產業發展法第二十六條、第二十七條及第二十七條之一條文修正草案」案。</text:p>
        </text:list-item>
        <text:list-item>
          <text:p text:style-name="P116">審查委員張育美等16人擬具「文化創意產業發展法部分條文修正草案」案。</text:p>
        </text:list-item>
        <text:list-item>
          <text:p text:style-name="P117">審查委員萬美玲等16人擬具「文化創意產業發展法第十七條條文修正草案」案。</text:p>
        </text:list-item>
        <text:list-item>
          <text:p text:style-name="P118">審查委員張廖萬堅等17人擬具「文化創意產業發展法增訂第二十五條之一及第二十五條之二條文草案」案。</text:p>
        </text:list-item>
        <text:list-item>
          <text:p text:style-name="P119">審查委員賴瑞隆等20人擬具「文化創意產業發展法增訂第十條之一條文草案」案。</text:p>
        </text:list-item>
        <text:list-item>
          <text:p text:style-name="P120">審查委員林楚茵等18人擬具「文化創意產業發展法增訂第十條之一條文草案」案。</text:p>
        </text:list-item>
        <text:list-item>
          <text:p text:style-name="P121">審查委員范雲等22人擬具「文化創意產業發展法增訂第十條之一條文草案」案。</text:p>
        </text:list-item>
        <text:list-item>
          <text:p text:style-name="P122">審查委員林昶佐等16人擬具「文化創意產業發展法增訂第十條之一條文草案」案。</text:p>
        </text:list-item>
        <text:list-item>
          <text:p text:style-name="P123">審查委員賴品妤等24人擬具「文化創意產業發展法增訂第十條之一條文草案」案。</text:p>
        </text:list-item>
        <text:list-item>
          <text:p text:style-name="P124">審查委員林宜瑾等25人擬具「文化創意產業發展法增訂第十條之一條文草案」案。</text:p>
        </text:list-item>
        <text:list-item>
          <text:p text:style-name="P125">審查委員蘇治芬等16人擬具「文化創意產業發展法增訂第二十五條之一條文草案」案。</text:p>
        </text:list-item>
        <text:list-item>
          <text:p text:style-name="P126">審查委員張育美等17人擬具「文化創意產業發展法增訂第十條之一條文草案」案。</text:p>
        </text:list-item>
        <text:list-item>
          <text:p text:style-name="P127">審查台灣民眾黨黨團擬具「文化創意產業發展法增訂第十條之一條文草案」案。</text:p>
        </text:list-item>
        <text:list-item>
          <text:p text:style-name="P128">審查委員吳思瑤等17人擬具「文化創意產業發展法部分條文修正草案」案。</text:p>
        </text:list-item>
        <text:list-item>
          <text:p text:style-name="P129">審查委員洪孟楷等16人擬具「文化創意產業發展法增訂第十條之一條文草案」案。</text:p>
        </text:list-item>
        <text:list-item>
          <text:p text:style-name="P130">審查時代力量黨團擬具「文化創意產業發展法第十條之一及第十二條條文修正草案」案。</text:p>
        </text:list-item>
      </text:list>
      <text:p text:style-name="P131"><text:s text:c="4"/>(第一案、第十二案至第二十二案，如未接獲議</text:p>
      <text:p text:style-name="P132"><text:s text:c="4"/>事處來函，則不予審查)</text:p>
      <text:p text:style-name="P133"><text:s text:c="4"/><text:span text:style-name="T134">(進行詢答及逐條討論)</text:span></text:p>
      <text:p text:style-name="P135">開會時間：<text:bookmark-start text:name="開會時間"/><text:bookmark-end text:name="開會時間"/>112年4月17日（星期一）上午9時至12時、下午2時至4時30分、4月19日（星期三）及4月20日（星期四）上午9時至下午5時30分（三天一次會）</text:p>
      <text:p text:style-name="P136">開會地點：<text:bookmark-start text:name="開會地點"/><text:bookmark-end text:name="開會地點"/>群賢樓101會議室</text:p>
      <text:p text:style-name="P137">主持人：<text:bookmark-start text:name="主席"/><text:bookmark-end text:name="主席"/>范召集委員雲</text:p>
      <text:p text:style-name="P138">聯絡人及電話：<text:bookmark-start text:name="聯絡人及電話"/><text:bookmark-end text:name="聯絡人及電話"/>曾盈慈<text:s text:c="2"/>02-23585598 <text:s/>傳真：02-23585602</text:p>
      <text:p text:style-name="P139">出席者：<text:bookmark-start text:name="出席者"/><text:bookmark-end text:name="出席者"/>教育及文化委員會委員</text:p>
      <text:p text:style-name="P140">列席者：<text:bookmark-start text:name="列席者"/><text:bookmark-end text:name="列席者"/>（4月17日）<text:span text:style-name="T141">上午</text:span><text:span text:style-name="T142">：</text:span>台灣民眾黨黨團、時代力量黨團、謝衣鳯委員、陳以信委員、莊瑞雄委員、吳玉琴委員、馬文君委員、<text:span text:style-name="T143">蔡適應</text:span>委員、楊瓊瓔委員、賴品妤委員、許智傑委員、蔡培慧委員；<text:span text:style-name="T144">下午</text:span><text:span text:style-name="T145">：</text:span>國民黨黨團、時代力量黨團、<text:span text:style-name="T146">台灣民眾黨黨團</text:span>、李昆澤委員、林俊憲委員、許智傑委員、黃秀芳委員、蔡易餘委員、費鴻泰委員、洪孟楷委員、溫玉霞委員、吳怡玎委員、<text:span text:style-name="T147">張育美委員、廖婉汝委員、賴品妤</text:span>委員<text:span text:style-name="T148">、陳玉珍委員、何志偉委員、林文瑞委員、馬文君委員</text:span>、<text:span text:style-name="T149">蔡適應</text:span>委員（4月19日）國民黨黨團、時代力量黨團、<text:span text:style-name="T150">台灣民眾黨黨團</text:span>、李昆澤委員、林俊憲委員、許智傑委員、黃秀芳委員、蔡易餘委員、費鴻泰委員、洪孟楷委員、溫玉霞委員、吳怡玎委員、<text:span text:style-name="T151">張育美委員、廖婉汝委員、賴品妤</text:span>委員<text:span text:style-name="T152">、陳玉珍委員、何志偉委員、林文瑞委員、馬文君委員</text:span>、<text:span text:style-name="T153">蔡適應</text:span>委員、謝衣鳯委員、陳以信委員、莊瑞雄委員、吳玉琴委員、楊瓊瓔委員、蔡培慧委員（4月20日）<text:span text:style-name="T154">台灣民眾黨黨團</text:span>、時代力量黨團、<text:span text:style-name="T155">賴品妤</text:span>委員、黃秀芳<text:span text:style-name="T156">委員、張育美委員、賴瑞隆</text:span>委員、林楚茵委員、林昶佐委員、蘇治芬委員、洪孟楷委員、本院其他委員會委員</text:p>
      <text:p text:style-name="P157"><text:s text:c="8"/>教育部、文化部、衛生福利部、勞動部、法務部、內政部、財政部、銓敘部、經濟部、原住民族委員會、國家發展委員會、行政院公共工程委員會、行政院主計總處、行政院人事行政總處、數位發展部、行政院消費者保護處</text:p>
      <text:p text:style-name="P158">副本：<text:bookmark-start text:name="副本"/><text:bookmark-end text:name="副本"/>本院相關單位及黨團、法制局、教育及文化委員會</text:p>
      <text:p text:style-name="P159">備註：<text:bookmark-start text:name="備註"/><text:bookmark-end text:name="備註"/></text:p>
      <text:list text:style-name="LFO3" text:continue-numbering="true">
        <text:list-item>
          <text:p text:style-name="P160">請將本次會議資料電子檔(含會後臨時提案及口頭質詢之答復)，利用貴單位之政府單位憑證(GCA卡)及本發文文號上傳至「立法院議事暨公報資訊網(https://ppg.ly.gov.tw)之「政府單位專區」(外機關上傳)，上傳檔案需為可編修之PDF檔案(聯絡電話：2358-5858 分機1778)。列席單位若有書面報告請備妥200份，於開會前二日分別送達本會(請洽郭先生，分機5597)及本會委員研究室，電子檔傳至dtp@ly.gov.tw。</text:p>
        </text:list-item>
        <text:list-item>
          <text:p text:style-name="P161">委員登記質詢於上午8時開始受理；出席委員於9時前登記者，有優先發言權。</text:p>
        </text:list-item>
        <text:list-item>
          <text:p text:style-name="P162">列席單位列席人員名單，請於開會前二日中午12時前，傳送至ly20908@ly.gov.tw及ly20647@ly.gov.tw。</text:p>
        </text:list-item>
        <text:list-item>
          <text:p text:style-name="P163">4月17日列席單位：（上午）教育部、衛生福利部、勞動部、法務部、行政院主計總處</text:p>
        </text:list-item>
      </text:list>
      <text:p text:style-name="P164"><text:s text:c="18"/><text:s text:c="5"/>（下午）教育部、內政部、財政部、銓敘部、原住民族委員會、國家發展委員會、行政院公共工程委員會、行政院主計總處、行政院人事行政總處</text:p>
      <text:p text:style-name="P165"><text:s text:c="4"/>4月19日列席單位：教育部、衛生福利部、勞動部、法務部、行政院主計總處</text:p>
      <text:p text:style-name="P166"><text:s text:c="22"/>、處、行政院人事行政總處、內政部、財政部、銓敘部、原</text:p>
      <text:p text:style-name="P167"><text:s text:c="24"/>住民族委員會、國家發展委員會、行政院公共工程委員會</text:p>
      <text:p text:style-name="P168"><text:s text:c="4"/>4月20日列席單位：文化部、財政部、經濟部、內政部、法務部、數位發展部</text:p>
      <text:p text:style-name="P169"><text:s text:c="22"/>、行政院消費者保護處</text:p>
      <text:list text:style-name="LFO3" text:continue-numbering="true">
        <text:list-item>
          <text:p text:style-name="P170">為符合政府節能減碳及環境保護政策，請各單位與會人員自備環保杯<text:span text:style-name="T171">。</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Roboto Condensed Light" svg:font-family="Roboto Condensed Ligh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16LVL1" style:family="text">
      <style:text-properties style:font-name="Roboto Condensed Ligh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4">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6">
      <text:list-level-style-number text:level="1" text:style-name="WW_CharLFO16LV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7">
      <text:list-level-style-number text:leve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8">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Admin</dc:creator>
    <meta:creation-date>2023-04-18T01:21:00Z</meta:creation-date>
    <dc:date>2023-04-18T01:21:00Z</dc:date>
    <meta:print-date>2023-04-14T09:00: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傳遞方式">3;5;</meta:user-defined>
    <meta:user-defined meta:name="公文性質">08,一般公文</meta:user-defined>
    <meta:user-defined meta:name="文號">112230106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1061</meta:user-defined>
    <meta:user-defined meta:name="發文支號">0</meta:user-defined>
    <meta:user-defined meta:name="TotFileSize">18105</meta:user-defined>
    <meta:document-statistic meta:page-count="2" meta:paragraph-count="14" meta:word-count="1100" meta:character-count="7359" meta:row-count="52" meta:non-whitespace-character-count="6273"/>
  </office:meta>
</office:document-meta>
</file>