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ableCell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 style:parent-style-name="內文" style:family="paragraph">
      <style:paragraph-properties fo:line-height="0.2187in"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ableCell106" style:family="table-cell">
      <style:table-cell-properties fo:border="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TableCell122" style:family="table-cell">
      <style:table-cell-properties fo:border="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1465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1465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ableCell184" style:family="table-cell">
      <style:table-cell-properties fo:border="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TableCell202" style:family="table-cell">
      <style:table-cell-properties fo:border="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T210" style:parent-style-name="預設段落字型" style:family="text">
      <style:text-properties style:text-underline-type="single" style:text-underline-style="solid" style:text-underline-width="auto" style:text-underline-mode="continuous"/>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0729in" fo:margin-right="0.0729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ableCell220" style:family="table-cell">
      <style:table-cell-properties fo:border="0.0069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TableCell229" style:family="table-cell">
      <style:table-cell-properties fo:border="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2194in" fo:margin-right="0.0729in" fo:text-indent="0.293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2194in" fo:margin-right="0.0729in" fo:text-indent="0.293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2194in" fo:margin-right="0.0729in" fo:text-indent="0.293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TableCell259" style:family="table-cell">
      <style:table-cell-properties fo:border="0.0069in solid #000000" style:writing-mode="lr-tb" fo:padding-top="0.0194in" fo:padding-left="0.0194in" fo:padding-bottom="0.0194in" fo:padding-right="0.0194in"/>
    </style:style>
    <style:style style:name="P260" style:parent-style-name="內文" style:family="paragraph">
      <style:paragraph-properties fo:line-height="0.2187in" fo:margin-left="0.1465in" fo:margin-right="0.0729in" fo:text-indent="-0.1465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ableCell2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ableCell26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P27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03號</text:p>
          </table:table-cell>
          <table:table-cell table:style-name="TableCell20">
            <text:p text:style-name="P21">委員</text:p>
          </table:table-cell>
          <table:table-cell table:style-name="TableCell22">
            <text:p text:style-name="提案號">提案第</text:p>
          </table:table-cell>
          <table:table-cell table:style-name="TableCell23">
            <text:p text:style-name="P24">2578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伍麗華Saidhai Tahovecahe等17人，鑑於海岸巡防法以及海洋委員會、海洋委員會海巡署、海洋保育署及其所屬機關相關組織法等組織法已經修正或經配套訂立，所涉及相關法令應予以配合修正，爰提出「海岸巡防機關器械使用條例」修正草案。是否有當？敬請公決。</text:p>
      <text:p text:style-name="P30"/>
      <text:p text:style-name="內文"/>
      <text:p text:style-name="P31">說明：依中央行政機關組織基準法第五條第三項規定，該法施行後，除該法及各機關組織法規外，不得以作用法或其他法規規定機關之組織。其中，海洋委員會於107年4月28日實施，所屬海洋委員會海巡署、海洋保育署及其所屬機關（構）組織法規也於107年7月28日實施。又，「海岸巡防法」於108年6月修正實施，將海洋委員會海巡署、海洋保育署及其所屬機關定義為海岸防巡機關，並簡稱為海巡機關。為使法律體系文字能夠一致，爰提案修正「海岸巡防機關器械使用條例」修正案，酌予修正相關文字。</text:p>
      <text:p text:style-name="內文"/>
      <text:p text:style-name="P32">提案人：伍麗華Saidhai Tahovecahe</text:p>
      <text:p text:style-name="P33">連署人：洪申翰　　吳玉琴　　王美惠　　羅美玲　　劉建國　　蘇治芬　　吳琪銘　　黃世杰　　陳　瑩　　沈發惠　　湯蕙禎　　蘇巧慧　　賴惠員　　范　雲　　邱泰源　　鍾佳濱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海岸巡防機關器械使用條例修正草案對照表<text:bookmark-start text:name="TA7033352"/><text:bookmark-end text:name="TA7033352"/></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54610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一條　本條例依海岸巡防法<text:span text:style-name="T56">第十四條</text:span>規定制定之。</text:p>
            </table:table-cell>
            <table:table-cell table:style-name="TableCell57">
              <text:p text:style-name="P58">第一條　本條例依海岸巡防法<text:span text:style-name="T59">第十三條</text:span>規定制定之。</text:p>
            </table:table-cell>
            <table:table-cell table:style-name="TableCell60">
              <text:p text:style-name="P61">海岸巡防法於一百零八年六月二十一日修正公布，授權依據條次調整，爰配合修正之。</text:p>
            </table:table-cell>
          </table:table-row>
          <table:table-row table:style-name="TableRow62">
            <table:table-cell table:style-name="TableCell63">
              <text:p text:style-name="P64">第二條　海岸巡防機關（以下簡稱海巡機關）人員執行職務使用器械時，依本條例行之。</text:p>
              <text:p text:style-name="P65"><text:span text:style-name="T66">海巡機關</text:span>人員依本條例使用器械時，應依規定穿著制服，或顯示足資識別之標誌或證件。但情況急迫時，不在此限。</text:p>
            </table:table-cell>
            <table:table-cell table:style-name="TableCell67">
              <text:p text:style-name="P68">第二條　海岸巡防機關（以下簡稱巡防機關）人員執行職務使用器械時，依本條例行之。</text:p>
              <text:p text:style-name="P69"><text:span text:style-name="T70">巡防機關</text:span>人員依本條例使用器械時，應依規定穿著制服，或顯示足資識別之標誌或證件。但情況急迫時，不在此限。</text:p>
            </table:table-cell>
            <table:table-cell table:style-name="TableCell71">
              <text:p text:style-name="P72">海岸巡防法於一百零八年六月二十一日修正公布第二條第五款規定，海岸巡防機關簡稱海巡機關，爰配合修正之。</text:p>
            </table:table-cell>
          </table:table-row>
          <table:table-row table:style-name="TableRow73">
            <table:table-cell table:style-name="TableCell74">
              <text:p text:style-name="P75">第三條　本條例所稱器械，指棍、刀、槍、砲、手銬、捕繩及其他必要之器械。</text:p>
              <text:p text:style-name="P76">前項器械之種類及規格，由<text:span text:style-name="T77">海洋委員會定之</text:span>。</text:p>
            </table:table-cell>
            <table:table-cell table:style-name="TableCell78">
              <text:p text:style-name="P79">第三條　本條例所稱器械，指棍、刀、槍、砲、手銬、捕繩及其他必要之器械。</text:p>
              <text:p text:style-name="P80">前項器械之種類及規格，由<text:span text:style-name="T81">行政院定之</text:span>。</text:p>
            </table:table-cell>
            <table:table-cell table:style-name="TableCell82">
              <text:p text:style-name="P83">行政院為統合海洋相關政策規劃、協調及推動，實際辦理海域與海岸巡防及海洋保育、研究業務者業已由海洋委員會負責，器械種類應無續由行政院訂定之必要，爰將訂定器械種類之權責機關修正為海洋委員會。</text:p>
            </table:table-cell>
          </table:table-row>
          <table:table-row table:style-name="TableRow84">
            <table:table-cell table:style-name="TableCell85">
              <text:p text:style-name="P86">第四條　<text:span text:style-name="T87">海巡</text:span>機關人員執行職務時，遇有下列各款情形之一者，得使用警棍指揮：</text:p>
              <text:p text:style-name="P88">一、指揮交通。</text:p>
              <text:p text:style-name="P89">二、疏導群眾。</text:p>
              <text:p text:style-name="P90">三、戒備意外。</text:p>
            </table:table-cell>
            <table:table-cell table:style-name="TableCell91">
              <text:p text:style-name="P92">第四條　<text:span text:style-name="T93">巡防</text:span>機關人員執行職務時，遇有下列各款情形之一者，得使用警棍指揮：</text:p>
              <text:p text:style-name="P94">一、指揮交通。</text:p>
              <text:p text:style-name="P95">二、疏導群眾。</text:p>
              <text:p text:style-name="P96">三、戒備意外。</text:p>
            </table:table-cell>
            <table:table-cell table:style-name="TableCell97">
              <text:p text:style-name="P98">海岸巡防法於一百零八年六月二十一日修正公布第二條第五款規定，海岸巡防機關簡稱海巡機關，爰配合修正之。</text:p>
            </table:table-cell>
          </table:table-row>
          <table:table-row table:style-name="TableRow99">
            <table:table-cell table:style-name="TableCell100">
              <text:p text:style-name="P101">第五條　<text:span text:style-name="T102">海巡</text:span>機關人員執行職務時，遇有下列各款情形之一者，得使用警棍強制或制止之：</text:p>
              <text:p text:style-name="P103">一、執行查緝走私、非法入出國及協助偵查犯罪，或檢查、搜索、扣押、拘提、逮捕、留置及其他強制措施時。</text:p>
              <text:p text:style-name="P104">二、依法令執行職務，遭受強暴脅迫時。</text:p>
              <text:p text:style-name="P105">三、發生第七條第一項第一款至第六款情形之一時。</text:p>
            </table:table-cell>
            <table:table-cell table:style-name="TableCell106">
              <text:p text:style-name="P107">第五條　<text:span text:style-name="T108">巡防</text:span>機關人員執行職務時，遇有下列各款情形之一者，得使用警棍強制或制止之：</text:p>
              <text:p text:style-name="P109">一、執行查緝走私、非法入出國及協助偵查犯罪，或檢查、搜索、扣押、拘提、逮捕、留置及其他強制措施時。</text:p>
              <text:p text:style-name="P110">二、依法令執行職務，遭受強暴脅迫時。</text:p>
              <text:p text:style-name="P111">三、發生第七條第一項第一款至第六款情形之一時。</text:p>
            </table:table-cell>
            <table:table-cell table:style-name="TableCell112">
              <text:p text:style-name="P113">海岸巡防法於一百零八年六月二十一日修正公布第二條第五款規定，海岸巡防機關簡稱海巡機關，爰配合修正之。</text:p>
            </table:table-cell>
          </table:table-row>
          <table:table-row table:style-name="TableRow114">
            <table:table-cell table:style-name="TableCell115">
              <text:p text:style-name="P116">第六條　<text:span text:style-name="T117">海巡</text:span>機關人員執行檢查、搜索、扣押、拘提、逮捕、留置及其他強制措施，遇有下列各款情形之一者，得使用手銬、捕繩：</text:p>
              <text:p text:style-name="P118">一、有抗拒之行為時。</text:p>
              <text:p text:style-name="P119">二、攻擊執行人員或他人、毀損執行人員或他人物品，或有攻擊、毀損行為之虞時。</text:p>
              <text:p text:style-name="P120">三、逃亡或有逃亡之虞時。</text:p>
              <text:p text:style-name="P121">四、自殺、自傷或有自殺、自傷之虞時。</text:p>
            </table:table-cell>
            <table:table-cell table:style-name="TableCell122">
              <text:p text:style-name="P123">第六條　<text:span text:style-name="T124">巡防</text:span>機關人員執行檢查、搜索、扣押、拘提、逮捕、留置及其他強制措施，遇有下列各款情形之一者，得使用手銬、捕繩：</text:p>
              <text:p text:style-name="P125">一、有抗拒之行為時。</text:p>
              <text:p text:style-name="P126">二、攻擊執行人員或他人、毀損執行人員或他人物品，或有攻擊、毀損行為之虞時。</text:p>
              <text:p text:style-name="P127">三、逃亡或有逃亡之虞時。</text:p>
              <text:p text:style-name="P128">四、自殺、自傷或有自殺、自傷之虞時。</text:p>
            </table:table-cell>
            <table:table-cell table:style-name="TableCell129">
              <text:p text:style-name="P130">海岸巡防法於一百零八年六月二十一日修正公布第二條第五款規定，海岸巡防機關簡稱海巡機關，爰配合修正之。</text:p>
            </table:table-cell>
          </table:table-row>
          <table:table-row table:style-name="TableRow131">
            <table:table-cell table:style-name="TableCell132">
              <text:p text:style-name="P133">第七條　<text:span text:style-name="T134">海巡</text:span>機關人員執行職務時，遇有下列各款情形之一者，得使用刀或槍：</text:p>
              <text:p text:style-name="P135">一、<text:span text:style-name="T136">海巡機關</text:span>人員之生命、身體、自由、裝備遭受危害或脅迫，或有事實足認為有受危害之虞時。</text:p>
              <text:p text:style-name="P137">二、人民之生命、身體、自由、財產遭受危害或脅迫，或有事實足認為有受危害之虞時。</text:p>
              <text:p text:style-name="P138">三、所防衛之土地、建築物、工作物、車、船、航空器遭受危害時。</text:p>
              <text:p text:style-name="P139">四、持有凶器有滋事之虞者，經告誡拋棄，仍不聽從時。</text:p>
              <text:p text:style-name="P140">五、對涉嫌走私、非法入出國或違反其他法律之人員或運輸工具，依法執行緊追、登臨、檢查、搜索、扣押、逮捕或驅離，其抗不遵照或脫逃時。他人助其為上述行為者，亦同。</text:p>
              <text:p text:style-name="P141">六、對航行海域內之船舶或其他<text:span text:style-name="T142">運輸工具</text:span>，有事實足認其承載人員，有藉該次航行觸犯死刑、無期徒刑或最輕本刑三年以上有期徒刑之罪之虞，經命其停止航行、回航，而抗不遵照，為阻止其繼續行駛時。</text:p>
              <text:p text:style-name="P143">七、有第五條第一項第一款、第二款之情形，非使用刀或槍不足以強制或制止時。</text:p>
              <text:p text:style-name="P144">前項情形於必要時，得併使用砲以外之其他器械。</text:p>
            </table:table-cell>
            <table:table-cell table:style-name="TableCell145">
              <text:p text:style-name="P146">第七條　<text:span text:style-name="T147">巡防</text:span>機關人員執行職務時，遇有下列各款情形之一者，得使用刀或槍：</text:p>
              <text:p text:style-name="P148">一、<text:span text:style-name="T149">巡防機關</text:span>人員之生命、身體、自由、裝備遭受危害或脅迫，或有事實足認為有受危害之虞時。</text:p>
              <text:p text:style-name="P150">二、人民之生命、身體、自由、財產遭受危害或脅迫，或有事實足認為有受危害之虞時。</text:p>
              <text:p text:style-name="P151">三、所防衛之土地、建築物、工作物、車、船、航空器遭受危害時。</text:p>
              <text:p text:style-name="P152">四、持有凶器有滋事之虞者，經告誡拋棄，仍不聽從時。</text:p>
              <text:p text:style-name="P153">五、對涉嫌走私、非法入出國或違反其他法律之人員或運輸工具，依法執行緊追、登臨、檢查、搜索、扣押、逮捕或驅離，其抗不遵照或脫逃時。他人助其為上述行為者，亦同。</text:p>
              <text:p text:style-name="P154">六、對航行海域內之船舶或其他<text:span text:style-name="T155">水上運輸工具</text:span>，有事實足認其承載人員，有藉該次航行觸犯死刑、無期徒刑或最輕本刑三年以上有期徒刑之罪之虞，經命其停止航行、回航，而抗不遵照，為阻止其繼續行駛時。</text:p>
              <text:p text:style-name="P156">七、有第五條第一項第一款、第二款之情形，非使用刀或槍不足以強制或制止時。</text:p>
              <text:p text:style-name="P157">前項情形於必要時，得併使用砲以外之其他器械。</text:p>
            </table:table-cell>
            <table:table-cell table:style-name="TableCell158">
              <text:p text:style-name="P159">一、海岸巡防法於一百零八年六月二十一日修正公布第二條第五款規定，海岸巡防機關簡稱海巡機關，爰配合修正之。</text:p>
              <text:p text:style-name="P160">二、配合海岸巡防法修正，並使水下運輸工具為文義所及，爰刪除第六款水上運輸工具之「水上」二字。</text:p>
            </table:table-cell>
          </table:table-row>
          <table:table-row table:style-name="TableRow161">
            <table:table-cell table:style-name="TableCell162">
              <text:p text:style-name="P163">第八條　<text:span text:style-name="T164">海巡</text:span>機關人員執行職務，遇有下列各款情形之一，經使用刀或槍等器械仍不能制止，並經<text:span text:style-name="T165">海洋委員會主任委員</text:span>就該情形合理判斷，認已無其他手段制止時，得於必要限度內使用砲：</text:p>
              <text:p text:style-name="P166">一、遭受武力危害或脅迫時。</text:p>
              <text:p text:style-name="P167">二、航行海域內之船舶或其他<text:span text:style-name="T168">運輸工具</text:span>，其承載人員涉嫌在我國領域內觸犯海盜、殺人或走私槍械、毒品等重大犯罪，經實施緊追、逮捕而抗不遵照或脫逃時。</text:p>
            </table:table-cell>
            <table:table-cell table:style-name="TableCell169">
              <text:p text:style-name="P170">第八條　<text:span text:style-name="T171">巡防</text:span>機關人員執行職務，遇有下列各款情形之一，經使用刀或槍等器械仍不能制止，並經<text:span text:style-name="T172">巡防機關最高首長</text:span>就該情形合理判斷，認已無其他手段制止時，得於必要限度內使用砲：</text:p>
              <text:p text:style-name="P173">一、遭受武力危害或脅迫時。</text:p>
              <text:p text:style-name="P174">二、航行海域內之船舶或其他<text:span text:style-name="T175">水上運輸工具</text:span>，其承載人員涉嫌在我國領域內觸犯海盜、殺人或走私槍械、毒品等重大犯罪，經實施緊追、逮捕而抗不遵照或脫逃時。</text:p>
            </table:table-cell>
            <table:table-cell table:style-name="TableCell176">
              <text:p text:style-name="P177">一、海岸巡防法於一百零八年六月二十一日修正公布第二條第五款規定，海岸巡防機關簡稱海巡機關，爰配合修正之。</text:p>
              <text:p text:style-name="P178">二、又，配合行政院組織改造，將核准用砲之權責長官修正為「海洋委員會主任委員」。</text:p>
              <text:p text:style-name="P179">三、另，配合海岸巡防法修正，並使水下運輸工具為文義所及，爰刪除第六款水上運輸工具之「水上」二字。</text:p>
            </table:table-cell>
          </table:table-row>
          <table:table-row table:style-name="TableRow180">
            <table:table-cell table:style-name="TableCell181">
              <text:p text:style-name="P182">第九條　<text:span text:style-name="T183">海巡</text:span>機關人員依法令執行取締、登臨、檢查等勤務，必要時，得命特定人停止舉動、高舉雙手或為一定之行為，並檢查是否持有凶器；如遭抗拒，而有受到突擊之虞時，得依本條例規定使用器械。</text:p>
            </table:table-cell>
            <table:table-cell table:style-name="TableCell184">
              <text:p text:style-name="P185">第九條　<text:span text:style-name="T186">巡防</text:span>機關人員依法令執行取締、登臨、檢查等勤務，必要時，得命特定人停止舉動、高舉雙手或為一定之行為，並檢查是否持有凶器；如遭抗拒，而有受到突擊之虞時，得依本條例規定使用器械。</text:p>
            </table:table-cell>
            <table:table-cell table:style-name="TableCell187">
              <text:p text:style-name="P188">海岸巡防法於一百零八年六月二十一日修正公布第二條第五款規定，海岸巡防機關簡稱海巡機關，爰配合修正之。</text:p>
            </table:table-cell>
          </table:table-row>
          <table:table-row table:style-name="TableRow189">
            <table:table-cell table:style-name="TableCell190">
              <text:p text:style-name="P191">第十條　<text:span text:style-name="T192">海巡</text:span>機關人員應基於事實需要，合理審慎使用器械，不得逾越必要程度。</text:p>
            </table:table-cell>
            <table:table-cell table:style-name="TableCell193">
              <text:p text:style-name="P194">第十條　<text:span text:style-name="T195">巡防</text:span>機關人員應基於事實需要，合理審慎使用器械，不得逾越必要程度。</text:p>
            </table:table-cell>
            <table:table-cell table:style-name="TableCell196">
              <text:p text:style-name="P197">海岸巡防法於一百零八年六月二十一日修正公布第二條第五款規定，海岸巡防機關簡稱海巡機關，爰配合修正之。</text:p>
            </table:table-cell>
          </table:table-row>
          <table:table-row table:style-name="TableRow198">
            <table:table-cell table:style-name="TableCell199">
              <text:p text:style-name="P200">第十一條　<text:span text:style-name="T201">海巡</text:span>機關人員使用器械時，如非情況急迫，應注意勿傷及致命之部位。</text:p>
            </table:table-cell>
            <table:table-cell table:style-name="TableCell202">
              <text:p text:style-name="P203">第十一條　<text:span text:style-name="T204">巡防</text:span>機關人員使用器械時，如非情況急迫，應注意勿傷及致命之部位。</text:p>
            </table:table-cell>
            <table:table-cell table:style-name="TableCell205">
              <text:p text:style-name="P206">海岸巡防法於一百零八年六月二十一日修正公布第二條第五款規定，海岸巡防機關簡稱海巡機關，爰配合修正之。</text:p>
            </table:table-cell>
          </table:table-row>
          <table:table-row table:style-name="TableRow207">
            <table:table-cell table:style-name="TableCell208">
              <text:p text:style-name="P209">第十二條　<text:span text:style-name="T210">海巡</text:span>機關人員使用器械時，應注意勿傷及其他第三人。</text:p>
            </table:table-cell>
            <table:table-cell table:style-name="TableCell211">
              <text:p text:style-name="P212">第十二條　<text:span text:style-name="T213">巡防</text:span>機關人員使用器械時，應注意勿傷及其他第三人。</text:p>
            </table:table-cell>
            <table:table-cell table:style-name="TableCell214">
              <text:p text:style-name="P215">海岸巡防法於一百零八年六月二十一日修正公布第二條第五款規定，海岸巡防機關簡稱海巡機關，爰配合修正之。</text:p>
            </table:table-cell>
          </table:table-row>
          <table:table-row table:style-name="TableRow216">
            <table:table-cell table:style-name="TableCell217">
              <text:p text:style-name="P218">第十三條　<text:span text:style-name="T219">海巡</text:span>機關人員使用器械之原因已消滅者，應立即停止使用。</text:p>
            </table:table-cell>
            <table:table-cell table:style-name="TableCell220">
              <text:p text:style-name="P221">第十三條　<text:span text:style-name="T222">巡防</text:span>機關人員使用器械之原因已消滅者，應立即停止使用。</text:p>
            </table:table-cell>
            <table:table-cell table:style-name="TableCell223">
              <text:p text:style-name="P224">海岸巡防法於一百零八年六月二十一日修正公布第二條第五款規定，海岸巡防機關簡稱海巡機關，爰配合修正之。</text:p>
            </table:table-cell>
          </table:table-row>
          <table:table-row table:style-name="TableRow225">
            <table:table-cell table:style-name="TableCell226">
              <text:p text:style-name="P227">第十四條　<text:span text:style-name="T228">海巡</text:span>機關人員使用器械後，應將經過情形，即時報告該管長官。但使用警棍指揮者，不在此限。</text:p>
            </table:table-cell>
            <table:table-cell table:style-name="TableCell229">
              <text:p text:style-name="P230">第十四條　<text:span text:style-name="T231">巡防</text:span>機關人員使用器械後，應將經過情形，即時報告該管長官。但使用警棍指揮者，不在此限。</text:p>
            </table:table-cell>
            <table:table-cell table:style-name="TableCell232">
              <text:p text:style-name="P233">海岸巡防法於一百零八年六月二十一日修正公布第二條第五款規定，海岸巡防機關簡稱海巡機關，爰配合修正之。</text:p>
            </table:table-cell>
          </table:table-row>
          <table:table-row table:style-name="TableRow234">
            <table:table-cell table:style-name="TableCell235">
              <text:p text:style-name="P236">第十五條　<text:span text:style-name="T237">海巡</text:span>機關人員執行職務時，依本條例規定使用器械，因而致第三人受傷、死亡或財產損失者，由各該巡防機關支付醫療費、慰撫金、喪葬費或其他補償金。</text:p>
              <text:p text:style-name="P238"><text:span text:style-name="T239">海巡機關</text:span>人員執行職務時，違反本條例使用器械之規定，因而致人受傷、死亡或財產損失者，由各該<text:span text:style-name="T240">海巡機關</text:span>支付醫療費、慰撫金、喪葬費或其他賠償金；其出於故意之行為，該管<text:span text:style-name="T241">海巡機關</text:span>應向其求償。</text:p>
              <text:p text:style-name="P242">前二項醫療費、慰撫金、喪葬費、補償金或賠償金之標準，由<text:span text:style-name="T243">海洋委員會</text:span>定之。</text:p>
            </table:table-cell>
            <table:table-cell table:style-name="TableCell244">
              <text:p text:style-name="P245">第十五條　<text:span text:style-name="T246">巡防</text:span>機關人員執行職務時，依本條例規定使用器械，因而致第三人受傷、死亡或財產損失者，由各該巡防機關支付醫療費、慰撫金、喪葬費或其他補償金。</text:p>
              <text:p text:style-name="P247"><text:span text:style-name="T248">巡防機關</text:span>人員執行職務時，違反本條例使用器械之規定，因而致人受傷、死亡或財產損失者，由各該<text:span text:style-name="T249">巡防機關</text:span>支付醫療費、慰撫金、喪葬費或其他賠償金；其出於故意之行為，該管<text:span text:style-name="T250">巡防機關</text:span>應向其求償。</text:p>
              <text:p text:style-name="P251">前二項醫療費、慰撫金、喪葬費、補償金或賠償金之標準，由<text:span text:style-name="T252">行政院海岸巡防署</text:span>定之。</text:p>
            </table:table-cell>
            <table:table-cell table:style-name="TableCell253">
              <text:p text:style-name="P254">海岸巡防法於一百零八年六月二十一日修正公布第二條第五款規定，海岸巡防機關簡稱海巡機關，爰配合修正之。</text:p>
            </table:table-cell>
          </table:table-row>
          <table:table-row table:style-name="TableRow255">
            <table:table-cell table:style-name="TableCell256">
              <text:p text:style-name="P257">第十六條　<text:span text:style-name="T258">海巡</text:span>機關人員依本條例使用器械之行為，為依法令之行為。</text:p>
            </table:table-cell>
            <table:table-cell table:style-name="TableCell259">
              <text:p text:style-name="P260">第十六條　<text:span text:style-name="T261">巡防</text:span>機關人員依本條例使用器械之行為，為依法令之行為。</text:p>
            </table:table-cell>
            <table:table-cell table:style-name="TableCell262">
              <text:p text:style-name="P263">海岸巡防法於一百零八年六月二十一日修正公布第二條第五款規定，海岸巡防機關簡稱海巡機關，爰配合修正之。</text:p>
            </table:table-cell>
          </table:table-row>
          <table:table-row table:style-name="TableRow264">
            <table:table-cell table:style-name="TableCell265">
              <text:p text:style-name="P266"><draw:custom-shape svg:x="-0.03056in" svg:y="0.45486in" svg:width="6.35833in" svg:height="0in" draw:z-index="251657216" draw:id="id1" draw:style-name="a1" draw:name="DW28716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本條例自公布日施行。</text:p>
            </table:table-cell>
            <table:table-cell table:style-name="TableCell267">
              <text:p text:style-name="P268">第十七條　本條例自公布日施行。</text:p>
            </table:table-cell>
            <table:table-cell table:style-name="TableCell269">
              <text:p text:style-name="P270">本條未修正。</text:p>
            </table:table-cell>
          </table:table-row>
        </table:table>
        <text:p text:style-name="內文"/>
        <text:p text:style-name="P2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2會期第9次會議議案關係文書</text:p>
      </style:header>
      <style:header-left>
        <text:p text:style-name="P3">立法院第10屆第2會期第9次會議議案關係文書</text:p>
      </style:header-left>
      <style:footer>
        <text:p text:style-name="P4">委<text:s/><text:page-number text:fixed="false">81</text:page-number></text:p>
      </style:footer>
      <style:footer-left>
        <text:p text:style-name="P5">委<text:s/><text:page-number text:fixed="false">86</text:page-number></text:p>
      </style:footer-left>
    </style:master-page>
    <style:master-page style:name="MP1" style:page-layout-name="PL1">
      <style:header>
        <text:p text:style-name="P35">立法院第10屆第2會期第9次會議議案關係文書</text:p>
      </style:header>
      <style:header-left>
        <text:p text:style-name="P36">立法院第10屆第2會期第9次會議議案關係文書</text:p>
      </style:header-left>
      <style:footer>
        <text:p text:style-name="P37">委<text:s/><text:page-number text:fixed="false">81</text:page-number></text:p>
      </style:footer>
      <style:footer-left>
        <text:p text:style-name="P38">委<text:s/><text:page-number text:fixed="false">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81;委86;6;;</dc:description>
    <dc:subject/>
    <meta:keyword>10;2;9</meta:keyword>
    <meta:initial-creator>7號</meta:initial-creator>
    <dc:creator>NewWebAdmin</dc:creator>
    <meta:creation-date>2023-04-18T01:23:00Z</meta:creation-date>
    <dc:date>2023-04-18T01:23:00Z</dc:date>
    <meta:print-date>2004-10-07T02:24:00Z</meta:print-date>
    <meta:template xlink:href="LCEWA01" xlink:type="simple"/>
    <meta:editing-cycles>2</meta:editing-cycles>
    <meta:editing-duration>PT0S</meta:editing-duration>
    <meta:document-statistic meta:page-count="2" meta:paragraph-count="9" meta:word-count="724" meta:character-count="4846" meta:row-count="34" meta:non-whitespace-character-count="4131"/>
  </office:meta>
</office:document-meta>
</file>