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0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T32" style:parent-style-name="預設段落字型" style:family="text">
      <style:text-properties style:font-name="華康楷書體W5"/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說明" style:family="paragraph">
      <style:paragraph-properties fo:margin-left="0.4395in" fo:text-indent="-0.4395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9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11月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53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531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蔡適應等18人，鑑於行政院已於一百零七年四月二十七日公告《海洋污染防治法》（以下稱本法）中央主管機關由「行政院環境保護署」變更為「海洋委員會」，本法相關文字應隨同做出修改。其次，本法第十五條規範「公私場所非經中央主管機關許可，不得排放廢（污）水於海域或與海域相鄰接之下列區域」，惟正面列舉之形式遺漏部分已法制化自然生態保護區，爰擬具<text:span text:style-name="T30">「</text:span>海洋污染防治法<text:span text:style-name="T31">」</text:span>第四條及第十五條條文修正草案。是否有當<text:span text:style-name="T32">？</text:span>敬請公決。</text:p>
      <text:p text:style-name="P33"/>
      <text:p text:style-name="P34">說明：</text:p>
      <text:p text:style-name="P35">一、行政院已於一百零七年四月二十七日公告《海洋污染防治法》中央主管機關由「行政院環境保護署」變更為「海洋委員會」。</text:p>
      <text:p text:style-name="P36">二、本法第十五條正面列舉部分，遺漏諸如「自然保護區」、「國家自然公園」、「野生動物重要棲息環境」、「水產動植物繁殖保育區」等等，由於上述區域皆為台灣已法制化之重要自然生態保護區，有明文納入本條必要性。</text:p>
      <text:p text:style-name="內文"/>
      <text:p text:style-name="P37">提案人：蔡適應　　　　　　　　　　　　</text:p>
      <text:p text:style-name="P38">連署人：蘇治芬　　林俊憲　　賴惠員　　陳明文　　林淑芬　　張廖萬堅　邱泰源　　管碧玲　　范　雲　　陳秀寳　　郭國文　　許智傑　　賴瑞隆　　莊競程　　王美惠　　江永昌　　陳　瑩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p text:style-name="P50">海洋污染防治法第四條及第十五條條文修正草案對照表<text:bookmark-start text:name="TA8355526"/><text:bookmark-end text:name="TA8355526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830650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第四條　本法所稱主管機關：在中央為<text:span text:style-name="T61">海洋委員會</text:span>；在直轄市為直轄市政府；在縣（市）為縣（市）政府。</text:p>
              <text:p text:style-name="P62">直轄市、縣（市）主管機關之管轄範圍，為領海海域範圍內之行政轄區；海域行政轄區未劃定前由中央主管機關會同內政部，於本法公告一年內劃定完成。</text:p>
            </table:table-cell>
            <table:table-cell table:style-name="TableCell63">
              <text:p text:style-name="P64">第四條　本法所稱主管機關：在中央為<text:span text:style-name="T65">行政院環境保護署</text:span>；在直轄市為直轄市政府；在縣（市）為縣（市）政府。</text:p>
              <text:p text:style-name="P66">直轄市、縣（市）主管機關之管轄範圍，為領海海域範圍內之行政轄區；海域行政轄區未劃定前由中央主管機關會同內政部，於本法公告一年內劃定完成。</text:p>
            </table:table-cell>
            <table:table-cell table:style-name="TableCell67">
              <text:p text:style-name="P68">一百零七年四月二十七日行政院院臺規字第1070172574號公告海洋污染防治法之中央主管機關由「行政院環境保護署」變更為「海洋委員會」。</text:p>
            </table:table-cell>
          </table:table-row>
          <table:table-row table:style-name="TableRow69">
            <table:table-cell table:style-name="TableCell70">
              <text:p text:style-name="P71"><draw:custom-shape svg:x="-0.03056in" svg:y="4.61319in" svg:width="6.35833in" svg:height="0in" draw:z-index="251657216" draw:id="id1" draw:style-name="a1" draw:name="DW774969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五條　公私場所非經中央主管機關許可，不得排放廢（污）水於海域或與海域相鄰接之下列區域：</text:p>
              <text:p text:style-name="P72">一、自然保留區、<text:span text:style-name="T73">自然保護區、</text:span>生態保育區。</text:p>
              <text:p text:style-name="P74">二、國家公園<text:span text:style-name="T75">、國家自然公園</text:span>。</text:p>
              <text:p text:style-name="P76">三、野生動物保護區<text:span text:style-name="T77">、野生動物重要棲息環境</text:span>。</text:p>
              <text:p text:style-name="P78">四、水產<text:span text:style-name="T79">動植物繁殖</text:span>保育區。</text:p>
              <text:p text:style-name="P80">五、其他經中央主管機關公告需特別加以保護之區域。</text:p>
              <text:p text:style-name="P81">前項廢（污）水排放之申請、條件、審查程序、廢止及其他應遵行事項之許可辦法，由中央主管機關會商相關目的事業主管機關定之。</text:p>
            </table:table-cell>
            <table:table-cell table:style-name="TableCell82">
              <text:p text:style-name="P83">第十五條　公私場所非經中央主管機關許可，不得排放廢（污）水於海域或與海域相鄰接之下列區域：</text:p>
              <text:p text:style-name="P84">一、自然保留區、生態保育區。</text:p>
              <text:p text:style-name="P85">二、國家公園<text:span text:style-name="T86">之生態保護區、特別景觀區、遊憩區</text:span>。</text:p>
              <text:p text:style-name="P87">三、野生動物保護區。</text:p>
              <text:p text:style-name="P88">四、水產<text:span text:style-name="T89">資源</text:span>保育區。</text:p>
              <text:p text:style-name="P90">五、其他經中央主管機關公告需特別加以保護之區域。</text:p>
              <text:p text:style-name="P91">前項廢（污）水排放之申請、條件、審查程序、廢止及其他應遵行事項之許可辦法，由中央主管機關會商相關目的事業主管機關定之。</text:p>
            </table:table-cell>
            <table:table-cell table:style-name="TableCell92">
              <text:p text:style-name="P93">森林法所規範之「自然保護區」、國家公園法規範之「國家自然公園」、野生動物保育法規範之「野生動物重要棲息環境」、漁業法規範之「水產動植物繁殖保育區」，均為台灣已法制化之重要自然生態保護區，制度上均有明文納入本條必要性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5次會議議案關係文書</text:p>
      </style:header>
      <style:header-left>
        <text:p text:style-name="P3">立法院第10屆第2會期第5次會議議案關係文書</text:p>
      </style:header-left>
      <style:footer>
        <text:p text:style-name="P4">委<text:s/><text:page-number text:fixed="false">507</text:page-number></text:p>
      </style:footer>
      <style:footer-left>
        <text:p text:style-name="P5">委<text:s/><text:page-number text:fixed="false">508</text:page-number></text:p>
      </style:footer-left>
    </style:master-page>
    <style:master-page style:name="MP1" style:page-layout-name="PL1">
      <style:header>
        <text:p text:style-name="P40">立法院第10屆第2會期第5次會議議案關係文書</text:p>
      </style:header>
      <style:header-left>
        <text:p text:style-name="P41">立法院第10屆第2會期第5次會議議案關係文書</text:p>
      </style:header-left>
      <style:footer>
        <text:p text:style-name="P42">委<text:s/><text:page-number text:fixed="false">507</text:page-number></text:p>
      </style:footer>
      <style:footer-left>
        <text:p text:style-name="P43">委<text:s/><text:page-number text:fixed="false">50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507;委508;2;;</dc:description>
    <dc:subject/>
    <meta:keyword>10;2;5</meta:keyword>
    <meta:initial-creator>18號</meta:initial-creator>
    <dc:creator>NewWebAdmin</dc:creator>
    <meta:creation-date>2023-04-18T01:24:00Z</meta:creation-date>
    <dc:date>2023-04-18T01:24:00Z</dc:date>
    <meta:print-date>2020-10-19T11:1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14" meta:character-count="1438" meta:row-count="10" meta:non-whitespace-character-count="1226"/>
  </office:meta>
</office:document-meta>
</file>