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699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2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3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39" style:family="table-column">
      <style:table-column-properties style:column-width="2.1125in"/>
    </style:style>
    <style:style style:name="TableColumn40" style:family="table-column">
      <style:table-column-properties style:column-width="2.1131in"/>
    </style:style>
    <style:style style:name="TableColumn41" style:family="table-column">
      <style:table-column-properties style:column-width="2.1131in"/>
    </style:style>
    <style:style style:name="Table38" style:family="table">
      <style:table-properties style:width="6.3388in" style:rel-width="100%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.0194in" fo:padding-left="0.0194in" fo:padding-bottom="0.0194in" fo:padding-right="0.0194in"/>
    </style:style>
    <style:style style:name="P44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4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49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0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5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5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59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60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9年11月18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053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5498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謝衣鳯、洪孟楷、張育美等17人，根據環保團體公布2019年ICC淨灘數據，發現近七成的海洋廢棄物跟飲食有關。分析過去五年數據，塑膠袋、飲料杯、免洗餐具、與吸管等一次用塑膠製品均有下降趨勢，因此為加速我國海洋污染防治成效，爰提案修正「海洋污染防治法第七條條文修正草案」，明定中央主管機關應每年公布國家海洋污染防治白皮書，並送交立法院。是否有當？敬請公決。</text:p>
      <text:p text:style-name="P30"/>
      <text:p text:style-name="內文"/>
      <text:p text:style-name="P31">提案人：謝衣鳯　　洪孟楷　　張育美　　</text:p>
      <text:p text:style-name="P32">連署人：孔文吉　　翁重鈞　　曾銘宗　　徐志榮　　陳雪生　　萬美玲　　陳玉珍　　林文瑞　　吳斯懷　　李德維　　溫玉霞　　林思銘　　鄭正鈐　　廖婉汝　　</text:p>
      <text:p text:style-name="P33"/>
      <text:section text:name="Sect2" text:style-name="S2"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</table:table-columns>
          <table:table-row table:style-name="TableRow42">
            <table:table-cell table:style-name="TableCell43" table:number-columns-spanned="3">
              <text:p text:style-name="P44">海洋污染防治法第七條條文修正草案對照表<text:bookmark-start text:name="TA6500162"/><text:bookmark-end text:name="TA6500162"/></text:p>
            </table:table-cell>
            <table:covered-table-cell/>
            <table:covered-table-cell/>
          </table:table-row>
          <table:table-row table:style-name="TableRow45">
            <table:table-cell table:style-name="TableCell46">
              <text:p text:style-name="P47"><draw:custom-shape svg:x="-0.02778in" svg:y="-0.00972in" svg:width="6.35833in" svg:height="0in" draw:z-index="251658240" draw:id="id0" draw:style-name="a0" draw:name="DW294840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48">
              <text:p text:style-name="P49">現行條文</text:p>
            </table:table-cell>
            <table:table-cell table:style-name="TableCell50">
              <text:p text:style-name="P51">說明</text:p>
            </table:table-cell>
          </table:table-row>
          <table:table-row table:style-name="TableRow52">
            <table:table-cell table:style-name="TableCell53">
              <text:p text:style-name="P54"><draw:custom-shape svg:x="-0.03056in" svg:y="2.64444in" svg:width="6.35833in" svg:height="0in" draw:z-index="251657216" draw:id="id1" draw:style-name="a1" draw:name="DW385396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七條　各級主管機關及執行機關得指定或委託相關機關、機構或團體，辦理海洋污染防治、海洋污染監測、海洋污染處理、海洋環境保護及其研究訓練之有關事項。</text:p>
              <text:p text:style-name="P55"><text:span text:style-name="T56">中央主管機關應每年公布國家海洋污染防治白皮書，並送交立法院。</text:span></text:p>
            </table:table-cell>
            <table:table-cell table:style-name="TableCell57">
              <text:p text:style-name="P58">第七條　各級主管機關及執行機關得指定或委託相關機關、機構或團體，辦理海洋污染防治、海洋污染監測、海洋污染處理、海洋環境保護及其研究訓練之有關事項。</text:p>
            </table:table-cell>
            <table:table-cell table:style-name="TableCell59">
              <text:p text:style-name="P60">根據環保團體公布2019年ICC淨灘數據，發現近七成的海洋廢棄物跟飲食有關。分析過去五年數據，塑膠袋、飲料杯、免洗餐具、與吸管等一次用塑膠製品均有下降趨勢，因此為加速我國海洋污染防治成效，爰提案修正「海洋污染防治法第七條條文修正草案」，明定中央主管機關應每年公布國家海洋污染防治白皮書，並送交立法院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4" style:parent-style-name="頁首" style:family="paragraph">
      <style:paragraph-properties fo:text-align="center" fo:line-height="0.1458in"/>
    </style:style>
    <style:style style:name="P35" style:parent-style-name="頁首" style:family="paragraph">
      <style:paragraph-properties fo:text-align="center"/>
    </style:style>
    <style:style style:name="P36" style:parent-style-name="頁尾" style:family="paragraph">
      <style:paragraph-properties fo:text-align="center"/>
    </style:style>
    <style:style style:name="P3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2會期第5次會議議案關係文書</text:p>
      </style:header>
      <style:header-left>
        <text:p text:style-name="P3">立法院第10屆第2會期第5次會議議案關係文書</text:p>
      </style:header-left>
      <style:footer>
        <text:p text:style-name="P4">委<text:s/><text:page-number text:fixed="false">699</text:page-number></text:p>
      </style:footer>
      <style:footer-left>
        <text:p text:style-name="P5">委<text:s/><text:page-number text:fixed="false">700</text:page-number></text:p>
      </style:footer-left>
    </style:master-page>
    <style:master-page style:name="MP1" style:page-layout-name="PL1">
      <style:header>
        <text:p text:style-name="P34">立法院第10屆第2會期第5次會議議案關係文書</text:p>
      </style:header>
      <style:header-left>
        <text:p text:style-name="P35">立法院第10屆第2會期第5次會議議案關係文書</text:p>
      </style:header-left>
      <style:footer>
        <text:p text:style-name="P36">委<text:s/><text:page-number text:fixed="false">699</text:page-number></text:p>
      </style:footer>
      <style:footer-left>
        <text:p text:style-name="P37">委<text:s/><text:page-number text:fixed="false">70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699;委700;2;;</dc:description>
    <dc:subject/>
    <meta:keyword>10;2;5</meta:keyword>
    <meta:initial-creator>13號</meta:initial-creator>
    <dc:creator>NewWebAdmin</dc:creator>
    <meta:creation-date>2023-04-18T01:25:00Z</meta:creation-date>
    <dc:date>2023-04-18T01:25:00Z</dc:date>
    <meta:print-date>2020-11-09T06:10:00Z</meta:print-date>
    <meta:template xlink:href="LCEWA01" xlink:type="simple"/>
    <meta:editing-cycles>2</meta:editing-cycles>
    <meta:editing-duration>PT0S</meta:editing-duration>
    <meta:document-statistic meta:page-count="2" meta:paragraph-count="1" meta:word-count="112" meta:character-count="752" meta:row-count="5" meta:non-whitespace-character-count="641"/>
  </office:meta>
</office:document-meta>
</file>