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1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9006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450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特殊項目符號" style:family="paragraph">
      <style:paragraph-properties fo:line-height="0.3472in" fo:margin-left="1.6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特殊項目符號" style:family="paragraph">
      <style:paragraph-properties fo:line-height="0.3472in" fo:margin-left="2.410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特殊項目符號" style:family="paragraph">
      <style:paragraph-properties fo:line-height="0.3472in" fo:margin-left="2.410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11年9月2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1053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28867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台灣民眾黨黨團，鑑於行政院已於一百零七年四月二十七日公告《海洋污染防治法》中央主管機關由「行政院環境保護署」變更為「海洋委員會」，本法相關文字應隨同做出修改。同時為加速我國海洋污染防治成效，明定中央主管機關應定期公開國家海洋污染防治白皮書。爰擬具「海洋污染防治法第四條及第七條條文修正草案」。是否有當？敬請公決。</text:p>
      <text:p text:style-name="P31"/>
      <text:p text:style-name="P32">說明：</text:p>
      <text:p text:style-name="P33">一、行政院已於一百零七年四月二十七日公告《海洋污染防治法》中央主管機關由「行政院環境保護署」變更為「海洋委員會」。</text:p>
      <text:p text:style-name="P34">二、為強化我國海洋污染防治成效與保育意識，中央主管機關應定期公開並送交立法院國家海洋污染防治白皮書，內容應包含國家海洋污染現狀調查、重要具體防治作為與推展進度等。</text:p>
      <text:p text:style-name="內文"/>
      <text:p text:style-name="P35"><text:span text:style-name="T36">提案人：台灣民眾黨立法院黨團</text:span></text:p>
      <text:p text:style-name="P37"><text:span text:style-name="T38">邱臣遠　蔡壁如　賴香伶</text:span></text:p>
      <text:p text:style-name="P39"><text:span text:style-name="T40">張其祿　高虹安</text:span></text:p>
      <text:p text:style-name="內文"/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海洋污染防治法第四條及第七條條文修正草案對照表<text:bookmark-start text:name="TA3374902"/><text:bookmark-end text:name="TA3374902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37471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四條　本法所稱主管機關：在中央為<text:span text:style-name="T63">海洋委員會</text:span>；在直轄市為直轄市政府；在縣（市）為縣（市）政府。</text:p>
              <text:p text:style-name="P64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65">
              <text:p text:style-name="P66">第四條　本法所稱主管機關：在中央為<text:span text:style-name="T67">行政院環境保護署</text:span>；在直轄市為直轄市政府；在縣（市）為縣（市）政府。</text:p>
              <text:p text:style-name="P68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69">
              <text:p text:style-name="P70">一百零七年四月二十七日行政院院臺規字第1070172574號公告海洋污染防治法之中央主管機關由「行政院環境保護署」變更為「海洋委員會」。</text:p>
            </table:table-cell>
          </table:table-row>
          <table:table-row table:style-name="TableRow71">
            <table:table-cell table:style-name="TableCell72">
              <text:p text:style-name="P73"><draw:custom-shape svg:x="-0.03056in" svg:y="2.42569in" svg:width="6.35833in" svg:height="0in" draw:z-index="251657216" draw:id="id1" draw:style-name="a1" draw:name="DW93625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　各級主管機關及執行機關得指定或委託相關機關、機構或團體，辦理海洋污染防治、海洋污染監測、海洋污染處理、海洋環境保護及其研究訓練之有關事項。</text:p>
              <text:p text:style-name="P74">中央主管機關應每年公布國家海洋污染防治白皮書。</text:p>
            </table:table-cell>
            <table:table-cell table:style-name="TableCell75">
              <text:p text:style-name="P76">第七條　各級主管機關及執行機關得指定或委託相關機關、機構或團體，辦理海洋污染防治、海洋污染監測、海洋污染處理、海洋環境保護及其研究訓練之有關事項。</text:p>
            </table:table-cell>
            <table:table-cell table:style-name="TableCell77">
              <text:p text:style-name="P78">根據環保團體公布2019年ICC淨灘數據，發現近七成的海洋廢棄物跟飲食有關。分析過去五年數據，塑膠袋、飲料杯、免洗餐具、與吸管等一次用塑膠製品均有下降趨勢，因此為加速我國海洋污染防治成效，爰提案修正「海洋污染防治法第七條條文修正草案」，明定中央主管機關應每年公布國家海洋污染防治白皮書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次會議議案關係文書</text:p>
      </style:header>
      <style:header-left>
        <text:p text:style-name="P3">立法院第10屆第6會期第1次會議議案關係文書</text:p>
      </style:header-left>
      <style:footer>
        <text:p text:style-name="P4">委<text:s/><text:page-number text:fixed="false">119</text:page-number></text:p>
      </style:footer>
      <style:footer-left>
        <text:p text:style-name="P5">委<text:s/><text:page-number text:fixed="false">120</text:page-number></text:p>
      </style:footer-left>
    </style:master-page>
    <style:master-page style:name="MP1" style:page-layout-name="PL1">
      <style:header>
        <text:p text:style-name="P42">立法院第10屆第6會期第1次會議議案關係文書</text:p>
      </style:header>
      <style:header-left>
        <text:p text:style-name="P43">立法院第10屆第6會期第1次會議議案關係文書</text:p>
      </style:header-left>
      <style:footer>
        <text:p text:style-name="P44">委<text:s/><text:page-number text:fixed="false">119</text:page-number></text:p>
      </style:footer>
      <style:footer-left>
        <text:p text:style-name="P45">委<text:s/><text:page-number text:fixed="false">1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19;委120;2;;</dc:description>
    <dc:subject/>
    <meta:keyword>10;6;1</meta:keyword>
    <meta:initial-creator>32號</meta:initial-creator>
    <dc:creator>NewWebAdmin</dc:creator>
    <meta:creation-date>2023-04-18T01:27:00Z</meta:creation-date>
    <dc:date>2023-04-18T01:2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