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註腳參照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P19" style:parent-style-name="一二三" style:family="paragraph">
      <style:paragraph-properties fo:margin-left="0.5868in" fo:text-indent="-0.1937in">
        <style:tab-stops/>
      </style:paragraph-properties>
      <style:text-properties fo:font-weight="bold" style:font-weight-asian="bold" fo:letter-spacing="-0.0013in"/>
    </style:style>
    <style:style style:name="P20" style:parent-style-name="一下內文縮2" style:family="paragraph">
      <style:paragraph-properties fo:margin-left="0.5902in" fo:text-indent="0.393in">
        <style:tab-stops/>
      </style:paragraph-properties>
      <style:text-properties style:letter-kerning="false"/>
    </style:style>
    <style:style style:name="P21" style:parent-style-name="內文" style:family="paragraph">
      <style:paragraph-properties fo:margin-left="0.5868in" fo:text-indent="-0.1937in">
        <style:tab-stops/>
      </style:paragraph-properties>
    </style:style>
    <style:style style:name="T22" style:parent-style-name="預設段落字型" style:family="text">
      <style:text-properties fo:font-weight="bold" style:font-weight-asian="bold" fo:letter-spacing="-0.0013in"/>
    </style:style>
    <style:style style:name="T23" style:parent-style-name="預設段落字型" style:family="text">
      <style:text-properties fo:font-weight="bold" style:font-weight-asian="bold" fo:letter-spacing="-0.0013in"/>
    </style:style>
    <style:style style:name="T24" style:parent-style-name="預設段落字型" style:family="text">
      <style:text-properties fo:font-weight="bold" style:font-weight-asian="bold" fo:letter-spacing="-0.0013in"/>
    </style:style>
    <style:style style:name="T25" style:parent-style-name="預設段落字型" style:family="text">
      <style:text-properties fo:font-weight="bold" style:font-weight-asian="bold" fo:letter-spacing="-0.0013in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P46" style:parent-style-name="內文" style:family="paragraph">
      <style:paragraph-properties fo:text-align="start" fo:margin-left="1.0826in" fo:text-indent="-0.5888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olumn60" style:family="table-column">
      <style:table-column-properties style:column-width="0.4715in"/>
    </style:style>
    <style:style style:name="TableColumn61" style:family="table-column">
      <style:table-column-properties style:column-width="0.9506in"/>
    </style:style>
    <style:style style:name="TableColumn62" style:family="table-column">
      <style:table-column-properties style:column-width="0.9506in"/>
    </style:style>
    <style:style style:name="TableColumn63" style:family="table-column">
      <style:table-column-properties style:column-width="0.9513in"/>
    </style:style>
    <style:style style:name="TableColumn64" style:family="table-column">
      <style:table-column-properties style:column-width="1.0333in"/>
    </style:style>
    <style:style style:name="TableColumn65" style:family="table-column">
      <style:table-column-properties style:column-width="1.0333in"/>
    </style:style>
    <style:style style:name="Table59" style:family="table">
      <style:table-properties style:width="5.3909in" fo:margin-left="0.5902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P126" style:parent-style-name="內文" style:family="paragraph">
      <style:paragraph-properties fo:line-height="0.2222in" fo:margin-left="0.602in" fo:text-indent="-0.1083in">
        <style:tab-stops/>
      </style:paragraph-properties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P130" style:parent-style-name="內文" style:family="paragraph">
      <style:paragraph-properties fo:margin-left="0.393in" fo:text-indent="0.393in">
        <style:tab-stops/>
      </style:paragraph-properties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P137" style:parent-style-name="姓名及分機" style:family="paragraph">
      <style:paragraph-properties fo:margin-left="0.3888in" fo:text-indent="0.393in">
        <style:tab-stops/>
      </style:paragraph-properties>
    </style:style>
  </office:automatic-styles>
  <office:body>
    <office:text text:use-soft-page-breaks="true">
      <text:p text:style-name="P1">國軍生產及服務作業基金、國軍營舍及設施改建基金、國軍老舊眷村改建基金110年度決算評估報告</text:p>
      <text:p text:style-name="P3"><text:bookmark-start text:name="_Toc402968444"/><text:bookmark-start text:name="_Toc466016874"/><text:bookmark-start text:name="_Toc56153139"/><text:bookmark-start text:name="_Toc116459583"/><text:bookmark-start text:name="_Toc132276334"/>二、國軍生產及服務作業基金服務事業海軍「四海一家」近年餐廳營運狀況欠佳，業務收支已多年短絀且金額逐漸擴大，允宜檢討經營策略並妥謀改善<text:bookmark-end text:name="_Toc116459583"/><text:bookmark-end text:name="_Toc132276334"/></text:p>
      <text:p text:style-name="P4"><text:span text:style-name="T5">國軍生產及服務作業基金</text:span>服務事業海軍「四海一家」<text:span text:style-name="T6">110年度業務收入決算數3,097萬8千元、業務成本與費用3,629萬5千元，本期短絀531萬7千元</text:span><text:span text:style-name="T7"><text:note text:note-class="footnote" text:id="_ftn0"><text:note-citation>1</text:note-citation><text:note-body><text:p text:style-name="表格內文14行高"><text:s/>海軍四海一家110年度並無業務外收入及業務外費用。</text:p></text:note-body></text:note></text:span><text:span text:style-name="T8">。</text:span>「四海一家」<text:span text:style-name="T9">設有住宿及餐飲等服務項目</text:span><text:span text:style-name="T10">，</text:span><text:span text:style-name="T11">揆</text:span><text:span text:style-name="T12">其</text:span><text:span text:style-name="T13">107年度至110年度</text:span><text:span text:style-name="T14">餐廳服務收入均</text:span><text:span text:style-name="T15">未達預期目標，業務</text:span><text:span text:style-name="T16">收支</text:span><text:span text:style-name="T17">短絀多年且金額有逐漸擴大現象，允宜檢討經營策略並妥謀改善。</text:span><text:span text:style-name="T18">經查：</text:span></text:p>
      <text:p text:style-name="P19">(一)作業基金依規定應本財務自給自足原則，設法提升業務績效</text:p>
      <text:p text:style-name="P20">110年度中央及地方政府預算籌編原則第5點有關中央及地方政府特種基金預算收支所規定之辦理原則中，其第(一)項規定：「…作業基金應本財務自給自足原則，設法提升業務績效，降低生產或服務之單位成本，以達成最佳效益為目標；…。」另於附屬單位預算共同項目編列作業規範中，就作業基金之賸餘(短絀)則規定：「…。(二)各基金應力求有賸餘無短絀，年度賸餘應以逐年成長（短絀積極改善）為目標。」是以，各作業基金應本財務自給自足原則，設法提升業務績效，並力求有賸餘無短絀。</text:p>
      <text:p text:style-name="P21"><text:span text:style-name="T22">(二)</text:span><text:span text:style-name="T23">海軍</text:span><text:span text:style-name="T24">「四海一家」</text:span><text:span text:style-name="T25">餐廳部門近年服務</text:span><text:span text:style-name="T26">收入達成率多不如預期，</text:span><text:span text:style-name="T27">且</text:span><text:span text:style-name="T28">已</text:span><text:span text:style-name="T29">收支短絀</text:span><text:span text:style-name="T30">多年</text:span></text:p>
      <text:p text:style-name="P31"><text:span text:style-name="T32">海軍</text:span><text:span text:style-name="T33">「四海一家」</text:span><text:span text:style-name="T34">位於高雄</text:span><text:span text:style-name="T35">市</text:span><text:span text:style-name="T36">左營區，設有住宿及餐飲等服務項目。近年</text:span><text:span text:style-name="T37">餐飲業務</text:span><text:span text:style-name="T38">因受景氣、消費型態改變</text:span><text:span text:style-name="T39">及嚴重特殊</text:span><text:soft-page-break/><text:span text:style-name="T40">傳染性肺炎(Covid-19)疫情</text:span><text:span text:style-name="T41">等因素影響，服務收入逐年降低且多不如預期，10</text:span><text:span text:style-name="T42">7</text:span><text:span text:style-name="T43">年度</text:span><text:span text:style-name="T44">餐廳部服務收入尚有2,767萬1千元、預算達成率61.2%，惟110年度收入僅餘1,854萬1千元、達成率降至54.55%，更連續4年營運均為短絀，且短絀金額有逐漸擴大現象(詳表1)</text:span><text:span text:style-name="T45">。</text:span></text:p>
      <text:p text:style-name="P46"><text:span text:style-name="T47">表</text:span><text:span text:style-name="T48">1 <text:s/>海軍</text:span><text:span text:style-name="T49">四海一家</text:span><text:span text:style-name="T50">107</text:span><text:span text:style-name="T51">至11</text:span><text:span text:style-name="T52">0</text:span><text:span text:style-name="T53">年度</text:span><text:span text:style-name="T54">餐廳部服務收入及業務收支賸餘(短絀)情形 <text:s text:c="11"/></text:span><text:span text:style-name="T55"><text:s text:c="8"/></text:span><text:span text:style-name="T56">單位：</text:span><text:span text:style-name="T57">新臺幣</text:span><text:span text:style-name="T58">千元；%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表格內文14行高">年度</text:p>
            </table:table-cell>
            <table:table-cell table:style-name="TableCell68" table:number-columns-spanned="3">
              <text:p text:style-name="P69">服務收入</text:p>
            </table:table-cell>
            <table:covered-table-cell/>
            <table:covered-table-cell/>
            <table:table-cell table:style-name="TableCell70" table:number-columns-spanned="2">
              <text:p text:style-name="P71">業務賸餘(短絀)</text:p>
            </table:table-cell>
            <table:covered-table-cell/>
          </table:table-row>
          <table:table-row table:style-name="TableRow72">
            <table:covered-table-cell>
              <text:p text:style-name="表格內文14行高"/>
            </table:covered-table-cell>
            <table:table-cell table:style-name="TableCell73">
              <text:p text:style-name="表格內文14行高">預算數</text:p>
            </table:table-cell>
            <table:table-cell table:style-name="TableCell74">
              <text:p text:style-name="表格內文14行高">決算數</text:p>
            </table:table-cell>
            <table:table-cell table:style-name="TableCell75">
              <text:p text:style-name="表格內文14行高">達成率</text:p>
            </table:table-cell>
            <table:table-cell table:style-name="TableCell76">
              <text:p text:style-name="表格內文14行高">預算數</text:p>
            </table:table-cell>
            <table:table-cell table:style-name="TableCell77">
              <text:p text:style-name="表格內文14行高">決算數</text:p>
            </table:table-cell>
          </table:table-row>
        </table:table-header-rows>
        <table:table-row table:style-name="TableRow78">
          <table:table-cell table:style-name="TableCell79">
            <text:p text:style-name="表格內文14行高">107</text:p>
          </table:table-cell>
          <table:table-cell table:style-name="TableCell80">
            <text:p text:style-name="P81">45,216</text:p>
          </table:table-cell>
          <table:table-cell table:style-name="TableCell82">
            <text:p text:style-name="P83">27,671</text:p>
          </table:table-cell>
          <table:table-cell table:style-name="TableCell84">
            <text:p text:style-name="P85">61.20</text:p>
          </table:table-cell>
          <table:table-cell table:style-name="TableCell86">
            <text:p text:style-name="P87">1,337</text:p>
          </table:table-cell>
          <table:table-cell table:style-name="TableCell88">
            <text:p text:style-name="P89">(1,811)</text:p>
          </table:table-cell>
        </table:table-row>
        <table:table-row table:style-name="TableRow90">
          <table:table-cell table:style-name="TableCell91">
            <text:p text:style-name="表格內文14行高">108</text:p>
          </table:table-cell>
          <table:table-cell table:style-name="TableCell92">
            <text:p text:style-name="P93">43,638</text:p>
          </table:table-cell>
          <table:table-cell table:style-name="TableCell94">
            <text:p text:style-name="P95">28,455</text:p>
          </table:table-cell>
          <table:table-cell table:style-name="TableCell96">
            <text:p text:style-name="P97">65.21</text:p>
          </table:table-cell>
          <table:table-cell table:style-name="TableCell98">
            <text:p text:style-name="P99">2,696</text:p>
          </table:table-cell>
          <table:table-cell table:style-name="TableCell100">
            <text:p text:style-name="P101">(1,856)</text:p>
          </table:table-cell>
        </table:table-row>
        <table:table-row table:style-name="TableRow102">
          <table:table-cell table:style-name="TableCell103">
            <text:p text:style-name="表格內文14行高">109</text:p>
          </table:table-cell>
          <table:table-cell table:style-name="TableCell104">
            <text:p text:style-name="P105">36,900</text:p>
          </table:table-cell>
          <table:table-cell table:style-name="TableCell106">
            <text:p text:style-name="P107">23,874</text:p>
          </table:table-cell>
          <table:table-cell table:style-name="TableCell108">
            <text:p text:style-name="P109">64.70</text:p>
          </table:table-cell>
          <table:table-cell table:style-name="TableCell110">
            <text:p text:style-name="P111">263</text:p>
          </table:table-cell>
          <table:table-cell table:style-name="TableCell112">
            <text:p text:style-name="P113">(2,640)</text:p>
          </table:table-cell>
        </table:table-row>
        <table:table-row table:style-name="TableRow114">
          <table:table-cell table:style-name="TableCell115">
            <text:p text:style-name="表格內文14行高">110</text:p>
          </table:table-cell>
          <table:table-cell table:style-name="TableCell116">
            <text:p text:style-name="P117">33,986</text:p>
          </table:table-cell>
          <table:table-cell table:style-name="TableCell118">
            <text:p text:style-name="P119">18,541</text:p>
          </table:table-cell>
          <table:table-cell table:style-name="TableCell120">
            <text:p text:style-name="P121">54.55</text:p>
          </table:table-cell>
          <table:table-cell table:style-name="TableCell122">
            <text:p text:style-name="P123">812</text:p>
          </table:table-cell>
          <table:table-cell table:style-name="TableCell124">
            <text:p text:style-name="P125">(4,202)</text:p>
          </table:table-cell>
        </table:table-row>
      </table:table>
      <text:p text:style-name="P126"><text:span text:style-name="T127">資料來源：國軍生產及服務作業基金，本</text:span><text:span text:style-name="T128">中心</text:span><text:span text:style-name="T129">彙整</text:span></text:p>
      <text:p text:style-name="P130">綜上，<text:span text:style-name="T131">海軍四海一家設有住宿及餐飲等服務項目</text:span><text:span text:style-name="T132">，揆其餐廳部近年之服務收入達成多不如預期，</text:span><text:span text:style-name="T133">整體</text:span><text:span text:style-name="T134">業務收支</text:span><text:span text:style-name="T135">亦</text:span><text:span text:style-name="T136">多年短絀且金額有逐漸擴大現象，允宜檢討經營策略並妥謀改善。</text:span></text:p>
      <text:p text:style-name="P137"><text:bookmark-end text:name="_Toc466016874"/><text:bookmark-end text:name="_Toc56153139"/><text:s/>(分機：1924 曾文煌)<text:bookmark-end text:name="_Toc4029684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18in" fo:text-indent="-0.3375in">
        <style:tab-stops>
          <style:tab-stop style:type="right" style:leader-style="dash" style:leader-text="-" style:position="5.40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目錄1"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樣式一下內文縮2粗體" style:display-name="樣式 (一)下內文縮2 + 粗體" style:family="paragraph" style:parent-style-name="一下內文縮2">
      <style:paragraph-properties fo:margin-left="0.5895in" fo:text-indent="-0.1965in">
        <style:tab-stops/>
      </style:paragraph-properties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生產及服務作業基金97年度預算評估報告目錄</dc:title>
    <dc:subject/>
    <meta:initial-creator>林士弘</meta:initial-creator>
    <dc:creator>hp400g3</dc:creator>
    <meta:creation-date>2023-04-17T03:43:00Z</meta:creation-date>
    <dc:date>2023-04-17T03:43:00Z</dc:date>
    <meta:print-date>2023-04-17T03:4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