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表格內文14行高" style:family="paragraph">
      <style:paragraph-properties fo:text-align="justify" fo:margin-left="0.0541in" fo:text-indent="-0.0541in">
        <style:tab-stops/>
      </style:paragraph-properties>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註腳參照" style:family="text">
      <style:text-properties style:language-asian="zh" style:country-asian="HK"/>
    </style:style>
    <style:style style:name="P77" style:parent-style-name="表格內文14行高" style:family="paragraph">
      <style:paragraph-properties fo:text-align="justify" fo:margin-left="0.0541in" fo:text-indent="-0.0541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letter-spacing="-0.0034in" style:letter-kerning="false"/>
    </style:style>
    <style:style style:name="T94" style:parent-style-name="預設段落字型" style:family="text">
      <style:text-properties fo:letter-spacing="-0.0034in" style:letter-kerning="false"/>
    </style:style>
    <style:style style:name="T95" style:parent-style-name="預設段落字型" style:family="text">
      <style:text-properties fo:letter-spacing="-0.0034in" style:letter-kerning="false"/>
    </style:style>
    <style:style style:name="T96" style:parent-style-name="預設段落字型" style:family="text">
      <style:text-properties fo:letter-spacing="-0.0034in" style:letter-kerning="false"/>
    </style:style>
    <style:style style:name="T97" style:parent-style-name="預設段落字型" style:family="text">
      <style:text-properties fo:letter-spacing="-0.0034in" style:letter-kerning="false"/>
    </style:style>
    <style:style style:name="T98" style:parent-style-name="預設段落字型" style:family="text">
      <style:text-properties fo:letter-spacing="-0.0034in" style:letter-kerning="false"/>
    </style:style>
    <style:style style:name="T99" style:parent-style-name="預設段落字型" style:family="text">
      <style:text-properties fo:letter-spacing="-0.0034in" style:letter-kerning="false"/>
    </style:style>
    <style:style style:name="T100" style:parent-style-name="預設段落字型" style:family="text">
      <style:text-properties fo:letter-spacing="-0.0034in" style:letter-kerning="false"/>
    </style:style>
    <style:style style:name="T101" style:parent-style-name="預設段落字型" style:family="text">
      <style:text-properties fo:letter-spacing="-0.0034in" style:letter-kerning="false"/>
    </style:style>
    <style:style style:name="T102" style:parent-style-name="預設段落字型" style:family="text">
      <style:text-properties fo:letter-spacing="-0.0034in" style:letter-kerning="false"/>
    </style:style>
    <style:style style:name="T103" style:parent-style-name="預設段落字型" style:family="text">
      <style:text-properties fo:letter-spacing="-0.0034in" style:letter-kerning="false"/>
    </style:style>
    <style:style style:name="T104" style:parent-style-name="預設段落字型" style:family="text">
      <style:text-properties fo:letter-spacing="-0.0034in" style:letter-kerning="false"/>
    </style:style>
    <style:style style:name="T105" style:parent-style-name="預設段落字型" style:family="text">
      <style:text-properties fo:letter-spacing="-0.0034in" style:letter-kerning="false"/>
    </style:style>
    <style:style style:name="T106" style:parent-style-name="預設段落字型" style:family="text">
      <style:text-properties fo:letter-spacing="-0.0034in" style:letter-kerning="false"/>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內文" style:family="paragraph">
      <style:paragraph-properties fo:margin-left="0.393in" fo:text-indent="0.393in">
        <style:tab-stops/>
      </style:paragraph-properties>
    </style:style>
    <style:style style:name="T112" style:parent-style-name="預設段落字型" style:family="text">
      <style:text-properties style:language-asian="zh" style:country-asian="HK"/>
    </style:style>
    <style:style style:name="P113" style:parent-style-name="內文" style:family="paragraph">
      <style:paragraph-properties fo:text-align="end" fo:margin-left="0.393in" fo:text-indent="0.2819in">
        <style:tab-stops/>
      </style:paragraph-properties>
    </style:style>
    <style:style style:name="T114" style:parent-style-name="預設段落字型" style:family="text">
      <style:text-properties fo:font-size="12pt" style:font-size-asian="12pt"/>
    </style:style>
  </office:automatic-styles>
  <office:body>
    <office:text text:use-soft-page-breaks="true">
      <text:p text:style-name="P1">國軍生產及服務作業基金、國軍營舍及設施改建基金、國軍老舊眷村改建基金110年度決算評估報告</text:p>
      <text:p text:style-name="P3"><text:bookmark-start text:name="_Toc130550793"/><text:bookmark-start text:name="_Toc132276335"/>三、營改基金辦理工程及設施整建計畫，間有事前規劃欠周、執行進度落後或預算編列與計畫執行脫節等情事，影響計畫執行成效<text:bookmark-end text:name="_Toc130550793"/><text:bookmark-end text:name="_Toc132276335"/></text:p>
      <text:p text:style-name="P4"><text:span text:style-name="T5">國軍營舍及設施改建基金(以下簡稱營改基金)1</text:span><text:span text:style-name="T6">10</text:span><text:span text:style-name="T7">年度工程及設施整建計畫可用</text:span><text:span text:style-name="T8">預算數</text:span>17億6,278萬元，<text:span text:style-name="T9">執行數</text:span>15<text:span text:style-name="T10">億4,</text:span><text:span text:style-name="T11">522</text:span><text:span text:style-name="T12">萬</text:span>9<text:span text:style-name="T13">千元，執行率</text:span>8<text:span text:style-name="T14">7.</text:span><text:span text:style-name="T15">66</text:span><text:span text:style-name="T16">%</text:span>；又<text:span text:style-name="T17">110年度奉准先行辦理</text:span>並於112年度補辦預算數<text:span text:style-name="T18">5</text:span>億<text:span text:style-name="T19">6,024</text:span><text:span text:style-name="T20">萬</text:span>9<text:span text:style-name="T21">千元</text:span>，係<text:span text:style-name="T22">工程及設施整建計畫</text:span>原編預算不足部分；惟營改基金未妥慎規劃工程及設施整建計畫之辦<text:soft-page-break/>理期程與經費需求，致110年度間有部分計畫預算編列與計畫執行差距甚大或預算執行情形未臻理想之情事，說明如下：</text:p>
      <text:p text:style-name="P23">(一)營改基金應妥適衡酌各項工程及設施整建計畫之工程進度與執行能力，核實編列年度預算</text:p>
      <text:p text:style-name="P24">據110年度中央政府總預算附屬單位預算共同項目編列作業規範對於資本計畫基金比照營業基金之固定資產建設改良擴充第七點有關「購建固定資產」方面規定：「各項計畫均應審慎規劃辦理期程，並配合政府政策、工程進度、實際執行能力及財務狀況，核實編列年度預算；…。一般建築及設備計畫，應力求撙節，從嚴核列；…。」營改基金應依工程實際進度及預算執行能力核實編列預算，並加強經費控管，以利整體資源妥善規劃運用。</text:p>
      <text:p text:style-name="P25"><text:span text:style-name="T26">(</text:span><text:span text:style-name="T27">二</text:span><text:span text:style-name="T28">)</text:span><text:span text:style-name="T29">1</text:span><text:span text:style-name="T30">10</text:span><text:span text:style-name="T31">年度部分工程及設施整建計畫</text:span><text:span text:style-name="T32">奉准</text:span><text:span text:style-name="T33">先行辦理</text:span><text:span text:style-name="T34">數</text:span><text:span text:style-name="T35">遠</text:span><text:span text:style-name="T36">超逾</text:span><text:span text:style-name="T37">原編預算，顯示其事前規劃未臻周妥</text:span></text:p>
      <text:p text:style-name="P38">營改基金110年度工程及設施整建計畫預算編列5億9,198萬1千元，連同<text:span text:style-name="T39">以前年度保留數</text:span><text:span text:style-name="T40">6</text:span>億1,055<text:span text:style-name="T41">萬元、</text:span>奉准先行辦理數5億6,024萬9千元，可用預算數17億6,278萬元，金額<text:soft-page-break/>頗鉅；執行結果，執行數15億4,522萬9千元，執行率87.66%；其中部分計畫奉准先行辦理數超逾原編預算，事前規劃仍欠周延<text:span text:style-name="註腳參照"><text:note text:note-class="footnote" text:id="_ftn0"><text:note-citation>1</text:note-citation><text:note-body><text:p text:style-name="P42">行政院110年12月3日院授主基綜字第1100201699號函：「…所報營改基金項下『工程及設施整建計畫』110年度預算不足，請准先行辦理，並補辦112年度預算5.60億元一案，…。二、本案同意辦理，並請督促營改基金未來應妥適衡酌工程進度，核實編列預算，避免此情事再度發生。」</text:p></text:note-body></text:note></text:span>，茲分述如下：</text:p>
      <text:p text:style-name="P43"><text:span text:style-name="T44">1.航特部兩棲偵察營港勤設施工程：</text:span>110年度可用預算數3億4,320萬7千元(含本年度預算數1億5,670萬元、奉准先行辦理數1億8,800萬元、以前年度保留數150萬7千元及經<text:soft-page-break/>費調減數300萬元)，執行結果，執行數3億3,328萬5千元，執行率97.11%，其中奉准先行辦理數為原編預算金額之119.97%。</text:p>
      <text:p text:style-name="P45"><text:span text:style-name="T46">2.</text:span><text:span text:style-name="T47">東澳嶺等6處營區設施整建工程</text:span><text:span text:style-name="T48">：</text:span>110年度可用預算數6,637萬5千元(含本年度預算數1,150萬元、奉准先行辦理數4,567萬元及以前年度保留數920萬5千元)，執行結果，執行數1,796萬3千元，執行率僅27.06%，其中奉准先行辦理數為原編預算金額之397.13%。</text:p>
      <text:p text:style-name="P49"><text:span text:style-name="T50">3.</text:span><text:span text:style-name="T51">國家軍事博物館新建工程</text:span><text:span text:style-name="T52">：</text:span>110年度可用預算數8,365萬7千元(含本年度預算數690萬5千元、奉准先行辦理數8,266萬8千元、以前年度保留數2,408萬4千元及立法院刪減數3,000萬元)，執行結果，執行數8,344萬1千元，執行率99.74%，其中奉准先行辦理數為原編預算金額之11.97倍。</text:p>
      <text:p text:style-name="P53"><text:span text:style-name="T54">4.</text:span><text:span text:style-name="T55">光華營區污水下水道新建工程：</text:span>110年度可用預算數1億3,288萬5千元(含本年度預算數3,754萬元、奉准先行辦理數5,804萬1千元及以前年度保留數3,730萬4千元)，執行結果，執行數1億3,171萬5千元，執行率99.12%，其中奉<text:soft-page-break/>准先行辦理數為原編預算金額之154.61%。</text:p>
      <text:p text:style-name="P56"><text:span text:style-name="T57">(</text:span><text:span text:style-name="T58">三</text:span><text:span text:style-name="T59">)1</text:span><text:span text:style-name="T60">10</text:span><text:span text:style-name="T61">年度</text:span><text:span text:style-name="T62">部分</text:span><text:span text:style-name="T63">工程及設施整建</text:span><text:span text:style-name="T64">計畫</text:span><text:span text:style-name="T65">執行情形未臻理想</text:span><text:span text:style-name="T66">，</text:span><text:span text:style-name="T67">允待賡續依計畫期程加速辦理</text:span></text:p>
      <text:p text:style-name="P68">依<text:span text:style-name="T69">營改</text:span>基金110<text:span text:style-name="T70">決算書</text:span>總說明載以，部分工程及設施整建<text:span text:style-name="T71">計畫執行情形</text:span>欠佳，茲將<text:span text:style-name="T72">其原因</text:span>分述如下：</text:p>
      <text:p text:style-name="P73"><text:span text:style-name="T74">1.</text:span><text:span text:style-name="T75">JQ專案</text:span><text:span text:style-name="T76"><text:note text:note-class="footnote" text:id="_ftn1"><text:note-citation>2</text:note-citation><text:note-body><text:p text:style-name="P77"><text:span text:style-name="T78">本案經洽營改基金表示：</text:span><text:span text:style-name="T79">「</text:span>JQ專案<text:span text:style-name="T80">之</text:span>J擷取[紀］之羅馬併音[JI]之首字，表示紀律、規矩之意。Q擷取[全］之羅馬拼音[QUAN]之首字，表示安全、完整之意。兩字合起來解釋-代表本案興建後，在完整<text:span text:style-name="T81">之</text:span>管理紀律下，確保彈藥之安全無虞。」</text:p></text:note-body></text:note></text:span><text:span text:style-name="T82">：</text:span>110年度可用預算數2億5,407萬6千元，執行數1億7,033萬9千元，執行率67.04%，未執行數8,373萬7<text:soft-page-break/>千元<text:span text:style-name="T83">全數辦</text:span>理預算保留，<text:span text:style-name="T84">主要係</text:span>本案雖<text:span text:style-name="T85">已完</text:span><text:span text:style-name="T86">工</text:span><text:span text:style-name="T87">驗</text:span>收，<text:span text:style-name="T88">惟因</text:span>辦理契約變更(設計變更)，<text:span text:style-name="T89">致</text:span>未能於110年度內完成工程結算，<text:span text:style-name="T90">預算無法如期執行</text:span>。</text:p>
      <text:p text:style-name="P91"><text:span text:style-name="T92">2.</text:span><text:span text:style-name="T93">空軍官校航空教育展示館新建工程</text:span><text:span text:style-name="T94">：</text:span><text:span text:style-name="T95">110</text:span><text:span text:style-name="T96">年度可用預算數1,898萬7千元（</text:span><text:span text:style-name="T97">均為</text:span><text:span text:style-name="T98">以前年度保留數</text:span><text:span text:style-name="T99">）</text:span><text:span text:style-name="T100">，執行數390萬元，執行率20.54%，未執行數1,508萬6千元</text:span><text:span text:style-name="T101">停止支用，主要係因履約爭議訴訟，</text:span><text:span text:style-name="T102">致預算執行</text:span><text:span text:style-name="T103">未</text:span><text:span text:style-name="T104">如</text:span><text:span text:style-name="T105">預</text:span><text:span text:style-name="T106">期。</text:span></text:p>
      <text:p text:style-name="P107"><text:span text:style-name="T108">3</text:span><text:span text:style-name="T109">.</text:span><text:span text:style-name="T110">列管營區建築結構補強工程：</text:span>110年度可用預算數3,882萬5千元，執行數1,145萬7千元，執行率29.51%，未執行數2,736萬8千元全數辦理預算保留，主要係因工程變更設計，致預算執行落後。</text:p>
      <text:p text:style-name="P111"><text:span text:style-name="T112">綜上，</text:span>近年營改基金部分工程及設施整建計畫執行進度多有落後，成效欠佳，且於年度進行中，屢以業務需要及預算編列不足等由，報請行政院同意先行辦理，造成原有預算項目及金額與實際執行情形差距甚大，事前規劃有欠周妥，允宜審慎規劃辦理期程與經費需求，並覈實編列預算、加強執行進度之管控作業，以發揮預算資源運用效能。</text:p>
      <text:soft-page-break/>
      <text:p text:style-name="P113"><text:span text:style-name="T114">（分機：8665鍾俊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樣式一下內文縮2粗體" style:display-name="樣式 (一)下內文縮2 + 粗體" style:family="paragraph" style:parent-style-name="一下內文縮2">
      <style:paragraph-properties fo:margin-left="0.5895in" fo:text-indent="-0.1965in">
        <style:tab-stops/>
      </style:paragraph-properties>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hp400g3</dc:creator>
    <meta:creation-date>2023-04-17T03:43:00Z</meta:creation-date>
    <dc:date>2023-04-17T03:43:00Z</dc:date>
    <meta:print-date>2023-04-17T03:43:00Z</meta:print-date>
    <meta:template xlink:href="doctemp.dot" xlink:type="simple"/>
    <meta:editing-cycles>2</meta:editing-cycles>
    <meta:editing-duration>PT0S</meta:editing-duration>
    <meta:document-statistic meta:page-count="8" meta:paragraph-count="3" meta:word-count="289" meta:character-count="1935" meta:row-count="13" meta:non-whitespace-character-count="1649"/>
  </office:meta>
</office:document-meta>
</file>