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三層14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text-position="super 50%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Segoe UI" style:font-name-complex="Segoe UI" fo:color="#000000" fo:background-color="#FFFFFF"/>
    </style:style>
    <style:style style:name="T56" style:parent-style-name="預設段落字型" style:family="text">
      <style:text-properties style:font-name="Segoe UI" style:font-name-complex="Segoe UI" fo:color="#000000" fo:background-color="#FFFFFF"/>
    </style:style>
    <style:style style:name="T57" style:parent-style-name="預設段落字型" style:family="text">
      <style:text-properties style:font-name="Segoe UI" style:font-name-complex="Segoe UI" fo:color="#000000" fo:background-color="#FFFFFF"/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font-size-complex="10pt"/>
    </style:style>
    <style:style style:name="T67" style:parent-style-name="預設段落字型" style:family="text">
      <style:text-properties fo:font-weight="bold" style:font-weight-asian="bold" style:font-size-complex="10pt"/>
    </style:style>
    <style:style style:name="T68" style:parent-style-name="預設段落字型" style:family="text">
      <style:text-properties fo:font-weight="bold" style:font-weight-asian="bold" style:font-size-complex="10pt"/>
    </style:style>
    <style:style style:name="T69" style:parent-style-name="預設段落字型" style:family="text">
      <style:text-properties fo:font-weight="bold" style:font-weight-asian="bold" style:font-size-complex="10pt"/>
    </style:style>
    <style:style style:name="T70" style:parent-style-name="預設段落字型" style:family="text">
      <style:text-properties fo:font-weight="bold" style:font-weight-asian="bold" style:font-size-complex="10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text-position="super 50%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E" style:family="paragraph">
      <style:paragraph-properties fo:margin-left="0.7868in" fo:text-indent="-0.1965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fo:font-size="8pt" style:font-size-asian="8pt" style:font-size-complex="8pt"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內文" style:family="paragraph">
      <style:paragraph-properties fo:text-align="start" fo:margin-left="0.3937in" fo:margin-right="-0.0006in" fo:text-indent="-0.3937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olumn162" style:family="table-column">
      <style:table-column-properties style:column-width="0.5708in"/>
    </style:style>
    <style:style style:name="TableColumn163" style:family="table-column">
      <style:table-column-properties style:column-width="1.8798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2798in"/>
    </style:style>
    <style:style style:name="Table161" style:family="table">
      <style:table-properties style:width="5.7979in" fo:margin-left="0in" table:align="lef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fo:font-size="12pt" style:font-size-asian="12pt" style:language-asian="zh" style:country-asian="HK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 style:language-asian="zh" style:country-asian="HK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 style:language-asian="zh" style:country-asian="HK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9" style:parent-style-name="預設段落字型" style:family="text">
      <style:text-properties fo:font-size="12pt" style:font-size-asian="12pt" style:language-asian="zh" style:country-asian="HK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fo:letter-spacing="-0.0138in" fo:font-size="12pt" style:font-size-asian="12pt" style:language-asian="zh" style:country-asian="HK"/>
    </style:style>
    <style:style style:name="TableRow183" style:family="table-row">
      <style:table-row-properties style:min-row-height="0.2513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2208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size="12pt" style:font-size-asian="12pt" style:language-asian="zh" style:country-asian="HK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 style:language-asian="zh" style:country-asian="HK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 style:language-asian="zh" style:country-asian="HK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104in"/>
    </style:style>
    <style:style style:name="P21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in" fo:text-indent="0in">
        <style:tab-stops/>
      </style:paragraph-properties>
    </style:style>
    <style:style style:name="T214" style:parent-style-name="預設段落字型" style:family="text">
      <style:text-properties fo:font-size="12pt" style:font-size-asian="12pt" style:language-asian="zh" style:country-asian="HK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513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2104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font-size="12pt" style:font-size-asian="12pt" style:language-asian="zh" style:country-asian="HK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 style:language-asian="zh" style:country-asian="HK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 style:language-asian="zh" style:country-asian="HK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2104in"/>
    </style:style>
    <style:style style:name="P2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language-asian="zh" style:country-asian="HK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2513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1" style:family="table-row">
      <style:table-row-properties style:min-row-height="0.2104in"/>
    </style:style>
    <style:style style:name="P2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font-size="12pt" style:font-size-asian="12pt" style:language-asian="zh" style:country-asian="HK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 style:language-asian="zh" style:country-asian="HK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 style:language-asian="zh" style:country-asian="HK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6" style:family="table-row">
      <style:table-row-properties style:min-row-height="0.2208in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 style:language-asian="zh" style:country-asian="HK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7" style:family="table-row">
      <style:table-row-properties style:min-row-height="0.2513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9" style:family="table-row">
      <style:table-row-properties style:min-row-height="0.2104in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 style:language-asian="zh" style:country-asian="HK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 style:language-asian="zh" style:country-asian="HK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 style:language-asian="zh" style:country-asian="HK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4" style:family="table-row">
      <style:table-row-properties style:min-row-height="0.2104in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 style:language-asian="zh" style:country-asian="HK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5" style:family="table-row">
      <style:table-row-properties style:min-row-height="0.2104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347" style:family="table-row">
      <style:table-row-properties style:min-row-height="0.2104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 style:language-asian="zh" style:country-asian="HK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 style:language-asian="zh" style:country-asian="HK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 style:language-asian="zh" style:country-asian="HK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62" style:family="table-row">
      <style:table-row-properties style:min-row-height="0.2208in"/>
    </style:style>
    <style:style style:name="P3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font-size="12pt" style:font-size-asian="12pt" style:language-asian="zh" style:country-asian="HK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373" style:parent-style-name="內文" style:family="paragraph">
      <style:paragraph-properties fo:text-align="start" fo:line-height="0.1944in" fo:margin-left="0.6875in" fo:text-indent="-0.6875in">
        <style:tab-stops/>
      </style:paragraph-properties>
    </style:style>
    <style:style style:name="T374" style:parent-style-name="預設段落字型" style:family="text">
      <style:text-properties fo:font-size="12pt" style:font-size-asian="12pt" style:language-asian="zh" style:country-asian="HK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 style:language-asian="zh" style:country-asian="HK"/>
    </style:style>
    <style:style style:name="T377" style:parent-style-name="預設段落字型" style:family="text">
      <style:text-properties fo:font-size="12pt" style:font-size-asian="12pt"/>
    </style:style>
    <style:style style:name="P378" style:parent-style-name="內文" style:family="paragraph">
      <style:paragraph-properties fo:margin-left="0.393in" fo:text-indent="0.393in">
        <style:tab-stops/>
      </style:paragraph-properties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19717296"/><text:bookmark-start text:name="_Toc316996796"/><text:bookmark-start text:name="_Toc318815553"/><text:bookmark-start text:name="_Toc372640729"/><text:span text:style-name="T5">國家通訊傳播委員會主管</text:span><text:span text:style-name="T6">非營業基金</text:span><text:span text:style-name="T7">1</text:span><text:span text:style-name="T8">10</text:span><text:span text:style-name="T9">年度決算評估報告</text:span></text:p>
      <text:p text:style-name="P10"><text:bookmark-start text:name="_Toc132207624"/><text:span text:style-name="T11">一</text:span>、<text:bookmark-end text:name="_Toc19717296"/>申請<text:span text:style-name="T12">無障礙標章</text:span>案件<text:span text:style-name="T13">經檢測</text:span><text:span text:style-name="T14">列</text:span><text:span text:style-name="T15">為</text:span>限期改善者，宜持續追蹤及輔導，以利通過檢測，且<text:span text:style-name="T16">非政府機關</text:span>(<text:span text:style-name="T17">構</text:span>)<text:span text:style-name="T18">取得無障礙網站標章</text:span>數量仍待提升，俾完善無障礙網路環境之建置<text:bookmark-end text:name="_Toc132207624"/></text:p>
      <text:p text:style-name="P19"><text:span text:style-name="T20">通</text:span>訊傳播監督管理基金(<text:span text:style-name="T21">簡稱</text:span>通傳基金)110年度<text:span text:style-name="T22">決算</text:span>「通訊傳播監理政策企劃計畫」<text:span text:style-name="T23">項下辦理</text:span><text:span text:style-name="T24">無障礙網頁認證專業服務</text:span>經費2,241<text:span text:style-name="T25">萬</text:span>6千<text:span text:style-name="T26">元</text:span>。經查：</text:p>
      <text:p text:style-name="P27"><text:span text:style-name="T28">(</text:span><text:span text:style-name="T29">一</text:span><text:span text:style-name="T30">)</text:span><text:span text:style-name="T31">網路空間之無障礙標章業務概述</text:span></text:p>
      <text:p text:style-name="P32">通傳會依身心障礙者權益保障法第52之2條<text:span text:style-name="註腳參照"><text:note text:note-class="footnote" text:id="_ftn0"><text:note-citation>1</text:note-citation><text:note-body><text:p text:style-name="註腳"><text:s/><text:span text:style-name="T33">身心障礙者權益保障法第52</text:span><text:span text:style-name="T34">之</text:span><text:span text:style-name="T35">2條</text:span><text:span text:style-name="T36">第</text:span><text:span text:style-name="T37">1</text:span><text:span text:style-name="T38">項</text:span><text:span text:style-name="T39">：「</text:span><text:span text:style-name="T40">各級政府</text:span><text:span text:style-name="T41">及其附屬機關(</text:span><text:span text:style-name="T42">構</text:span><text:span text:style-name="T43">）</text:span><text:span text:style-name="T44">、學校所建置之網站</text:span><text:span text:style-name="T45">，…</text:span><text:span text:style-name="T46">，並取得認證標章。</text:span><text:span text:style-name="T47">」及</text:span><text:span text:style-name="T48">第2項</text:span><text:span text:style-name="T49">：</text:span><text:span text:style-name="T50">「</text:span><text:span text:style-name="T51">前項檢測標準、方式、頻率與認證標章核發辦法，由目的事業主管機關定之。</text:span><text:span text:style-name="T52">」</text:span></text:p></text:note-body></text:note></text:span>規定，訂定各機關機構學校網站無障礙檢測及認證標章核發辦法，各級政府及其附屬機關（構）、學校應自行檢測其資訊服務網站之無障礙功能，向主管機關辦理註冊，經檢測、稽核合格後，核發網站無障礙標章認證，俾利民眾不因其所處環境之軟體環境、硬體設備或本身能力之虧損者皆能成功進入網站，獲取完整資訊，享受網路帶來便利的新生活<text:span text:style-name="T53"><text:note text:note-class="footnote" text:id="_ftn1"><text:note-citation>2</text:note-citation><text:note-body><text:p text:style-name="註腳"><text:s/><text:span text:style-name="T54">參據通傳會無障礙網路空間服務網，首頁&gt;關於無障礙&gt;認識無障礙網路空間&gt;，</text:span>網址：https://www.handicap-free.nat.gov.tw/Accessible/Detail/110?Category=6。</text:p></text:note-body></text:note></text:span>，並營造<text:span text:style-name="T55">全民溝通更便利</text:span><text:span text:style-name="T56">之</text:span><text:span text:style-name="T57">無障礙環境</text:span>。</text:p>
      <text:p text:style-name="P58"><text:span text:style-name="T59">(二)</text:span><text:span text:style-name="T60">申請</text:span><text:span text:style-name="T61">無障礙標章</text:span><text:span text:style-name="T62">經</text:span><text:span text:style-name="T63">檢測後列為</text:span><text:span text:style-name="T64">限</text:span><text:span text:style-name="T65">期</text:span><text:span text:style-name="T66">改善</text:span><text:span text:style-name="T67">者</text:span><text:span text:style-name="T68">，</text:span><text:span text:style-name="T69">宜</text:span><text:span text:style-name="T70">持續</text:span><text:span text:style-name="T71">追蹤</text:span><text:span text:style-name="T72">及輔導</text:span><text:span text:style-name="T73">，</text:span><text:span text:style-name="T74">另</text:span><text:span text:style-name="T75">非政府機關</text:span><text:span text:style-name="T76">(</text:span><text:span text:style-name="T77">構</text:span><text:span text:style-name="T78">)</text:span><text:span text:style-name="T79">檢測量</text:span><text:span text:style-name="T80">容</text:span><text:span text:style-name="T81">有提升</text:span><text:span text:style-name="T82">空間</text:span></text:p>
      <text:p text:style-name="P83"><text:span text:style-name="T84">1.</text:span><text:span text:style-name="T85">申請檢測</text:span><text:span text:style-name="T86">、</text:span><text:span text:style-name="T87">人工檢測件數</text:span><text:span text:style-name="T88">呈</text:span><text:span text:style-name="T89">增加</text:span><text:span text:style-name="T90">之勢</text:span><text:span text:style-name="T91">：自</text:span>106<text:span text:style-name="T92">至</text:span>110<text:span text:style-name="T93">年</text:span>，<text:span text:style-name="T94">申請</text:span>無障礙標章<text:span text:style-name="T95">檢測總件數由</text:span>2,892<text:span text:style-name="T96">件增加至</text:span>3,981<text:span text:style-name="T97">件</text:span>，其中<text:span text:style-name="T98">進行</text:span>人工檢測<text:span text:style-name="T99">總件數由</text:span>2,103<text:span text:style-name="T100">件增加至</text:span>2,898件<text:span text:style-name="T101"><text:note text:note-class="footnote" text:id="_ftn2"><text:note-citation>3</text:note-citation><text:note-body><text:p text:style-name="註腳"><text:s/><text:span text:style-name="T102">申請件數與人工檢測件數差額為退件數。</text:span></text:p></text:note-body></text:note></text:span>，故<text:span text:style-name="T103">網站無障礙認證標章之</text:span>申請檢測、人工檢測件數<text:span text:style-name="T104">呈</text:span>增加<text:span text:style-name="T105">趨勢</text:span>(詳表<text:soft-page-break/>1)。</text:p>
      <text:p text:style-name="P106"><text:span text:style-name="T107">2</text:span><text:span text:style-name="T108">.</text:span><text:span text:style-name="T109">經檢測列為</text:span><text:span text:style-name="T110">限期改善</text:span><text:span text:style-name="T111">案件</text:span><text:span text:style-name="T112">，</text:span><text:span text:style-name="T113">其</text:span><text:span text:style-name="T114">後續處理情形</text:span><text:span text:style-name="T115">允宜追蹤並給予</text:span><text:span text:style-name="T116">協助輔導</text:span><text:span text:style-name="T117">，</text:span><text:span text:style-name="T118">以利如期通過檢測</text:span><text:span text:style-name="T119">：</text:span>110年通過人工檢測件數759件，較109年之1,483件減少724件(減幅達48.82%)，據該基金說明，106至109年通過人工檢測之件數包括檢測後列為依限改善，而於期限內通過取得標章之件數，惟110年通過檢測件數並未列計限期改善者，允宜追蹤該等案件後續處理情形，並給予協助輔導，以利於期限內通過檢測，俾利不同程度之需求使用者順利獲取網站相關資訊。</text:p>
      <text:p text:style-name="P120"><text:span text:style-name="T121">3</text:span><text:span text:style-name="T122">.</text:span><text:span text:style-name="T123">非政府機關</text:span><text:span text:style-name="T124">(</text:span><text:span text:style-name="T125">構</text:span><text:span text:style-name="T126">)</text:span><text:span text:style-name="T127">申請</text:span><text:span text:style-name="T128">、</text:span><text:span text:style-name="T129">人工檢測及通過檢測之數量</text:span><text:span text:style-name="T130">仍</text:span><text:span text:style-name="T131">待提升</text:span>： 110<text:span text:style-name="T132">年</text:span><text:span text:style-name="T133">人工檢測件數</text:span>2,898<text:span text:style-name="T134">件</text:span>中，<text:span text:style-name="T135">非政府機關</text:span>(<text:span text:style-name="T136">構</text:span><text:span text:style-name="T137">)</text:span><text:span text:style-name="T138"><text:s/></text:span>395<text:span text:style-name="T139">件僅</text:span><text:span text:style-name="T140">占</text:span>13.63%，<text:span text:style-name="T141">而通過人工檢測總件數</text:span>759<text:span text:style-name="T142">件</text:span>中，非政府機關(構)44<text:span text:style-name="T143">件僅占</text:span>5.80%，低於109年之10.86%，顯示<text:span text:style-name="T144">非政府機關</text:span>(<text:span text:style-name="T145">構</text:span>)<text:span text:style-name="T146">網站辦理無障礙檢測認證</text:span>業務，<text:span text:style-name="T147">容</text:span>有<text:span text:style-name="T148">加強</text:span>空間。</text:p>
      <text:p text:style-name="P149"><text:span text:style-name="T150">表1 <text:s/></text:span><text:span text:style-name="T151">106至110年</text:span><text:span text:style-name="T152">網</text:span><text:span text:style-name="T153">站</text:span><text:span text:style-name="T154">無障礙標章</text:span><text:span text:style-name="T155">檢測</text:span><text:span text:style-name="T156">統計表</text:span><text:span text:style-name="T157"><text:s/></text:span><text:span text:style-name="T158"><text:s text:c="6"/></text:span><text:span text:style-name="T159"><text:s text:c="5"/></text:span><text:span text:style-name="T160">單位：件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span text:style-name="T170">年度</text:span></text:p>
            </table:table-cell>
            <table:table-cell table:style-name="TableCell171">
              <text:p text:style-name="P172"><text:span text:style-name="T173">項目</text:span></text:p>
            </table:table-cell>
            <table:table-cell table:style-name="TableCell174">
              <text:p text:style-name="P175"><text:span text:style-name="T176">申請件數</text:span></text:p>
            </table:table-cell>
            <table:table-cell table:style-name="TableCell177">
              <text:p text:style-name="P178"><text:span text:style-name="T179">人工檢測件數</text:span></text:p>
            </table:table-cell>
            <table:table-cell table:style-name="TableCell180">
              <text:p text:style-name="P181"><text:span text:style-name="T182">通過人工檢測件數</text:span></text:p>
            </table:table-cell>
          </table:table-row>
        </table:table-header-rows>
        <table:table-row table:style-name="TableRow183">
          <table:table-cell table:style-name="TableCell184" table:number-rows-spanned="3">
            <text:p text:style-name="P185">106</text:p>
          </table:table-cell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>2,892</text:p>
          </table:table-cell>
          <table:table-cell table:style-name="TableCell191">
            <text:p text:style-name="P192">2,103</text:p>
          </table:table-cell>
          <table:table-cell table:style-name="TableCell193">
            <text:p text:style-name="P194">889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政府機關</text:span><text:span text:style-name="T200">(</text:span><text:span text:style-name="T201">構</text:span><text:span text:style-name="T202">)</text:span><text:span text:style-name="T203">數量</text:span></text:p>
          </table:table-cell>
          <table:table-cell table:style-name="TableCell204">
            <text:p text:style-name="P205">2,534</text:p>
          </table:table-cell>
          <table:table-cell table:style-name="TableCell206">
            <text:p text:style-name="P207">1,874</text:p>
          </table:table-cell>
          <table:table-cell table:style-name="TableCell208">
            <text:p text:style-name="P209">806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非政府機關(構)數量</text:span></text:p>
          </table:table-cell>
          <table:table-cell table:style-name="TableCell215">
            <text:p text:style-name="P216">358</text:p>
          </table:table-cell>
          <table:table-cell table:style-name="TableCell217">
            <text:p text:style-name="P218">229</text:p>
          </table:table-cell>
          <table:table-cell table:style-name="TableCell219">
            <text:p text:style-name="P220">83</text:p>
          </table:table-cell>
        </table:table-row>
        <table:table-row table:style-name="TableRow221">
          <table:table-cell table:style-name="TableCell222" table:number-rows-spanned="3">
            <text:p text:style-name="P223">107</text:p>
          </table:table-cell>
          <table:table-cell table:style-name="TableCell224">
            <text:p text:style-name="P225"><text:span text:style-name="T226">合計</text:span></text:p>
          </table:table-cell>
          <table:table-cell table:style-name="TableCell227">
            <text:p text:style-name="P228">3,365</text:p>
          </table:table-cell>
          <table:table-cell table:style-name="TableCell229">
            <text:p text:style-name="P230">2,462</text:p>
          </table:table-cell>
          <table:table-cell table:style-name="TableCell231">
            <text:p text:style-name="P232">1,192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政府機關</text:span><text:span text:style-name="T238">(</text:span><text:span text:style-name="T239">構</text:span><text:span text:style-name="T240">)</text:span><text:span text:style-name="T241">數量</text:span></text:p>
          </table:table-cell>
          <table:table-cell table:style-name="TableCell242">
            <text:p text:style-name="P243">3,064</text:p>
          </table:table-cell>
          <table:table-cell table:style-name="TableCell244">
            <text:p text:style-name="P245">2,259</text:p>
          </table:table-cell>
          <table:table-cell table:style-name="TableCell246">
            <text:p text:style-name="P247">1,106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非政府機關(構)數量</text:span></text:p>
          </table:table-cell>
          <table:table-cell table:style-name="TableCell253">
            <text:p text:style-name="P254">301</text:p>
          </table:table-cell>
          <table:table-cell table:style-name="TableCell255">
            <text:p text:style-name="P256">203</text:p>
          </table:table-cell>
          <table:table-cell table:style-name="TableCell257">
            <text:p text:style-name="P258">86</text:p>
          </table:table-cell>
        </table:table-row>
        <table:table-row table:style-name="TableRow259">
          <table:table-cell table:style-name="TableCell260" table:number-rows-spanned="3">
            <text:p text:style-name="P261">108</text:p>
          </table:table-cell>
          <table:table-cell table:style-name="TableCell262">
            <text:p text:style-name="P263"><text:span text:style-name="T264">合計</text:span></text:p>
          </table:table-cell>
          <table:table-cell table:style-name="TableCell265">
            <text:p text:style-name="P266">3,415</text:p>
          </table:table-cell>
          <table:table-cell table:style-name="TableCell267">
            <text:p text:style-name="P268">2,423</text:p>
          </table:table-cell>
          <table:table-cell table:style-name="TableCell269">
            <text:p text:style-name="P270">1,34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政府機關</text:span><text:span text:style-name="T276">(</text:span><text:span text:style-name="T277">構</text:span><text:span text:style-name="T278">)</text:span><text:span text:style-name="T279">數量</text:span></text:p>
          </table:table-cell>
          <table:table-cell table:style-name="TableCell280">
            <text:p text:style-name="P281">3,149</text:p>
          </table:table-cell>
          <table:table-cell table:style-name="TableCell282">
            <text:p text:style-name="P283">2,256</text:p>
          </table:table-cell>
          <table:table-cell table:style-name="TableCell284">
            <text:p text:style-name="P285">1,259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非政府機關(構)數量</text:span></text:p>
          </table:table-cell>
          <table:table-cell table:style-name="TableCell291">
            <text:p text:style-name="P292">266</text:p>
          </table:table-cell>
          <table:table-cell table:style-name="TableCell293">
            <text:p text:style-name="P294">167</text:p>
          </table:table-cell>
          <table:table-cell table:style-name="TableCell295">
            <text:p text:style-name="P296">86</text:p>
          </table:table-cell>
        </table:table-row>
        <table:table-row table:style-name="TableRow297">
          <table:table-cell table:style-name="TableCell298" table:number-rows-spanned="3">
            <text:p text:style-name="P299">109</text:p>
          </table:table-cell>
          <table:table-cell table:style-name="TableCell300">
            <text:p text:style-name="P301"><text:span text:style-name="T302">合計</text:span></text:p>
          </table:table-cell>
          <table:table-cell table:style-name="TableCell303">
            <text:p text:style-name="P304">3,629</text:p>
          </table:table-cell>
          <table:table-cell table:style-name="TableCell305">
            <text:p text:style-name="P306">2,800</text:p>
          </table:table-cell>
          <table:table-cell table:style-name="TableCell307">
            <text:p text:style-name="P308">1,483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政府機關</text:span><text:span text:style-name="T314">(</text:span><text:span text:style-name="T315">構</text:span><text:span text:style-name="T316">)</text:span><text:span text:style-name="T317">數量</text:span></text:p>
          </table:table-cell>
          <table:table-cell table:style-name="TableCell318">
            <text:p text:style-name="P319">2,770</text:p>
          </table:table-cell>
          <table:table-cell table:style-name="TableCell320">
            <text:p text:style-name="P321">2,093</text:p>
          </table:table-cell>
          <table:table-cell table:style-name="TableCell322">
            <text:p text:style-name="P323">1,322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非政府機關(構)數量</text:span></text:p>
          </table:table-cell>
          <table:table-cell table:style-name="TableCell329">
            <text:p text:style-name="P330">859</text:p>
          </table:table-cell>
          <table:table-cell table:style-name="TableCell331">
            <text:p text:style-name="P332">707</text:p>
          </table:table-cell>
          <table:table-cell table:style-name="TableCell333">
            <text:p text:style-name="P334">161</text:p>
          </table:table-cell>
        </table:table-row>
        <table:table-row table:style-name="TableRow335">
          <table:table-cell table:style-name="TableCell336" table:number-rows-spanned="3">
            <text:p text:style-name="P337">110</text:p>
          </table:table-cell>
          <table:table-cell table:style-name="TableCell338">
            <text:p text:style-name="P339"><text:span text:style-name="T340">合計</text:span></text:p>
          </table:table-cell>
          <table:table-cell table:style-name="TableCell341">
            <text:p text:style-name="P342">3,981</text:p>
          </table:table-cell>
          <table:table-cell table:style-name="TableCell343">
            <text:p text:style-name="P344">2,898</text:p>
          </table:table-cell>
          <table:table-cell table:style-name="TableCell345">
            <text:p text:style-name="P346">759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政府機關</text:span><text:span text:style-name="T352">(</text:span><text:span text:style-name="T353">構</text:span><text:span text:style-name="T354">)</text:span><text:span text:style-name="T355">數量</text:span></text:p>
          </table:table-cell>
          <table:table-cell table:style-name="TableCell356">
            <text:p text:style-name="P357">3,431</text:p>
          </table:table-cell>
          <table:table-cell table:style-name="TableCell358">
            <text:p text:style-name="P359">2,503</text:p>
          </table:table-cell>
          <table:table-cell table:style-name="TableCell360">
            <text:p text:style-name="P361">715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非政府機關(構)數量</text:span></text:p>
          </table:table-cell>
          <table:table-cell table:style-name="TableCell367">
            <text:p text:style-name="P368">550</text:p>
          </table:table-cell>
          <table:table-cell table:style-name="TableCell369">
            <text:p text:style-name="P370">395</text:p>
          </table:table-cell>
          <table:table-cell table:style-name="TableCell371">
            <text:p text:style-name="P372">44</text:p>
          </table:table-cell>
        </table:table-row>
      </table:table>
      <text:p text:style-name="P373"><text:span text:style-name="T374">資料來源</text:span><text:span text:style-name="T375">：</text:span><text:span text:style-name="T376">通傳基金提供</text:span><text:span text:style-name="T377">。</text:span></text:p>
      <text:soft-page-break/>
      <text:p text:style-name="P378">綜上，近年(106<text:span text:style-name="T379">至</text:span>110<text:span text:style-name="T380">年</text:span>)<text:span text:style-name="T381">網站無障礙認證標章之</text:span>申請檢測、人工檢測及通過件數<text:span text:style-name="T382">呈</text:span>增加<text:span text:style-name="T383">趨勢</text:span><text:span text:style-name="T384">，</text:span>然為推廣完善之無障礙網路環境，以排除部分操作者使用網站內資訊之困難，對於申請無障礙標章案件列為限期改善者，允宜持續追蹤與輔導，且非政府機關(構)申請檢測及通過之數量仍有提升空間，以利移除瀏覽網站可能遇到之障礙，俾增進網站使用之便利性與可及性。<text:bookmark-end text:name="_Toc316996796"/><text:bookmark-end text:name="_Toc318815553"/><text:bookmark-end text:name="_Toc37264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97in" fo:margin-right="-0.0006in" fo:text-indent="0in">
        <style:tab-stops/>
      </style:paragraph-properties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3-04-17T03:44:00Z</meta:creation-date>
    <dc:date>2023-04-17T03:44:00Z</dc:date>
    <meta:print-date>2023-04-17T03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