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T14" style:parent-style-name="預設段落字型" style:family="text">
      <style:text-properties style:text-scale="98%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表格內文14行高" style:family="paragraph">
      <style:paragraph-properties fo:line-height="0.3472in" fo:margin-left="0.9833in" fo:margin-right="-0.0138in" fo:text-indent="-0.393in">
        <style:tab-stops/>
      </style:paragraph-properties>
      <style:text-properties fo:font-weight="bold" style:font-weight-asian="bold" fo:font-size="14pt" style:font-size-asian="14pt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9243in"/>
    </style:style>
    <style:style style:name="TableColumn29" style:family="table-column">
      <style:table-column-properties style:column-width="0.9243in"/>
    </style:style>
    <style:style style:name="TableColumn30" style:family="table-column">
      <style:table-column-properties style:column-width="0.9243in"/>
    </style:style>
    <style:style style:name="TableColumn31" style:family="table-column">
      <style:table-column-properties style:column-width="0.9243in"/>
    </style:style>
    <style:style style:name="TableColumn32" style:family="table-column">
      <style:table-column-properties style:column-width="0.8305in"/>
    </style:style>
    <style:style style:name="Table26" style:family="table">
      <style:table-properties style:width="5.3152in" fo:margin-left="0.6104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margin-left="1.6013in" fo:text-indent="-1.0131in">
        <style:tab-stops/>
      </style:paragraph-properties>
    </style:style>
    <style:style style:name="P114" style:parent-style-name="表格內文14行高" style:family="paragraph">
      <style:paragraph-properties fo:margin-left="0.984in" fo:text-indent="-0.3937in">
        <style:tab-stops/>
      </style:paragraph-properties>
    </style:style>
    <style:style style:name="P115" style:parent-style-name="表格內文14行高" style:family="paragraph">
      <style:paragraph-properties fo:margin-left="0.984in" fo:text-indent="-0.3937in">
        <style:tab-stops/>
      </style:paragraph-properties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一下內文縮2" style:family="paragraph">
      <style:paragraph-properties fo:line-height="0.2777in" fo:margin-left="0.5902in" fo:text-indent="0.002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8208in" style:use-optimal-column-width="false"/>
    </style:style>
    <style:style style:name="TableColumn127" style:family="table-column">
      <style:table-column-properties style:column-width="0.8208in" style:use-optimal-column-width="false"/>
    </style:style>
    <style:style style:name="TableColumn128" style:family="table-column">
      <style:table-column-properties style:column-width="0.8208in" style:use-optimal-column-width="false"/>
    </style:style>
    <style:style style:name="TableColumn129" style:family="table-column">
      <style:table-column-properties style:column-width="0.8215in" style:use-optimal-column-width="false"/>
    </style:style>
    <style:style style:name="TableColumn130" style:family="table-column">
      <style:table-column-properties style:column-width="0.8215in" style:use-optimal-column-width="false"/>
    </style:style>
    <style:style style:name="TableColumn131" style:family="table-column">
      <style:table-column-properties style:column-width="0.8215in" style:use-optimal-column-width="false"/>
    </style:style>
    <style:style style:name="Table124" style:family="table">
      <style:table-properties style:width="5.3208in" fo:margin-left="0.6104in" table:align="lef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Row141" style:family="table-row">
      <style:table-row-properties style:min-row-height="0.0138in" style:use-optimal-row-height="false"/>
    </style:style>
    <style:style style:name="P14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P151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P152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1666in"/>
      <style:text-properties style:font-weight-complex="bold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666in"/>
      <style:text-properties style:font-weight-complex="bold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1666in"/>
      <style:text-properties style:font-weight-complex="bold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line-height="0.1666in"/>
      <style:text-properties style:font-weight-complex="bol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line-height="0.1666in"/>
      <style:text-properties style:font-weight-complex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line-height="0.1666in"/>
      <style:text-properties style:font-weight-complex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line-height="0.1666in"/>
      <style:text-properties style:font-weight-complex="bol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666in"/>
      <style:text-properties style:font-weight-complex="bol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1666in"/>
      <style:text-properties style:font-weight-complex="bold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1666in"/>
      <style:text-properties style:font-weight-complex="bol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line-height="0.1666in"/>
      <style:text-properties style:font-weight-complex="bol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1666in"/>
      <style:text-properties style:font-weight-complex="bol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line-height="0.1666in"/>
      <style:text-properties style:font-weight-complex="bol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1666in"/>
      <style:text-properties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666in"/>
      <style:text-properties style:font-weight-complex="bold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1666in"/>
      <style:text-properties style:font-weight-complex="bol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1666in"/>
      <style:text-properties style:font-weight-complex="bol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1666in"/>
      <style:text-properties style:font-weight-complex="bol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line-height="0.1666in"/>
      <style:text-properties style:font-weight-complex="bol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1666in"/>
      <style:text-properties style:font-weight-complex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1666in"/>
      <style:text-properties style:font-weight-complex="bold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line-height="0.1666in"/>
      <style:text-properties style:font-weight-complex="bol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line-height="0.1666in"/>
      <style:text-properties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line-height="0.1666in"/>
      <style:text-properties style:font-weight-complex="bol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line-height="0.1666in"/>
      <style:text-properties style:font-weight-complex="bol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666in"/>
      <style:text-properties style:font-weight-complex="bol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666in"/>
      <style:text-properties style:font-weight-complex="bold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line-height="0.1666in"/>
      <style:text-properties style:font-weight-complex="bol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1666in"/>
      <style:text-properties style:font-weight-complex="bol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line-height="0.1666in"/>
      <style:text-properties style:font-weight-complex="bol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line-height="0.1666in"/>
      <style:text-properties style:font-weight-complex="bol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666in"/>
      <style:text-properties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666in"/>
      <style:text-properties style:font-weight-complex="bold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line-height="0.1666in"/>
      <style:text-properties style:font-weight-complex="bol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1666in"/>
      <style:text-properties style:font-weight-complex="bol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666in"/>
      <style:text-properties style:font-weight-complex="bol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666in"/>
      <style:text-properties style:font-weight-complex="bol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666in"/>
      <style:text-properties style:font-weight-complex="bol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666in"/>
      <style:text-properties style:font-weight-complex="bold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 fo:line-height="0.1666in"/>
      <style:text-properties style:font-weight-complex="bol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line-height="0.1666in"/>
      <style:text-properties style:font-weight-complex="bol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line-height="0.1666in"/>
      <style:text-properties style:font-weight-complex="bol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line-height="0.1666in"/>
      <style:text-properties style:font-weight-complex="bol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1666in"/>
      <style:text-properties style:font-weight-complex="bold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666in"/>
      <style:text-properties style:font-weight-complex="bold"/>
    </style:style>
    <style:style style:name="P318" style:parent-style-name="表格內文14行高" style:family="paragraph">
      <style:paragraph-properties fo:margin-left="0.5527in">
        <style:tab-stops/>
      </style:paragraph-properties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鐵路管理局110年度營業決算評估報告<text:bookmark-start text:name="_Toc338354636"/></text:p>
      <text:p text:style-name="P5">臺灣鐵路管理局(以下簡稱臺鐵局)110年度決算案營業收入195億7,595萬7千元，營業成本285億3,952萬2千元，營業費用14億563萬8千元，營業外收入17億7,435萬元，營業外費用33億4,799萬1千元，本期淨損119億4,284萬4千元，較109年度淨損增加52億302萬1千元(增幅77.20%)，主要係客運收入減少所致。<text:span text:style-name="T6">謹就</text:span><text:span text:style-name="T7">臺鐵局</text:span><text:span text:style-name="T8">1</text:span><text:span text:style-name="T9">1</text:span><text:span text:style-name="T10">0</text:span><text:span text:style-name="T11">年度營業</text:span><text:span text:style-name="T12">決</text:span><text:span text:style-name="T13">算評估如下</text:span><text:span text:style-name="T14">：</text:span></text:p>
      <text:p text:style-name="P15"><text:bookmark-start text:name="_Toc58643803"/><text:bookmark-start text:name="_Toc58645592"/><text:bookmark-start text:name="_Toc58646210"/><text:bookmark-start text:name="_Toc61147922"/><text:bookmark-start text:name="_Toc93770450"/><text:bookmark-start text:name="_Toc464659947"/><text:bookmark-start text:name="_Toc464660054"/><text:bookmark-start text:name="_Toc109807493"/><text:bookmark-start text:name="_Toc132623785"/>一、臺鐵局近年營運量及營收減少，且部分觀光支線旅運人次自疫情開始前即逐年減少，允宜研謀提升營運量<text:bookmark-end text:name="_Toc132623785"/></text:p>
      <text:p text:style-name="P16">臺鐵局110年度「營業收入-勞務收入-客運收入」<text:span text:style-name="註腳參照"><text:note text:note-class="footnote" text:id="_ftn0"><text:note-citation>1</text:note-citation><text:note-body><text:p text:style-name="P17">扣除客運收入退回與折讓後之淨額。</text:p></text:note-body></text:note></text:span>決算數111億8,102萬5千元，較預算數減少72億5,349萬3千元(減幅39.35%)；另「營業收入-勞務收入-貨運收入」決算數5億3,415萬8千元，較預算數減少1億1,214萬1千元(減幅17.35%)。經查：</text:p>
      <text:p text:style-name="P18">(一)臺鐵局110年度實際營運量及營收減少</text:p>
      <text:p text:style-name="P19">該局109及110年度受COVID-19疫情影響，致客貨運量及營業收入大幅減少，分述如下：</text:p>
      <text:p text:style-name="P20">1.客運部分</text:p>
      <text:p text:style-name="P21">　　　該局客運量由106年度之110.16億延人公里增為108年度之110.46億延人公里，惟客運收入決算數由181.32億元降為177.70億元，主要係短程旅客增加及西部客運之中、長程旅客因高鐵旅運競爭流失所致；嗣108年底因爆發嚴重特殊傳染性肺炎(以下簡稱COVID-19)疫情之影響，110年度實際客運量大減為70.30億延人公里，客運收入決算亦降至111.81億元<text:span text:style-name="註腳參照"><text:note text:note-class="footnote" text:id="_ftn1"><text:note-citation>2</text:note-citation><text:note-body><text:p text:style-name="P22">COVID-19疫情於108年底爆發，該局109年度營業收入雖亦受影響，惟110年度疫情更加嚴峻，對號列車未開放全車座位並停售無座票，故110年度營業收入受疫情影響較大。</text:p></text:note-body></text:note></text:span>(詳表1)，居近年最低。</text:p>
      <text:soft-page-break/>
      <text:p text:style-name="P23">2.貨運部分</text:p>
      <text:p text:style-name="P24">　　　該局106至108年度實際貨運量介於5.12億延噸公里至5.42億延噸公里，貨運收入介於6.25億元至6.45億元；嗣因COVID-19疫情影響，進口貨物塞港致穀物等貨運量減少，110年度實際貨運量大減為4.45億延噸公里，貨運收入決算降至5.34億元，亦為近年最低。</text:p>
      <text:p text:style-name="P25">表1<text:s text:c="2"/>臺鐵局106-110年度營運量值及損益表 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客運量(億延人公里)</text:p>
            </table:table-cell>
            <table:table-cell table:style-name="TableCell38">
              <text:p text:style-name="P39">客運收入(新臺幣億元)</text:p>
            </table:table-cell>
            <table:table-cell table:style-name="TableCell40">
              <text:p text:style-name="P41">貨運(億延噸公里)</text:p>
            </table:table-cell>
            <table:table-cell table:style-name="TableCell42">
              <text:p text:style-name="P43">貨運收入</text:p>
              <text:p text:style-name="P44">(新臺幣億元)</text:p>
            </table:table-cell>
            <table:table-cell table:style-name="TableCell45">
              <text:p text:style-name="P46">損益</text:p>
              <text:p text:style-name="P47">(新臺幣億元)</text:p>
            </table:table-cell>
          </table:table-row>
        </table:table-header-rows>
        <table:table-row table:style-name="TableRow48">
          <table:table-cell table:style-name="TableCell49">
            <text:p text:style-name="P50">106</text:p>
          </table:table-cell>
          <table:table-cell table:style-name="TableCell51">
            <text:p text:style-name="P52">110.16</text:p>
          </table:table-cell>
          <table:table-cell table:style-name="TableCell53">
            <text:p text:style-name="P54">181.32</text:p>
          </table:table-cell>
          <table:table-cell table:style-name="TableCell55">
            <text:p text:style-name="P56">5.12</text:p>
          </table:table-cell>
          <table:table-cell table:style-name="TableCell57">
            <text:p text:style-name="P58">6.25</text:p>
          </table:table-cell>
          <table:table-cell table:style-name="TableCell59">
            <text:p text:style-name="P60">-13.52</text:p>
          </table:table-cell>
        </table:table-row>
        <table:table-row table:style-name="TableRow61">
          <table:table-cell table:style-name="TableCell62">
            <text:p text:style-name="P63">107</text:p>
          </table:table-cell>
          <table:table-cell table:style-name="TableCell64">
            <text:p text:style-name="P65">108.65</text:p>
          </table:table-cell>
          <table:table-cell table:style-name="TableCell66">
            <text:p text:style-name="P67">178.54</text:p>
          </table:table-cell>
          <table:table-cell table:style-name="TableCell68">
            <text:p text:style-name="P69">5.42</text:p>
          </table:table-cell>
          <table:table-cell table:style-name="TableCell70">
            <text:p text:style-name="P71">6.45</text:p>
          </table:table-cell>
          <table:table-cell table:style-name="TableCell72">
            <text:p text:style-name="P73">-24.08</text:p>
          </table:table-cell>
        </table:table-row>
        <table:table-row table:style-name="TableRow74">
          <table:table-cell table:style-name="TableCell75">
            <text:p text:style-name="P76">108</text:p>
          </table:table-cell>
          <table:table-cell table:style-name="TableCell77">
            <text:p text:style-name="P78">110.46</text:p>
          </table:table-cell>
          <table:table-cell table:style-name="TableCell79">
            <text:p text:style-name="P80">177.70</text:p>
          </table:table-cell>
          <table:table-cell table:style-name="TableCell81">
            <text:p text:style-name="P82">5.17</text:p>
          </table:table-cell>
          <table:table-cell table:style-name="TableCell83">
            <text:p text:style-name="P84">6.38</text:p>
          </table:table-cell>
          <table:table-cell table:style-name="TableCell85">
            <text:p text:style-name="P86">-32.82</text:p>
          </table:table-cell>
        </table:table-row>
        <table:table-row table:style-name="TableRow87">
          <table:table-cell table:style-name="TableCell88">
            <text:p text:style-name="P89">109</text:p>
          </table:table-cell>
          <table:table-cell table:style-name="TableCell90">
            <text:p text:style-name="P91">93.14</text:p>
          </table:table-cell>
          <table:table-cell table:style-name="TableCell92">
            <text:p text:style-name="P93">149.41</text:p>
          </table:table-cell>
          <table:table-cell table:style-name="TableCell94">
            <text:p text:style-name="P95">4.95</text:p>
          </table:table-cell>
          <table:table-cell table:style-name="TableCell96">
            <text:p text:style-name="P97">6.01</text:p>
          </table:table-cell>
          <table:table-cell table:style-name="TableCell98">
            <text:p text:style-name="P99">-67.40</text:p>
          </table:table-cell>
        </table:table-row>
        <table:table-row table:style-name="TableRow100">
          <table:table-cell table:style-name="TableCell101">
            <text:p text:style-name="P102">110</text:p>
          </table:table-cell>
          <table:table-cell table:style-name="TableCell103">
            <text:p text:style-name="P104">70.30</text:p>
          </table:table-cell>
          <table:table-cell table:style-name="TableCell105">
            <text:p text:style-name="P106">111.81</text:p>
          </table:table-cell>
          <table:table-cell table:style-name="TableCell107">
            <text:p text:style-name="P108">4.45</text:p>
          </table:table-cell>
          <table:table-cell table:style-name="TableCell109">
            <text:p text:style-name="P110">5.34</text:p>
          </table:table-cell>
          <table:table-cell table:style-name="TableCell111">
            <text:p text:style-name="P112">-119.43</text:p>
          </table:table-cell>
        </table:table-row>
      </table:table>
      <text:p text:style-name="P113">說　　明：客運收入係扣除客運收入退回與折讓後之淨額。</text:p>
      <text:p text:style-name="P114">資料來源：1.臺灣鐵路統計月報及統計年報。</text:p>
      <text:p text:style-name="P115">　　　　　2.臺鐵局提供。</text:p>
      <text:p text:style-name="P116">(二)轉型為觀光目的之支線中，集集線、深澳線及平溪線客運量於COVID-19疫情開始前即已減少</text:p>
      <text:p text:style-name="P117">早期臺鐵支線興建均有其運輸目的，例如平溪線及深澳線係為運送煤炭，集集線係為蓋電廠，內灣線係為運送水泥及林產等；目前除平溪線、內灣線、集集線已轉型為觀光支線外，深澳線曾於96年停駛，嗣因國際海洋科技博物館(下稱海科館)啟用，而於103年1月9日瑞芳－海科館間恢復營運，目前已轉型為觀光支線。另於100年1月2日及同年11月11日通車之沙崙線及六家線，主要功能定位為高鐵臺南站及新竹站之聯絡線，以解決都會區與高鐵車站間交通運輸需求。</text:p>
      <text:p text:style-name="P118">觀諸近年臺鐵支線客運量，109及110年度6條支線均受嚴<text:soft-page-break/>重特殊傳染性肺炎(以下簡稱COVID-19)疫情影響，致客運量均呈衰退，其中轉型為觀光之4條支線中，深澳線客運量自疫情尚未開始之107年度即呈下滑趨勢，平溪線及集集線則均自105年度客運人數即逐年減少(詳表2)。為發展鐵道觀光旅遊，該局近年來經營政策及事業營運計畫，均包括積極推動鐵道觀光，以結合地方文化、展演及節慶等活動帶動鐵道觀光，基此，該局允宜整合鐵道沿線資源並加強合作，俾帶動觀光並提升臺鐵支線旅客人次及收入。</text:p>
      <text:p text:style-name="P119"><text:span text:style-name="T120">表</text:span><text:span text:style-name="T121">2</text:span><text:span text:style-name="T122"><text:s text:c="2"/>臺鐵各支線客運量</text:span><text:s text:c="25"/><text:span text:style-name="T123">單位：人次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年度</text:p>
            </table:table-cell>
            <table:table-cell table:style-name="TableCell135" table:number-columns-spanned="4">
              <text:p text:style-name="P136">觀光支線</text:p>
            </table:table-cell>
            <table:covered-table-cell/>
            <table:covered-table-cell/>
            <table:covered-table-cell/>
            <table:table-cell table:style-name="TableCell137" table:number-rows-spanned="2">
              <text:p text:style-name="P138">六家線</text:p>
            </table:table-cell>
            <table:table-cell table:style-name="TableCell139" table:number-rows-spanned="2">
              <text:p text:style-name="P140">沙崙線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內灣線</text:p>
            </table:table-cell>
            <table:table-cell table:style-name="TableCell145">
              <text:p text:style-name="P146">集集線</text:p>
            </table:table-cell>
            <table:table-cell table:style-name="TableCell147">
              <text:p text:style-name="P148">深澳線</text:p>
            </table:table-cell>
            <table:table-cell table:style-name="TableCell149">
              <text:p text:style-name="P150">平溪線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</table:table-header-rows>
        <table:table-row table:style-name="TableRow153">
          <table:table-cell table:style-name="TableCell154">
            <text:p text:style-name="P155">100</text:p>
          </table:table-cell>
          <table:table-cell table:style-name="TableCell156">
            <text:p text:style-name="P157">391,166</text:p>
          </table:table-cell>
          <table:table-cell table:style-name="TableCell158">
            <text:p text:style-name="P159">307,025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401,740</text:p>
          </table:table-cell>
          <table:table-cell table:style-name="TableCell164">
            <text:p text:style-name="P165">34,434</text:p>
          </table:table-cell>
          <table:table-cell table:style-name="TableCell166">
            <text:p text:style-name="P167">597,975</text:p>
          </table:table-cell>
        </table:table-row>
        <table:table-row table:style-name="TableRow168">
          <table:table-cell table:style-name="TableCell169">
            <text:p text:style-name="P170">101</text:p>
          </table:table-cell>
          <table:table-cell table:style-name="TableCell171">
            <text:p text:style-name="P172">822,781</text:p>
          </table:table-cell>
          <table:table-cell table:style-name="TableCell173">
            <text:p text:style-name="P174">524,277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496,191</text:p>
          </table:table-cell>
          <table:table-cell table:style-name="TableCell179">
            <text:p text:style-name="P180">316,487</text:p>
          </table:table-cell>
          <table:table-cell table:style-name="TableCell181">
            <text:p text:style-name="P182">610,370</text:p>
          </table:table-cell>
        </table:table-row>
        <table:table-row table:style-name="TableRow183">
          <table:table-cell table:style-name="TableCell184">
            <text:p text:style-name="P185">102</text:p>
          </table:table-cell>
          <table:table-cell table:style-name="TableCell186">
            <text:p text:style-name="P187">1,558,212</text:p>
          </table:table-cell>
          <table:table-cell table:style-name="TableCell188">
            <text:p text:style-name="P189">617,136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,028,975</text:p>
          </table:table-cell>
          <table:table-cell table:style-name="TableCell194">
            <text:p text:style-name="P195">938,946</text:p>
          </table:table-cell>
          <table:table-cell table:style-name="TableCell196">
            <text:p text:style-name="P197">1,042,441</text:p>
          </table:table-cell>
        </table:table-row>
        <table:table-row table:style-name="TableRow198">
          <table:table-cell table:style-name="TableCell199">
            <text:p text:style-name="P200">103</text:p>
          </table:table-cell>
          <table:table-cell table:style-name="TableCell201">
            <text:p text:style-name="P202">1,605,538</text:p>
          </table:table-cell>
          <table:table-cell table:style-name="TableCell203">
            <text:p text:style-name="P204">655,599</text:p>
          </table:table-cell>
          <table:table-cell table:style-name="TableCell205">
            <text:p text:style-name="P206">285,098</text:p>
          </table:table-cell>
          <table:table-cell table:style-name="TableCell207">
            <text:p text:style-name="P208">1,203,323</text:p>
          </table:table-cell>
          <table:table-cell table:style-name="TableCell209">
            <text:p text:style-name="P210">822,035</text:p>
          </table:table-cell>
          <table:table-cell table:style-name="TableCell211">
            <text:p text:style-name="P212">1,086,675</text:p>
          </table:table-cell>
        </table:table-row>
        <table:table-row table:style-name="TableRow213">
          <table:table-cell table:style-name="TableCell214">
            <text:p text:style-name="P215">104</text:p>
          </table:table-cell>
          <table:table-cell table:style-name="TableCell216">
            <text:p text:style-name="P217">1,669,370</text:p>
          </table:table-cell>
          <table:table-cell table:style-name="TableCell218">
            <text:p text:style-name="P219">664,136</text:p>
          </table:table-cell>
          <table:table-cell table:style-name="TableCell220">
            <text:p text:style-name="P221">498,770</text:p>
          </table:table-cell>
          <table:table-cell table:style-name="TableCell222">
            <text:p text:style-name="P223">1,286,381</text:p>
          </table:table-cell>
          <table:table-cell table:style-name="TableCell224">
            <text:p text:style-name="P225">844,909</text:p>
          </table:table-cell>
          <table:table-cell table:style-name="TableCell226">
            <text:p text:style-name="P227">1,120,448</text:p>
          </table:table-cell>
        </table:table-row>
        <table:table-row table:style-name="TableRow228">
          <table:table-cell table:style-name="TableCell229">
            <text:p text:style-name="P230">105</text:p>
          </table:table-cell>
          <table:table-cell table:style-name="TableCell231">
            <text:p text:style-name="P232">1,581,607</text:p>
          </table:table-cell>
          <table:table-cell table:style-name="TableCell233">
            <text:p text:style-name="P234">624,920</text:p>
          </table:table-cell>
          <table:table-cell table:style-name="TableCell235">
            <text:p text:style-name="P236">374,405</text:p>
          </table:table-cell>
          <table:table-cell table:style-name="TableCell237">
            <text:p text:style-name="P238">1,147,852</text:p>
          </table:table-cell>
          <table:table-cell table:style-name="TableCell239">
            <text:p text:style-name="P240">814,935</text:p>
          </table:table-cell>
          <table:table-cell table:style-name="TableCell241">
            <text:p text:style-name="P242">1,172,367</text:p>
          </table:table-cell>
        </table:table-row>
        <table:table-row table:style-name="TableRow243">
          <table:table-cell table:style-name="TableCell244">
            <text:p text:style-name="P245">106</text:p>
          </table:table-cell>
          <table:table-cell table:style-name="TableCell246">
            <text:p text:style-name="P247">1,586,158</text:p>
          </table:table-cell>
          <table:table-cell table:style-name="TableCell248">
            <text:p text:style-name="P249">583,960</text:p>
          </table:table-cell>
          <table:table-cell table:style-name="TableCell250">
            <text:p text:style-name="P251">379,043</text:p>
          </table:table-cell>
          <table:table-cell table:style-name="TableCell252">
            <text:p text:style-name="P253">1,073,868</text:p>
          </table:table-cell>
          <table:table-cell table:style-name="TableCell254">
            <text:p text:style-name="P255">900,384</text:p>
          </table:table-cell>
          <table:table-cell table:style-name="TableCell256">
            <text:p text:style-name="P257">1,201,988</text:p>
          </table:table-cell>
        </table:table-row>
        <table:table-row table:style-name="TableRow258">
          <table:table-cell table:style-name="TableCell259">
            <text:p text:style-name="P260">107</text:p>
          </table:table-cell>
          <table:table-cell table:style-name="TableCell261">
            <text:p text:style-name="P262">1,607,323</text:p>
          </table:table-cell>
          <table:table-cell table:style-name="TableCell263">
            <text:p text:style-name="P264">543,110</text:p>
          </table:table-cell>
          <table:table-cell table:style-name="TableCell265">
            <text:p text:style-name="P266">281,919</text:p>
          </table:table-cell>
          <table:table-cell table:style-name="TableCell267">
            <text:p text:style-name="P268">1,024,501</text:p>
          </table:table-cell>
          <table:table-cell table:style-name="TableCell269">
            <text:p text:style-name="P270">1,007,244</text:p>
          </table:table-cell>
          <table:table-cell table:style-name="TableCell271">
            <text:p text:style-name="P272">1,263,955</text:p>
          </table:table-cell>
        </table:table-row>
        <table:table-row table:style-name="TableRow273">
          <table:table-cell table:style-name="TableCell274">
            <text:p text:style-name="P275">108</text:p>
          </table:table-cell>
          <table:table-cell table:style-name="TableCell276">
            <text:p text:style-name="P277">1,600,590</text:p>
          </table:table-cell>
          <table:table-cell table:style-name="TableCell278">
            <text:p text:style-name="P279">526,664</text:p>
          </table:table-cell>
          <table:table-cell table:style-name="TableCell280">
            <text:p text:style-name="P281">250,898</text:p>
          </table:table-cell>
          <table:table-cell table:style-name="TableCell282">
            <text:p text:style-name="P283">967,518</text:p>
          </table:table-cell>
          <table:table-cell table:style-name="TableCell284">
            <text:p text:style-name="P285">1,059,892</text:p>
          </table:table-cell>
          <table:table-cell table:style-name="TableCell286">
            <text:p text:style-name="P287">1,247,396</text:p>
          </table:table-cell>
        </table:table-row>
        <table:table-row table:style-name="TableRow288">
          <table:table-cell table:style-name="TableCell289">
            <text:p text:style-name="P290">109</text:p>
          </table:table-cell>
          <table:table-cell table:style-name="TableCell291">
            <text:p text:style-name="P292">1,376,268</text:p>
          </table:table-cell>
          <table:table-cell table:style-name="TableCell293">
            <text:p text:style-name="P294">410,984</text:p>
          </table:table-cell>
          <table:table-cell table:style-name="TableCell295">
            <text:p text:style-name="P296">84,435</text:p>
          </table:table-cell>
          <table:table-cell table:style-name="TableCell297">
            <text:p text:style-name="P298">433,772</text:p>
          </table:table-cell>
          <table:table-cell table:style-name="TableCell299">
            <text:p text:style-name="P300">971,019</text:p>
          </table:table-cell>
          <table:table-cell table:style-name="TableCell301">
            <text:p text:style-name="P302">1,047,602</text:p>
          </table:table-cell>
        </table:table-row>
        <table:table-row table:style-name="TableRow303">
          <table:table-cell table:style-name="TableCell304">
            <text:p text:style-name="P305">110</text:p>
          </table:table-cell>
          <table:table-cell table:style-name="TableCell306">
            <text:p text:style-name="P307">1,050,732</text:p>
          </table:table-cell>
          <table:table-cell table:style-name="TableCell308">
            <text:p text:style-name="P309">235,925</text:p>
          </table:table-cell>
          <table:table-cell table:style-name="TableCell310">
            <text:p text:style-name="P311">47,013</text:p>
          </table:table-cell>
          <table:table-cell table:style-name="TableCell312">
            <text:p text:style-name="P313">237,181</text:p>
          </table:table-cell>
          <table:table-cell table:style-name="TableCell314">
            <text:p text:style-name="P315">741,627</text:p>
          </table:table-cell>
          <table:table-cell table:style-name="TableCell316">
            <text:p text:style-name="P317">801,578</text:p>
          </table:table-cell>
        </table:table-row>
      </table:table>
      <text:p text:style-name="P318">資料來源：臺鐵局網站/臺鐵統計資訊/各年統計年報。</text:p>
      <text:p text:style-name="P319">綜上，臺鐵局近年營運量及營收減少，尚待有效提升營運量以提升績效；另為拓展鐵道觀光，臺鐵局允宜檢討各支線運量減少原因，有效整合鐵路沿線資源，並加強與地方及中央相關部會合作，共同推動觀光、運輸與地方發展，俾有效提升旅客人次及收入。<text:bookmark-end text:name="_Toc338354636"/><text:bookmark-end text:name="_Toc58643803"/><text:bookmark-end text:name="_Toc58645592"/><text:bookmark-end text:name="_Toc58646210"/><text:bookmark-end text:name="_Toc61147922"/><text:bookmark-end text:name="_Toc93770450"/><text:bookmark-end text:name="_Toc464659947"/><text:bookmark-end text:name="_Toc464660054"/><text:bookmark-end text:name="_Toc1098074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3-04-17T08:21:00Z</meta:creation-date>
    <dc:date>2023-04-17T08:21:00Z</dc:date>
    <meta:print-date>2023-04-17T08:21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69" meta:character-count="2474" meta:row-count="17" meta:non-whitespace-character-count="2109"/>
  </office:meta>
</office:document-meta>
</file>