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text-position="super 50%"/>
    </style:style>
    <style:style style:name="P21" style:parent-style-name="表格內文14行高" style:family="paragraph">
      <style:paragraph-properties fo:text-align="justify" fo:margin-left="0.0506in" fo:text-indent="-0.0506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一下內文縮2" style:family="paragraph">
      <style:paragraph-properties fo:margin-left="0.5902in" fo:text-indent="0.393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margin-left="0.393in" fo:text-indent="0.393in">
        <style:tab-stops/>
      </style:paragraph-properties>
    </style:style>
  </office:automatic-styles>
  <office:body>
    <office:text text:use-soft-page-breaks="true">
      <text:p text:style-name="P1">臺灣鐵路管理局110年度營業決算評估報告<text:bookmark-start text:name="_Toc338354636"/></text:p>
      <text:p text:style-name="P5">臺灣鐵路管理局(以下簡稱臺鐵局)110年度決算案營業收入195億7,595萬7千元，營業成本285億3,952萬2千元，營業費用14億563萬8千元，營業外收入17億7,435萬元，營業外費用33億4,799萬1千元，本期淨損119億4,284萬4千元，較109年度淨損增加52億302萬1千元(增幅77.20%)，主要係客運收入減少所致。<text:span text:style-name="T6">謹就</text:span><text:span text:style-name="T7">臺鐵局</text:span><text:span text:style-name="T8">1</text:span><text:span text:style-name="T9">1</text:span><text:span text:style-name="T10">0</text:span><text:span text:style-name="T11">年度營業</text:span><text:span text:style-name="T12">決</text:span><text:span text:style-name="T13">算評估如下</text:span><text:span text:style-name="T14">：</text:span></text:p>
      <text:p text:style-name="P15"><text:bookmark-start text:name="_Toc58643803"/><text:bookmark-start text:name="_Toc58645592"/><text:bookmark-start text:name="_Toc58646210"/><text:bookmark-start text:name="_Toc61147922"/><text:bookmark-start text:name="_Toc93770450"/><text:bookmark-start text:name="_Toc464659947"/><text:bookmark-start text:name="_Toc464660054"/><text:bookmark-start text:name="_Toc109807493"/><text:bookmark-start text:name="_Toc132623786"/>二、臺鐵局重大建設計畫辦理過程中屢發生工安意外事件，恐危及乘客及施工人員安全，允宜落實安全管控措施<text:bookmark-end text:name="_Toc109807493"/><text:bookmark-end text:name="_Toc132623786"/></text:p>
      <text:p text:style-name="P16">臺鐵局110年度固定資產建設改良擴充計畫決算數201億2,884萬6千元，占可用預算數271億7,450萬8千元之74.07%，主要係受疫情影響交車時程所致。查該局為維護行車安全，加強軌道設施而辦理臺鐵重大建設，又近年因鐵路安全事故頻傳，凸顯運輸安全重要性；惟部分重大鐵道建設計畫因安全機制及措施未盡完備，致有工安意外發生，允宜落實改善。經查：</text:p>
      <text:p text:style-name="P17">(一)臺鐵整體購置及汰換車輛計畫之區間客車於交車測試階段因人員疏失發生意外</text:p>
      <text:p text:style-name="P18">「臺鐵整體購置及汰換車輛計畫」總經費997億3,000萬元，計畫期間係自104年度至113年度，資金來源分別由交通部投資922億1,208萬2千元及臺鐵局自行負擔75億1,791萬8千元，計畫內容包括：購置城際客車600輛、區間客車520輛、支線客車60輛，及機車127輛等。截至110年度累計預算數為330億8,126萬5千元，累計執行數為280億6,537萬8千元，累計預算執行率為84.84%。</text:p>
      <text:p text:style-name="P19">據監察院調查報告<text:span text:style-name="T20"><text:note text:note-class="footnote" text:id="_ftn0"><text:note-citation>1</text:note-citation><text:note-body><text:p text:style-name="P21"><text:span text:style-name="T22">詳</text:span>111<text:span text:style-name="T23">年1月1</text:span>7日<text:span text:style-name="T24">監察院</text:span><text:span text:style-name="T25">111交調</text:span>第<text:span text:style-name="T26">0002</text:span>號<text:span text:style-name="T27">調</text:span>查<text:span text:style-name="T28">報告</text:span><text:span text:style-name="T29">。</text:span></text:p></text:note-body></text:note></text:span>指出：「交通部臺灣鐵路管理局辦理<text:soft-page-break/>EMU900型電聯車採購，109年10月第一批車輛交貨後，卻在試車階段發生多次意外」，查EMU900型電聯車係屬「臺鐵整體購置及汰換車輛計畫」內之區間客車採購案，惟第一批交車車輛分別於109年11月及110年2月之測試階段，發生集電弓碳刷損傷致無法行駛情事，及不同車型連結測試時未確認中軸致發生碰撞之列車受損等2次意外事件。據臺鐵局說明，分別係承包商於試運轉前未確實整備確認，及該局與承包商未共同確認連結器位置所致。</text:p>
      <text:p text:style-name="P30">查臺鐵局採購EMU900列車目的，係以發展都會區捷運化，縮短列車班距及行車時間，滿足西部通勤旅客運輸需求，以改善公共運輸接駁為辦理目標，惟於該等列車測試期間即發生集電弓碳刷破裂、列車連結碰撞等涉有行車安全疑慮之情事，相關責任歸屬皆為人為疏失所致，允應檢討改善。</text:p>
      <text:p text:style-name="P31">(二)行車六年改善計畫宜蘭線部分路段地錨邊坡改善工程因臨近軌道，應變時間不足致鋼軌入侵軌道</text:p>
      <text:p text:style-name="P32">「行車六年改善計畫(104-111年)」總經費275億2,240萬元，資金來源全數由交通部投資。截至110年度累計預算數為180億6,591萬2千元，累計執行數為168億3,191萬2千元，累計預算執行率為93.17%。該計畫之「宜蘭線福隆~石城K32+234~K32+900地錨邊坡改善工程」，110年12月1日因鋼軌樁不慎斷裂，掉落入侵軌道淨空影響行車安全。據臺鐵局說明，係因施工廠商施作邊坡鋼軌樁打設工項時，瞭望員於太魯閣號接近時鳴笛示警，惟因瞭望視距不足，致夾住鋼軌之打樁機因應時間不足，鋼軌受慣性作用於半空搖晃，產生額外應力作用而斷裂，觸及工區下方所架設之防護施工架，擦碰刻通過工區之207次太魯閣號駕駛室，造成擋風玻璃破裂。該事件雖因列<text:soft-page-break/>車停止無人員傷亡，惟基於該工程臨近軌道，若發生意外將嚴重危及軌道運行列車，允宜落實執行安全防護措施，俾強化公共安全。</text:p>
      <text:p text:style-name="P33">綜上，臺鐵局辦理臺鐵重大建設計畫目的，係為維護行車安全，暨加強軌道及相關設施；惟辦理過程中屢有危及安全之事件發生，允宜落實管控措施，俾維繫乘客及施工人員安全。<text:bookmark-end text:name="_Toc338354636"/><text:bookmark-end text:name="_Toc58643803"/><text:bookmark-end text:name="_Toc58645592"/><text:bookmark-end text:name="_Toc58646210"/><text:bookmark-end text:name="_Toc61147922"/><text:bookmark-end text:name="_Toc93770450"/><text:bookmark-end text:name="_Toc464659947"/><text:bookmark-end text:name="_Toc4646600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3-04-17T08:22:00Z</meta:creation-date>
    <dc:date>2023-04-17T08:22:00Z</dc:date>
    <meta:print-date>2023-04-17T08:22:00Z</meta:print-date>
    <meta:template xlink:href="Doc3.dot" xlink:type="simple"/>
    <meta:editing-cycles>2</meta:editing-cycles>
    <meta:editing-duration>PT0S</meta:editing-duration>
    <meta:document-statistic meta:page-count="3" meta:paragraph-count="3" meta:word-count="230" meta:character-count="1544" meta:row-count="10" meta:non-whitespace-character-count="1317"/>
  </office:meta>
</office:document-meta>
</file>