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表格內文14行高" style:family="paragraph">
      <style:paragraph-properties fo:text-align="end"/>
      <style:text-properties fo:font-weight="bold" style:font-weight-asian="bold"/>
    </style:style>
    <style:style style:name="P6" style:parent-style-name="報告名稱" style:master-page-name="MP1" style:family="paragraph">
      <style:paragraph-properties fo:break-before="page" style:page-number="1"/>
    </style:style>
    <style:style style:name="P10" style:parent-style-name="內文" style:family="paragraph">
      <style:paragraph-properties fo:margin-left="0in" fo:text-indent="0.393in">
        <style:tab-stops/>
      </style:paragraph-properties>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表格內文14行高" style:family="paragraph">
      <style:paragraph-properties fo:text-align="justify" fo:margin-left="0.0506in" fo:text-indent="-0.0506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E" style:family="paragraph">
      <style:paragraph-properties fo:margin-left="0.7868in" fo:text-indent="-0.1965in">
        <style:tab-stops/>
      </style:paragraph-properties>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text-align="justify" fo:margin-left="0.0506in" fo:text-indent="-0.0506in">
        <style:tab-stops/>
      </style:paragraph-properties>
    </style:style>
    <style:style style:name="P28" style:parent-style-name="E" style:family="paragraph">
      <style:paragraph-properties fo:margin-left="0.7868in" fo:text-indent="-0.1965in">
        <style:tab-stops/>
      </style:paragraph-properties>
      <style:text-properties fo:font-weight="bold" style:font-weight-asian="bold"/>
    </style:style>
    <style:style style:name="P29" style:parent-style-name="E" style:family="paragraph">
      <style:paragraph-properties fo:margin-left="0.7868in" fo:text-indent="-0.1965in">
        <style:tab-stops/>
      </style:paragraph-properties>
    </style:style>
    <style:style style:name="P30"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TableColumn32" style:family="table-column">
      <style:table-column-properties style:column-width="0.7875in"/>
    </style:style>
    <style:style style:name="TableColumn33" style:family="table-column">
      <style:table-column-properties style:column-width="0.9243in"/>
    </style:style>
    <style:style style:name="TableColumn34" style:family="table-column">
      <style:table-column-properties style:column-width="0.9243in"/>
    </style:style>
    <style:style style:name="TableColumn35" style:family="table-column">
      <style:table-column-properties style:column-width="0.9243in"/>
    </style:style>
    <style:style style:name="TableColumn36" style:family="table-column">
      <style:table-column-properties style:column-width="0.9243in"/>
    </style:style>
    <style:style style:name="TableColumn37" style:family="table-column">
      <style:table-column-properties style:column-width="0.8305in"/>
    </style:style>
    <style:style style:name="Table31" style:family="table">
      <style:table-properties style:width="5.3152in" fo:margin-left="0.6104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P118" style:parent-style-name="表格內文14行高" style:family="paragraph">
      <style:paragraph-properties fo:margin-left="1.6013in" fo:text-indent="-1.0131in">
        <style:tab-stops/>
      </style:paragraph-properties>
    </style:style>
    <style:style style:name="P119" style:parent-style-name="表格內文14行高" style:family="paragraph">
      <style:paragraph-properties fo:margin-left="0.984in" fo:text-indent="-0.3937in">
        <style:tab-stops/>
      </style:paragraph-properties>
    </style:style>
    <style:style style:name="P120" style:parent-style-name="表格內文14行高" style:family="paragraph">
      <style:paragraph-properties fo:margin-left="0.984in" fo:text-indent="-0.3937in">
        <style:tab-stops/>
      </style:paragraph-properties>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一下內文縮2" style:family="paragraph">
      <style:paragraph-properties fo:margin-left="0.5902in" fo:text-indent="0.393in">
        <style:tab-stops/>
      </style:paragraph-properties>
    </style:style>
    <style:style style:name="P124" style:parent-style-name="一下內文縮2" style:family="paragraph">
      <style:paragraph-properties fo:line-height="0.2777in" fo:margin-left="0.5902in" fo:text-indent="0.00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3937in" style:use-optimal-column-width="false"/>
    </style:style>
    <style:style style:name="TableColumn131" style:family="table-column">
      <style:table-column-properties style:column-width="0.8208in" style:use-optimal-column-width="false"/>
    </style:style>
    <style:style style:name="TableColumn132" style:family="table-column">
      <style:table-column-properties style:column-width="0.8208in" style:use-optimal-column-width="false"/>
    </style:style>
    <style:style style:name="TableColumn133" style:family="table-column">
      <style:table-column-properties style:column-width="0.8208in" style:use-optimal-column-width="false"/>
    </style:style>
    <style:style style:name="TableColumn134" style:family="table-column">
      <style:table-column-properties style:column-width="0.8215in" style:use-optimal-column-width="false"/>
    </style:style>
    <style:style style:name="TableColumn135" style:family="table-column">
      <style:table-column-properties style:column-width="0.8215in" style:use-optimal-column-width="false"/>
    </style:style>
    <style:style style:name="TableColumn136" style:family="table-column">
      <style:table-column-properties style:column-width="0.8215in" style:use-optimal-column-width="false"/>
    </style:style>
    <style:style style:name="Table129" style:family="table">
      <style:table-properties style:width="5.3208in" fo:margin-left="0.6104in" table:align="left"/>
    </style:style>
    <style:style style:name="TableRow137" style:family="table-row">
      <style:table-row-properties style:min-row-height="0.0138in" style:use-optimal-row-height="false"/>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fo:line-height="0.1666in"/>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start" fo:line-height="0.1666in"/>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start" fo:line-height="0.1666in"/>
      <style:text-properties fo:font-weight="bold" style:font-weight-asian="bold"/>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start" fo:line-height="0.1666in"/>
      <style:text-properties fo:font-weight="bold" style:font-weight-asian="bold"/>
    </style:style>
    <style:style style:name="TableRow146" style:family="table-row">
      <style:table-row-properties style:min-row-height="0.0138in" style:use-optimal-row-height="false"/>
    </style:style>
    <style:style style:name="P147" style:parent-style-name="表格內文14行高" style:family="paragraph">
      <style:paragraph-properties fo:text-align="center" fo:line-height="0.1666in"/>
      <style:text-properties fo:font-weight="bold" style:font-weight-asian="bol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start" fo:line-height="0.1666in"/>
      <style:text-properties fo:font-weight="bold" style:font-weight-asian="bol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start" fo:line-height="0.1666in"/>
      <style:text-properties fo:font-weight="bold" style:font-weight-asian="bol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start" fo:line-height="0.1666in"/>
      <style:text-properties fo:font-weight="bold" style:font-weight-asian="bol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start" fo:line-height="0.1666in"/>
      <style:text-properties fo:font-weight="bold" style:font-weight-asian="bold"/>
    </style:style>
    <style:style style:name="P156" style:parent-style-name="表格內文14行高" style:family="paragraph">
      <style:paragraph-properties fo:text-align="start" fo:line-height="0.1666in"/>
      <style:text-properties fo:font-weight="bold" style:font-weight-asian="bold"/>
    </style:style>
    <style:style style:name="P157" style:parent-style-name="表格內文14行高" style:family="paragraph">
      <style:paragraph-properties fo:text-align="start" fo:line-height="0.1666in"/>
      <style:text-properties fo:font-weight="bold" style:font-weight-asian="bold"/>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60" style:parent-style-name="表格內文14行高" style:family="paragraph">
      <style:paragraph-properties fo:text-align="center" fo:line-height="0.1666in"/>
      <style:text-properties style:font-weight-complex="bol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fo:line-height="0.1666in"/>
      <style:text-properties style:font-weight-complex="bol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fo:line-height="0.1666in"/>
      <style:text-properties style:font-weight-complex="bol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fo:line-height="0.1666in"/>
      <style:text-properties style:font-weight-complex="bol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fo:line-height="0.1666in"/>
      <style:text-properties style:font-weight-complex="bol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1666in"/>
      <style:text-properties style:font-weight-complex="bol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fo:line-height="0.1666in"/>
      <style:text-properties style:font-weight-complex="bold"/>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75" style:parent-style-name="表格內文14行高" style:family="paragraph">
      <style:paragraph-properties fo:text-align="center" fo:line-height="0.1666in"/>
      <style:text-properties style:font-weight-complex="bol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fo:line-height="0.1666in"/>
      <style:text-properties style:font-weight-complex="bol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fo:line-height="0.1666in"/>
      <style:text-properties style:font-weight-complex="bol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fo:line-height="0.1666in"/>
      <style:text-properties style:font-weight-complex="bol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fo:line-height="0.1666in"/>
      <style:text-properties style:font-weight-complex="bol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1666in"/>
      <style:text-properties style:font-weight-complex="bol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fo:line-height="0.1666in"/>
      <style:text-properties style:font-weight-complex="bold"/>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90" style:parent-style-name="表格內文14行高" style:family="paragraph">
      <style:paragraph-properties fo:text-align="center" fo:line-height="0.1666in"/>
      <style:text-properties style:font-weight-complex="bol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fo:line-height="0.1666in"/>
      <style:text-properties style:font-weight-complex="bol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fo:line-height="0.1666in"/>
      <style:text-properties style:font-weight-complex="bol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fo:line-height="0.1666in"/>
      <style:text-properties style:font-weight-complex="bol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fo:line-height="0.1666in"/>
      <style:text-properties style:font-weight-complex="bol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line-height="0.1666in"/>
      <style:text-properties style:font-weight-complex="bol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fo:line-height="0.1666in"/>
      <style:text-properties style:font-weight-complex="bold"/>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05" style:parent-style-name="表格內文14行高" style:family="paragraph">
      <style:paragraph-properties fo:text-align="center" fo:line-height="0.1666in"/>
      <style:text-properties style:font-weight-complex="bol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fo:line-height="0.1666in"/>
      <style:text-properties style:font-weight-complex="bol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fo:line-height="0.1666in"/>
      <style:text-properties style:font-weight-complex="bol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fo:line-height="0.1666in"/>
      <style:text-properties style:font-weight-complex="bol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fo:line-height="0.1666in"/>
      <style:text-properties style:font-weight-complex="bol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1666in"/>
      <style:text-properties style:font-weight-complex="bol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fo:line-height="0.1666in"/>
      <style:text-properties style:font-weight-complex="bold"/>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20" style:parent-style-name="表格內文14行高" style:family="paragraph">
      <style:paragraph-properties fo:text-align="center" fo:line-height="0.1666in"/>
      <style:text-properties style:font-weight-complex="bol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fo:line-height="0.1666in"/>
      <style:text-properties style:font-weight-complex="bol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fo:line-height="0.1666in"/>
      <style:text-properties style:font-weight-complex="bol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fo:line-height="0.1666in"/>
      <style:text-properties style:font-weight-complex="bol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fo:line-height="0.1666in"/>
      <style:text-properties style:font-weight-complex="bol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1666in"/>
      <style:text-properties style:font-weight-complex="bol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fo:line-height="0.1666in"/>
      <style:text-properties style:font-weight-complex="bold"/>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35" style:parent-style-name="表格內文14行高" style:family="paragraph">
      <style:paragraph-properties fo:text-align="center" fo:line-height="0.1666in"/>
      <style:text-properties style:font-weight-complex="bol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fo:line-height="0.1666in"/>
      <style:text-properties style:font-weight-complex="bol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fo:line-height="0.1666in"/>
      <style:text-properties style:font-weight-complex="bol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fo:line-height="0.1666in"/>
      <style:text-properties style:font-weight-complex="bol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fo:line-height="0.1666in"/>
      <style:text-properties style:font-weight-complex="bold"/>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fo:line-height="0.1666in"/>
      <style:text-properties style:font-weight-complex="bol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fo:line-height="0.1666in"/>
      <style:text-properties style:font-weight-complex="bold"/>
    </style:style>
    <style:style style:name="TableRow248" style:family="table-row">
      <style:table-row-properties style:min-row-height="0.0138in" style:use-optimal-row-height="false"/>
    </style:style>
    <style:style style:name="TableCell24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50" style:parent-style-name="表格內文14行高" style:family="paragraph">
      <style:paragraph-properties fo:text-align="center" fo:line-height="0.1666in"/>
      <style:text-properties style:font-weight-complex="bol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fo:line-height="0.1666in"/>
      <style:text-properties style:font-weight-complex="bol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fo:line-height="0.1666in"/>
      <style:text-properties style:font-weight-complex="bol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fo:line-height="0.1666in"/>
      <style:text-properties style:font-weight-complex="bol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fo:line-height="0.1666in"/>
      <style:text-properties style:font-weight-complex="bol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style:font-weight-complex="bol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style:font-weight-complex="bold"/>
    </style:style>
    <style:style style:name="TableRow263" style:family="table-row">
      <style:table-row-properties style:min-row-height="0.0138in" style:use-optimal-row-height="false"/>
    </style:style>
    <style:style style:name="TableCell2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5" style:parent-style-name="表格內文14行高" style:family="paragraph">
      <style:paragraph-properties fo:text-align="center" fo:line-height="0.1666in"/>
      <style:text-properties style:font-weight-complex="bol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fo:line-height="0.1666in"/>
      <style:text-properties style:font-weight-complex="bol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fo:line-height="0.1666in"/>
      <style:text-properties style:font-weight-complex="bol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fo:line-height="0.1666in"/>
      <style:text-properties style:font-weight-complex="bol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fo:line-height="0.1666in"/>
      <style:text-properties style:font-weight-complex="bol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style:font-weight-complex="bol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fo:line-height="0.1666in"/>
      <style:text-properties style:font-weight-complex="bold"/>
    </style:style>
    <style:style style:name="TableRow278" style:family="table-row">
      <style:table-row-properties style:min-row-height="0.0138in" style:use-optimal-row-height="false"/>
    </style:style>
    <style:style style:name="TableCell2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0" style:parent-style-name="表格內文14行高" style:family="paragraph">
      <style:paragraph-properties fo:text-align="center" fo:line-height="0.1666in"/>
      <style:text-properties style:font-weight-complex="bol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fo:line-height="0.1666in"/>
      <style:text-properties style:font-weight-complex="bol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fo:line-height="0.1666in"/>
      <style:text-properties style:font-weight-complex="bol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fo:line-height="0.1666in"/>
      <style:text-properties style:font-weight-complex="bol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fo:line-height="0.1666in"/>
      <style:text-properties style:font-weight-complex="bol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fo:line-height="0.1666in"/>
      <style:text-properties style:font-weight-complex="bol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fo:line-height="0.1666in"/>
      <style:text-properties style:font-weight-complex="bold"/>
    </style:style>
    <style:style style:name="TableRow293" style:family="table-row">
      <style:table-row-properties style:min-row-height="0.0138in" style:use-optimal-row-height="false"/>
    </style:style>
    <style:style style:name="TableCell29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5" style:parent-style-name="表格內文14行高" style:family="paragraph">
      <style:paragraph-properties fo:text-align="center" fo:line-height="0.1666in"/>
      <style:text-properties style:font-weight-complex="bold"/>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fo:line-height="0.1666in"/>
      <style:text-properties style:font-weight-complex="bol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fo:line-height="0.1666in"/>
      <style:text-properties style:font-weight-complex="bol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fo:line-height="0.1666in"/>
      <style:text-properties style:font-weight-complex="bol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fo:line-height="0.1666in"/>
      <style:text-properties style:font-weight-complex="bol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fo:line-height="0.1666in"/>
      <style:text-properties style:font-weight-complex="bol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fo:line-height="0.1666in"/>
      <style:text-properties style:font-weight-complex="bold"/>
    </style:style>
    <style:style style:name="TableRow308" style:family="table-row">
      <style:table-row-properties style:min-row-height="0.0138in" style:use-optimal-row-height="false"/>
    </style:style>
    <style:style style:name="TableCell30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310" style:parent-style-name="表格內文14行高" style:family="paragraph">
      <style:paragraph-properties fo:text-align="center" fo:line-height="0.1666in"/>
      <style:text-properties style:font-weight-complex="bold"/>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fo:line-height="0.1666in"/>
      <style:text-properties style:font-weight-complex="bol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fo:line-height="0.1666in"/>
      <style:text-properties style:font-weight-complex="bol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fo:line-height="0.1666in"/>
      <style:text-properties style:font-weight-complex="bol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fo:line-height="0.1666in"/>
      <style:text-properties style:font-weight-complex="bol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end" fo:line-height="0.1666in"/>
      <style:text-properties style:font-weight-complex="bol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fo:line-height="0.1666in"/>
      <style:text-properties style:font-weight-complex="bold"/>
    </style:style>
    <style:style style:name="P323" style:parent-style-name="表格內文14行高" style:family="paragraph">
      <style:paragraph-properties fo:margin-left="0.5527in">
        <style:tab-stops/>
      </style:paragraph-properties>
    </style:style>
    <style:style style:name="P324" style:parent-style-name="內文" style:family="paragraph">
      <style:paragraph-properties fo:margin-left="0.393in" fo:text-indent="0.393in">
        <style:tab-stops/>
      </style:paragraph-properties>
    </style:style>
    <style:style style:name="P325" style:parent-style-name="第二層14號字" style:family="paragraph">
      <style:paragraph-properties fo:margin-left="0.3937in" fo:text-indent="-0.3937in">
        <style:tab-stops/>
      </style:paragraph-properties>
    </style:style>
    <style:style style:name="P326" style:parent-style-name="第二層14號字" style:family="paragraph">
      <style:paragraph-properties fo:margin-left="0.3937in" fo:text-indent="-0.3937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text-position="super 50%"/>
    </style:style>
    <style:style style:name="P332" style:parent-style-name="表格內文14行高" style:family="paragraph">
      <style:paragraph-properties fo:text-align="justify" fo:margin-left="0.0506in" fo:text-indent="-0.0506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一下內文縮2" style:family="paragraph">
      <style:paragraph-properties fo:margin-left="0.5902in" fo:text-indent="0.393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內文" style:family="paragraph">
      <style:paragraph-properties fo:margin-left="0.393in" fo:text-indent="0.393in">
        <style:tab-stops/>
      </style:paragraph-properties>
    </style:style>
    <style:style style:name="P345" style:parent-style-name="一下內文縮2" style:family="paragraph">
      <style:paragraph-properties fo:margin-left="0.5902in" fo:text-indent="0.393in">
        <style:tab-stops/>
      </style:paragraph-properties>
      <style:text-properties style:text-line-through-style="solid" style:text-line-through-width="auto" style:text-line-through-color="font-color" style:text-line-through-mode="continuous" style:text-line-through-type="single"/>
    </style:style>
    <style:style style:name="P346" style:parent-style-name="第二層14號字" style:family="paragraph">
      <style:paragraph-properties fo:margin-left="0.3937in" fo:text-indent="-0.3937in">
        <style:tab-stops/>
      </style:paragraph-properties>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left="0.393in" fo:text-indent="0.393in">
        <style:tab-stops/>
      </style:paragraph-properties>
    </style:style>
    <style:style style:name="P350" style:parent-style-name="內文" style:family="paragraph">
      <style:paragraph-properties fo:margin-top="0.1736in" fo:margin-left="-0.0986in" fo:text-indent="0in">
        <style:tab-stops/>
      </style:paragraph-properties>
    </style:style>
    <style:style style:name="T351" style:parent-style-name="預設段落字型" style:family="text">
      <style:text-properties fo:font-weight="bold" style:font-weight-asian="bold" fo:letter-spacing="-0.0041in"/>
    </style:style>
    <style:style style:name="T352" style:parent-style-name="預設段落字型" style:family="text">
      <style:text-properties fo:font-weight="bold" style:font-weight-asian="bold" fo:letter-spacing="-0.0041in"/>
    </style:style>
    <style:style style:name="T353" style:parent-style-name="預設段落字型" style:family="text">
      <style:text-properties fo:font-weight="bold" style:font-weight-asian="bold" fo:letter-spacing="-0.0041in"/>
    </style:style>
    <style:style style:name="T354" style:parent-style-name="預設段落字型" style:family="text">
      <style:text-properties fo:font-weight="bold" style:font-weight-asian="bold" fo:letter-spacing="-0.0041in"/>
    </style:style>
    <style:style style:name="T355" style:parent-style-name="預設段落字型" style:family="text">
      <style:text-properties fo:font-weight="bold" style:font-weight-asian="bold" fo:letter-spacing="-0.0041in"/>
    </style:style>
    <style:style style:name="T356" style:parent-style-name="預設段落字型" style:family="text">
      <style:text-properties fo:letter-spacing="-0.0041in" fo:font-size="12pt" style:font-size-asian="12pt" style:font-size-complex="12pt"/>
    </style:style>
    <style:style style:name="TableColumn358" style:family="table-column">
      <style:table-column-properties style:column-width="0.7847in"/>
    </style:style>
    <style:style style:name="TableColumn359" style:family="table-column">
      <style:table-column-properties style:column-width="1.0368in"/>
    </style:style>
    <style:style style:name="TableColumn360" style:family="table-column">
      <style:table-column-properties style:column-width="0.8298in"/>
    </style:style>
    <style:style style:name="TableColumn361" style:family="table-column">
      <style:table-column-properties style:column-width="1.0208in"/>
    </style:style>
    <style:style style:name="TableColumn362" style:family="table-column">
      <style:table-column-properties style:column-width="0.709in"/>
    </style:style>
    <style:style style:name="TableColumn363" style:family="table-column">
      <style:table-column-properties style:column-width="1.5875in"/>
    </style:style>
    <style:style style:name="Table357" style:family="table">
      <style:table-properties style:width="5.9687in" fo:margin-left="0in" table:align="left"/>
    </style:style>
    <style:style style:name="TableRow364" style:family="table-row">
      <style:table-row-properties/>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494" style:parent-style-name="內文" style:family="paragraph">
      <style:paragraph-properties style:line-break="normal" fo:line-height="0.2361in" fo:margin-left="0.8444in" fo:text-indent="-0.8444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fo:font-size="12pt" style:font-size-asian="12pt" style:font-size-complex="12pt"/>
    </style:style>
  </office:automatic-styles>
  <office:body>
    <office:text text:use-soft-page-breaks="true">
      <text:p text:style-name="P1">臺灣鐵路管理局110年度營業決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2623785" office:target-frame-name="_top" xlink:show="replace"><text:span text:style-name="超連結">一、臺鐵局近年營運量及營收減少，且部分觀光支線旅運人次自疫情開始前即逐年減少，允宜研謀提升營運量</text:span><text:tab/>1</text:a></text:p>
          <text:p text:style-name="目錄2"><text:a xlink:href="#_Toc132623786" office:target-frame-name="_top" xlink:show="replace"><text:span text:style-name="超連結">二、臺鐵局重大建設計畫辦理過程中屢發生工安意外事件，恐危及乘客及施工人員安全，允宜落實安全管控措施</text:span><text:tab/>3</text:a></text:p>
          <text:p text:style-name="目錄2"><text:a xlink:href="#_Toc132623787" office:target-frame-name="_top" xlink:show="replace"><text:span text:style-name="超連結">三、亞太電信長年虧損，該局擔任該公司之董事允宜善盡管理人職責</text:span><text:tab/>5</text:a></text:p>
        </text:index-body>
      </text:table-of-content>
      <text:soft-page-break/>
      <text:p text:style-name="P6">臺灣鐵路管理局110年度營業決算評估報告<text:bookmark-start text:name="_Toc338354636"/></text:p>
      <text:p text:style-name="P10">臺灣鐵路管理局(以下簡稱臺鐵局)110年度決算案營業收入195億7,595萬7千元，營業成本285億3,952萬2千元，營業費用14億563萬8千元，營業外收入17億7,435萬元，營業外費用33億4,799萬1千元，本期淨損119億4,284萬4千元，較109年度淨損增加52億302萬1千元(增幅77.20%)，主要係客運收入減少所致。<text:span text:style-name="T11">謹就</text:span><text:span text:style-name="T12">臺鐵局</text:span><text:span text:style-name="T13">1</text:span><text:span text:style-name="T14">1</text:span><text:span text:style-name="T15">0</text:span><text:span text:style-name="T16">年度營業</text:span><text:span text:style-name="T17">決</text:span><text:span text:style-name="T18">算評估如下</text:span><text:span text:style-name="T19">：</text:span></text:p>
      <text:p text:style-name="P20"><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109807493"/><text:bookmark-start text:name="_Toc132623785"/>一、臺鐵局近年營運量及營收減少，且部分觀光支線旅運人次自疫情開始前即逐年減少，允宜研謀提升營運量<text:bookmark-end text:name="_Toc132623785"/></text:p>
      <text:p text:style-name="P21">臺鐵局110年度「營業收入-勞務收入-客運收入」<text:span text:style-name="註腳參照"><text:note text:note-class="footnote" text:id="_ftn0"><text:note-citation>1</text:note-citation><text:note-body><text:p text:style-name="P22">扣除客運收入退回與折讓後之淨額。</text:p></text:note-body></text:note></text:span>決算數111億8,102萬5千元，較預算數減少72億5,349萬3千元(減幅39.35%)；另「營業收入-勞務收入-貨運收入」決算數5億3,415萬8千元，較預算數減少1億1,214萬1千元(減幅17.35%)。經查：</text:p>
      <text:p text:style-name="P23">(一)臺鐵局110年度實際營運量及營收減少</text:p>
      <text:p text:style-name="P24">該局109及110年度受COVID-19疫情影響，致客貨運量及營業收入大幅減少，分述如下：</text:p>
      <text:p text:style-name="P25">1.客運部分</text:p>
      <text:p text:style-name="P26">　　　該局客運量由106年度之110.16億延人公里增為108年度之110.46億延人公里，惟客運收入決算數由181.32億元降為177.70億元，主要係短程旅客增加及西部客運之中、長程旅客因高鐵旅運競爭流失所致；嗣108年底因爆發嚴重特殊傳染性肺炎(以下簡稱COVID-19)疫情之影響，110年度實際客運量大減為70.30億延人公里，客運收入決算亦降至111.81億元<text:span text:style-name="註腳參照"><text:note text:note-class="footnote" text:id="_ftn1"><text:note-citation>2</text:note-citation><text:note-body><text:p text:style-name="P27">COVID-19疫情於108年底爆發，該局109年度營業收入雖亦受影響，惟110年度疫情更加嚴峻，對號列車未開放全車座位並停售無座票，故110年度營業收入受疫情影響較大。</text:p></text:note-body></text:note></text:span>(詳表1)，居近年最低。</text:p>
      <text:soft-page-break/>
      <text:p text:style-name="P28">2.貨運部分</text:p>
      <text:p text:style-name="P29">　　　該局106至108年度實際貨運量介於5.12億延噸公里至5.42億延噸公里，貨運收入介於6.25億元至6.45億元；嗣因COVID-19疫情影響，進口貨物塞港致穀物等貨運量減少，110年度實際貨運量大減為4.45億延噸公里，貨運收入決算降至5.34億元，亦為近年最低。</text:p>
      <text:p text:style-name="P30">表1<text:s text:c="2"/>臺鐵局106-110年度營運量值及損益表 <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客運量(億延人公里)</text:p>
            </table:table-cell>
            <table:table-cell table:style-name="TableCell43">
              <text:p text:style-name="P44">客運收入(新臺幣億元)</text:p>
            </table:table-cell>
            <table:table-cell table:style-name="TableCell45">
              <text:p text:style-name="P46">貨運(億延噸公里)</text:p>
            </table:table-cell>
            <table:table-cell table:style-name="TableCell47">
              <text:p text:style-name="P48">貨運收入</text:p>
              <text:p text:style-name="P49">(新臺幣億元)</text:p>
            </table:table-cell>
            <table:table-cell table:style-name="TableCell50">
              <text:p text:style-name="P51">損益</text:p>
              <text:p text:style-name="P52">(新臺幣億元)</text:p>
            </table:table-cell>
          </table:table-row>
        </table:table-header-rows>
        <table:table-row table:style-name="TableRow53">
          <table:table-cell table:style-name="TableCell54">
            <text:p text:style-name="P55">106</text:p>
          </table:table-cell>
          <table:table-cell table:style-name="TableCell56">
            <text:p text:style-name="P57">110.16</text:p>
          </table:table-cell>
          <table:table-cell table:style-name="TableCell58">
            <text:p text:style-name="P59">181.32</text:p>
          </table:table-cell>
          <table:table-cell table:style-name="TableCell60">
            <text:p text:style-name="P61">5.12</text:p>
          </table:table-cell>
          <table:table-cell table:style-name="TableCell62">
            <text:p text:style-name="P63">6.25</text:p>
          </table:table-cell>
          <table:table-cell table:style-name="TableCell64">
            <text:p text:style-name="P65">-13.52</text:p>
          </table:table-cell>
        </table:table-row>
        <table:table-row table:style-name="TableRow66">
          <table:table-cell table:style-name="TableCell67">
            <text:p text:style-name="P68">107</text:p>
          </table:table-cell>
          <table:table-cell table:style-name="TableCell69">
            <text:p text:style-name="P70">108.65</text:p>
          </table:table-cell>
          <table:table-cell table:style-name="TableCell71">
            <text:p text:style-name="P72">178.54</text:p>
          </table:table-cell>
          <table:table-cell table:style-name="TableCell73">
            <text:p text:style-name="P74">5.42</text:p>
          </table:table-cell>
          <table:table-cell table:style-name="TableCell75">
            <text:p text:style-name="P76">6.45</text:p>
          </table:table-cell>
          <table:table-cell table:style-name="TableCell77">
            <text:p text:style-name="P78">-24.08</text:p>
          </table:table-cell>
        </table:table-row>
        <table:table-row table:style-name="TableRow79">
          <table:table-cell table:style-name="TableCell80">
            <text:p text:style-name="P81">108</text:p>
          </table:table-cell>
          <table:table-cell table:style-name="TableCell82">
            <text:p text:style-name="P83">110.46</text:p>
          </table:table-cell>
          <table:table-cell table:style-name="TableCell84">
            <text:p text:style-name="P85">177.70</text:p>
          </table:table-cell>
          <table:table-cell table:style-name="TableCell86">
            <text:p text:style-name="P87">5.17</text:p>
          </table:table-cell>
          <table:table-cell table:style-name="TableCell88">
            <text:p text:style-name="P89">6.38</text:p>
          </table:table-cell>
          <table:table-cell table:style-name="TableCell90">
            <text:p text:style-name="P91">-32.82</text:p>
          </table:table-cell>
        </table:table-row>
        <table:table-row table:style-name="TableRow92">
          <table:table-cell table:style-name="TableCell93">
            <text:p text:style-name="P94">109</text:p>
          </table:table-cell>
          <table:table-cell table:style-name="TableCell95">
            <text:p text:style-name="P96">93.14</text:p>
          </table:table-cell>
          <table:table-cell table:style-name="TableCell97">
            <text:p text:style-name="P98">149.41</text:p>
          </table:table-cell>
          <table:table-cell table:style-name="TableCell99">
            <text:p text:style-name="P100">4.95</text:p>
          </table:table-cell>
          <table:table-cell table:style-name="TableCell101">
            <text:p text:style-name="P102">6.01</text:p>
          </table:table-cell>
          <table:table-cell table:style-name="TableCell103">
            <text:p text:style-name="P104">-67.40</text:p>
          </table:table-cell>
        </table:table-row>
        <table:table-row table:style-name="TableRow105">
          <table:table-cell table:style-name="TableCell106">
            <text:p text:style-name="P107">110</text:p>
          </table:table-cell>
          <table:table-cell table:style-name="TableCell108">
            <text:p text:style-name="P109">70.30</text:p>
          </table:table-cell>
          <table:table-cell table:style-name="TableCell110">
            <text:p text:style-name="P111">111.81</text:p>
          </table:table-cell>
          <table:table-cell table:style-name="TableCell112">
            <text:p text:style-name="P113">4.45</text:p>
          </table:table-cell>
          <table:table-cell table:style-name="TableCell114">
            <text:p text:style-name="P115">5.34</text:p>
          </table:table-cell>
          <table:table-cell table:style-name="TableCell116">
            <text:p text:style-name="P117">-119.43</text:p>
          </table:table-cell>
        </table:table-row>
      </table:table>
      <text:p text:style-name="P118">說　　明：客運收入係扣除客運收入退回與折讓後之淨額。</text:p>
      <text:p text:style-name="P119">資料來源：1.臺灣鐵路統計月報及統計年報。</text:p>
      <text:p text:style-name="P120">　　　　　2.臺鐵局提供。</text:p>
      <text:p text:style-name="P121">(二)轉型為觀光目的之支線中，集集線、深澳線及平溪線客運量於COVID-19疫情開始前即已減少</text:p>
      <text:p text:style-name="P122">早期臺鐵支線興建均有其運輸目的，例如平溪線及深澳線係為運送煤炭，集集線係為蓋電廠，內灣線係為運送水泥及林產等；目前除平溪線、內灣線、集集線已轉型為觀光支線外，深澳線曾於96年停駛，嗣因國際海洋科技博物館(下稱海科館)啟用，而於103年1月9日瑞芳－海科館間恢復營運，目前已轉型為觀光支線。另於100年1月2日及同年11月11日通車之沙崙線及六家線，主要功能定位為高鐵臺南站及新竹站之聯絡線，以解決都會區與高鐵車站間交通運輸需求。</text:p>
      <text:p text:style-name="P123">觀諸近年臺鐵支線客運量，109及110年度6條支線均受嚴重特殊傳染性肺炎(以下簡稱COVID-19)疫情影響，致客運量均呈衰退，其中轉型為觀光之4條支線中，深澳線客運量自疫情尚未開始之107年度即呈下滑趨勢，平溪線及集集線則均自105年度客運人數即逐年減少(詳表2)。為發展鐵道觀光旅遊，該局近年來經營政策及事業營運計畫，均包括積極推動鐵道觀光，以結合地方文化、展演及節慶等活動帶動鐵道觀光，基此，該局允宜整合鐵道沿線資源並加強合作，俾帶動觀光並提升臺鐵支線旅客人次及收入。</text:p>
      <text:p text:style-name="P124"><text:span text:style-name="T125">表</text:span><text:span text:style-name="T126">2</text:span><text:span text:style-name="T127"><text:s text:c="2"/>臺鐵各支線客運量</text:span><text:s text:c="25"/><text:span text:style-name="T128">單位：人次</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年度</text:p>
            </table:table-cell>
            <table:table-cell table:style-name="TableCell140" table:number-columns-spanned="4">
              <text:p text:style-name="P141">觀光支線</text:p>
            </table:table-cell>
            <table:covered-table-cell/>
            <table:covered-table-cell/>
            <table:covered-table-cell/>
            <table:table-cell table:style-name="TableCell142" table:number-rows-spanned="2">
              <text:p text:style-name="P143">六家線</text:p>
            </table:table-cell>
            <table:table-cell table:style-name="TableCell144" table:number-rows-spanned="2">
              <text:p text:style-name="P145">沙崙線</text:p>
            </table:table-cell>
          </table:table-row>
          <table:table-row table:style-name="TableRow146">
            <table:covered-table-cell>
              <text:p text:style-name="P147"/>
            </table:covered-table-cell>
            <table:table-cell table:style-name="TableCell148">
              <text:p text:style-name="P149">內灣線</text:p>
            </table:table-cell>
            <table:table-cell table:style-name="TableCell150">
              <text:p text:style-name="P151">集集線</text:p>
            </table:table-cell>
            <table:table-cell table:style-name="TableCell152">
              <text:p text:style-name="P153">深澳線</text:p>
            </table:table-cell>
            <table:table-cell table:style-name="TableCell154">
              <text:p text:style-name="P155">平溪線</text:p>
            </table: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100</text:p>
          </table:table-cell>
          <table:table-cell table:style-name="TableCell161">
            <text:p text:style-name="P162">391,166</text:p>
          </table:table-cell>
          <table:table-cell table:style-name="TableCell163">
            <text:p text:style-name="P164">307,025</text:p>
          </table:table-cell>
          <table:table-cell table:style-name="TableCell165">
            <text:p text:style-name="P166">-</text:p>
          </table:table-cell>
          <table:table-cell table:style-name="TableCell167">
            <text:p text:style-name="P168">401,740</text:p>
          </table:table-cell>
          <table:table-cell table:style-name="TableCell169">
            <text:p text:style-name="P170">34,434</text:p>
          </table:table-cell>
          <table:table-cell table:style-name="TableCell171">
            <text:p text:style-name="P172">597,975</text:p>
          </table:table-cell>
        </table:table-row>
        <table:table-row table:style-name="TableRow173">
          <table:table-cell table:style-name="TableCell174">
            <text:p text:style-name="P175">101</text:p>
          </table:table-cell>
          <table:table-cell table:style-name="TableCell176">
            <text:p text:style-name="P177">822,781</text:p>
          </table:table-cell>
          <table:table-cell table:style-name="TableCell178">
            <text:p text:style-name="P179">524,277</text:p>
          </table:table-cell>
          <table:table-cell table:style-name="TableCell180">
            <text:p text:style-name="P181">-</text:p>
          </table:table-cell>
          <table:table-cell table:style-name="TableCell182">
            <text:p text:style-name="P183">496,191</text:p>
          </table:table-cell>
          <table:table-cell table:style-name="TableCell184">
            <text:p text:style-name="P185">316,487</text:p>
          </table:table-cell>
          <table:table-cell table:style-name="TableCell186">
            <text:p text:style-name="P187">610,370</text:p>
          </table:table-cell>
        </table:table-row>
        <table:table-row table:style-name="TableRow188">
          <table:table-cell table:style-name="TableCell189">
            <text:p text:style-name="P190">102</text:p>
          </table:table-cell>
          <table:table-cell table:style-name="TableCell191">
            <text:p text:style-name="P192">1,558,212</text:p>
          </table:table-cell>
          <table:table-cell table:style-name="TableCell193">
            <text:p text:style-name="P194">617,136</text:p>
          </table:table-cell>
          <table:table-cell table:style-name="TableCell195">
            <text:p text:style-name="P196">-</text:p>
          </table:table-cell>
          <table:table-cell table:style-name="TableCell197">
            <text:p text:style-name="P198">1,028,975</text:p>
          </table:table-cell>
          <table:table-cell table:style-name="TableCell199">
            <text:p text:style-name="P200">938,946</text:p>
          </table:table-cell>
          <table:table-cell table:style-name="TableCell201">
            <text:p text:style-name="P202">1,042,441</text:p>
          </table:table-cell>
        </table:table-row>
        <table:table-row table:style-name="TableRow203">
          <table:table-cell table:style-name="TableCell204">
            <text:p text:style-name="P205">103</text:p>
          </table:table-cell>
          <table:table-cell table:style-name="TableCell206">
            <text:p text:style-name="P207">1,605,538</text:p>
          </table:table-cell>
          <table:table-cell table:style-name="TableCell208">
            <text:p text:style-name="P209">655,599</text:p>
          </table:table-cell>
          <table:table-cell table:style-name="TableCell210">
            <text:p text:style-name="P211">285,098</text:p>
          </table:table-cell>
          <table:table-cell table:style-name="TableCell212">
            <text:p text:style-name="P213">1,203,323</text:p>
          </table:table-cell>
          <table:table-cell table:style-name="TableCell214">
            <text:p text:style-name="P215">822,035</text:p>
          </table:table-cell>
          <table:table-cell table:style-name="TableCell216">
            <text:p text:style-name="P217">1,086,675</text:p>
          </table:table-cell>
        </table:table-row>
        <table:table-row table:style-name="TableRow218">
          <table:table-cell table:style-name="TableCell219">
            <text:p text:style-name="P220">104</text:p>
          </table:table-cell>
          <table:table-cell table:style-name="TableCell221">
            <text:p text:style-name="P222">1,669,370</text:p>
          </table:table-cell>
          <table:table-cell table:style-name="TableCell223">
            <text:p text:style-name="P224">664,136</text:p>
          </table:table-cell>
          <table:table-cell table:style-name="TableCell225">
            <text:p text:style-name="P226">498,770</text:p>
          </table:table-cell>
          <table:table-cell table:style-name="TableCell227">
            <text:p text:style-name="P228">1,286,381</text:p>
          </table:table-cell>
          <table:table-cell table:style-name="TableCell229">
            <text:p text:style-name="P230">844,909</text:p>
          </table:table-cell>
          <table:table-cell table:style-name="TableCell231">
            <text:p text:style-name="P232">1,120,448</text:p>
          </table:table-cell>
        </table:table-row>
        <table:table-row table:style-name="TableRow233">
          <table:table-cell table:style-name="TableCell234">
            <text:p text:style-name="P235">105</text:p>
          </table:table-cell>
          <table:table-cell table:style-name="TableCell236">
            <text:p text:style-name="P237">1,581,607</text:p>
          </table:table-cell>
          <table:table-cell table:style-name="TableCell238">
            <text:p text:style-name="P239">624,920</text:p>
          </table:table-cell>
          <table:table-cell table:style-name="TableCell240">
            <text:p text:style-name="P241">374,405</text:p>
          </table:table-cell>
          <table:table-cell table:style-name="TableCell242">
            <text:p text:style-name="P243">1,147,852</text:p>
          </table:table-cell>
          <table:table-cell table:style-name="TableCell244">
            <text:p text:style-name="P245">814,935</text:p>
          </table:table-cell>
          <table:table-cell table:style-name="TableCell246">
            <text:p text:style-name="P247">1,172,367</text:p>
          </table:table-cell>
        </table:table-row>
        <table:table-row table:style-name="TableRow248">
          <table:table-cell table:style-name="TableCell249">
            <text:p text:style-name="P250">106</text:p>
          </table:table-cell>
          <table:table-cell table:style-name="TableCell251">
            <text:p text:style-name="P252">1,586,158</text:p>
          </table:table-cell>
          <table:table-cell table:style-name="TableCell253">
            <text:p text:style-name="P254">583,960</text:p>
          </table:table-cell>
          <table:table-cell table:style-name="TableCell255">
            <text:p text:style-name="P256">379,043</text:p>
          </table:table-cell>
          <table:table-cell table:style-name="TableCell257">
            <text:p text:style-name="P258">1,073,868</text:p>
          </table:table-cell>
          <table:table-cell table:style-name="TableCell259">
            <text:p text:style-name="P260">900,384</text:p>
          </table:table-cell>
          <table:table-cell table:style-name="TableCell261">
            <text:p text:style-name="P262">1,201,988</text:p>
          </table:table-cell>
        </table:table-row>
        <table:table-row table:style-name="TableRow263">
          <table:table-cell table:style-name="TableCell264">
            <text:p text:style-name="P265">107</text:p>
          </table:table-cell>
          <table:table-cell table:style-name="TableCell266">
            <text:p text:style-name="P267">1,607,323</text:p>
          </table:table-cell>
          <table:table-cell table:style-name="TableCell268">
            <text:p text:style-name="P269">543,110</text:p>
          </table:table-cell>
          <table:table-cell table:style-name="TableCell270">
            <text:p text:style-name="P271">281,919</text:p>
          </table:table-cell>
          <table:table-cell table:style-name="TableCell272">
            <text:p text:style-name="P273">1,024,501</text:p>
          </table:table-cell>
          <table:table-cell table:style-name="TableCell274">
            <text:p text:style-name="P275">1,007,244</text:p>
          </table:table-cell>
          <table:table-cell table:style-name="TableCell276">
            <text:p text:style-name="P277">1,263,955</text:p>
          </table:table-cell>
        </table:table-row>
        <table:table-row table:style-name="TableRow278">
          <table:table-cell table:style-name="TableCell279">
            <text:p text:style-name="P280">108</text:p>
          </table:table-cell>
          <table:table-cell table:style-name="TableCell281">
            <text:p text:style-name="P282">1,600,590</text:p>
          </table:table-cell>
          <table:table-cell table:style-name="TableCell283">
            <text:p text:style-name="P284">526,664</text:p>
          </table:table-cell>
          <table:table-cell table:style-name="TableCell285">
            <text:p text:style-name="P286">250,898</text:p>
          </table:table-cell>
          <table:table-cell table:style-name="TableCell287">
            <text:p text:style-name="P288">967,518</text:p>
          </table:table-cell>
          <table:table-cell table:style-name="TableCell289">
            <text:p text:style-name="P290">1,059,892</text:p>
          </table:table-cell>
          <table:table-cell table:style-name="TableCell291">
            <text:p text:style-name="P292">1,247,396</text:p>
          </table:table-cell>
        </table:table-row>
        <table:table-row table:style-name="TableRow293">
          <table:table-cell table:style-name="TableCell294">
            <text:p text:style-name="P295">109</text:p>
          </table:table-cell>
          <table:table-cell table:style-name="TableCell296">
            <text:p text:style-name="P297">1,376,268</text:p>
          </table:table-cell>
          <table:table-cell table:style-name="TableCell298">
            <text:p text:style-name="P299">410,984</text:p>
          </table:table-cell>
          <table:table-cell table:style-name="TableCell300">
            <text:p text:style-name="P301">84,435</text:p>
          </table:table-cell>
          <table:table-cell table:style-name="TableCell302">
            <text:p text:style-name="P303">433,772</text:p>
          </table:table-cell>
          <table:table-cell table:style-name="TableCell304">
            <text:p text:style-name="P305">971,019</text:p>
          </table:table-cell>
          <table:table-cell table:style-name="TableCell306">
            <text:p text:style-name="P307">1,047,602</text:p>
          </table:table-cell>
        </table:table-row>
        <table:table-row table:style-name="TableRow308">
          <table:table-cell table:style-name="TableCell309">
            <text:p text:style-name="P310">110</text:p>
          </table:table-cell>
          <table:table-cell table:style-name="TableCell311">
            <text:p text:style-name="P312">1,050,732</text:p>
          </table:table-cell>
          <table:table-cell table:style-name="TableCell313">
            <text:p text:style-name="P314">235,925</text:p>
          </table:table-cell>
          <table:table-cell table:style-name="TableCell315">
            <text:p text:style-name="P316">47,013</text:p>
          </table:table-cell>
          <table:table-cell table:style-name="TableCell317">
            <text:p text:style-name="P318">237,181</text:p>
          </table:table-cell>
          <table:table-cell table:style-name="TableCell319">
            <text:p text:style-name="P320">741,627</text:p>
          </table:table-cell>
          <table:table-cell table:style-name="TableCell321">
            <text:p text:style-name="P322">801,578</text:p>
          </table:table-cell>
        </table:table-row>
      </table:table>
      <text:p text:style-name="P323">資料來源：臺鐵局網站/臺鐵統計資訊/各年統計年報。</text:p>
      <text:p text:style-name="P324">綜上，臺鐵局近年營運量及營收減少，尚待有效提升營運量以提升績效；另為拓展鐵道觀光，臺鐵局允宜檢討各支線運量減少原因，有效整合鐵路沿線資源，並加強與地方及中央相關部會合作，共同推動觀光、運輸與地方發展，俾有效提升旅客人次及收入。</text:p>
      <text:p text:style-name="P325"/>
      <text:p text:style-name="P326"><text:bookmark-start text:name="_Toc132623786"/>二、臺鐵局重大建設計畫辦理過程中屢發生工安意外事件，恐危及乘客及施工人員安全，允宜落實安全管控措施<text:bookmark-end text:name="_Toc109807493"/><text:bookmark-end text:name="_Toc132623786"/></text:p>
      <text:p text:style-name="P327">臺鐵局110年度固定資產建設改良擴充計畫決算數201億2,884萬6千元，占可用預算數271億7,450萬8千元之74.07%，主要係受疫情影響交車時程所致。查該局為維護行車安全，加強軌道設施而辦理臺鐵重大建設，又近年因鐵路安全事故頻傳，凸顯運輸安全重要性；惟部分重大鐵道建設計畫因安全機制及措施未盡完備，致有工安意外發生，允宜落實改善。經查：</text:p>
      <text:p text:style-name="P328">(一)臺鐵整體購置及汰換車輛計畫之區間客車於交車測試階段因人員疏失發生意外</text:p>
      <text:p text:style-name="P329">「臺鐵整體購置及汰換車輛計畫」總經費997億3,000萬元，計畫期間係自104年度至113年度，資金來源分別由交通部投資922億1,208萬2千元及臺鐵局自行負擔75億1,791萬8千元，計畫內容包括：購置城際客車600輛、區間客車520輛、支線客車60輛，及機車127輛等。截至110年度累計預算數為330億8,126萬5千元，累計執行數為280億6,537萬8千元，累計預算執行率為84.84%。</text:p>
      <text:p text:style-name="P330">據監察院調查報告<text:span text:style-name="T331"><text:note text:note-class="footnote" text:id="_ftn2"><text:note-citation>3</text:note-citation><text:note-body><text:p text:style-name="P332"><text:span text:style-name="T333">詳</text:span>111<text:span text:style-name="T334">年1月1</text:span>7日<text:span text:style-name="T335">監察院</text:span><text:span text:style-name="T336">111交調</text:span>第<text:span text:style-name="T337">0002</text:span>號<text:span text:style-name="T338">調</text:span>查<text:span text:style-name="T339">報告</text:span><text:span text:style-name="T340">。</text:span></text:p></text:note-body></text:note></text:span>指出：「交通部臺灣鐵路管理局辦理EMU900型電聯車採購，109年10月第一批車輛交貨後，卻在試車階段發生多次意外」，查EMU900型電聯車係屬「臺鐵整體購置及汰換車輛計畫」內之區間客車採購案，惟第一批交車車輛分別於109年11月及110年2月之測試階段，發生集電弓碳刷損傷致無法行駛情事，及不同車型連結測試時未確認中軸致發生碰撞之列車受損等2次意外事件。據臺鐵局說明，分別係承包商於試運轉前未確實整備確認，及該局與承包商未共同確認連結器位置所致。</text:p>
      <text:p text:style-name="P341">查臺鐵局採購EMU900列車目的，係以發展都會區捷運化，縮短列車班距及行車時間，滿足西部通勤旅客運輸需求，以改善公共運輸接駁為辦理目標，惟於該等列車測試期間即發生集電弓碳刷破裂、列車連結碰撞等涉有行車安全疑慮之情事，相關責任歸屬皆為人為疏失所致，允應檢討改善。</text:p>
      <text:p text:style-name="P342">(二)行車六年改善計畫宜蘭線部分路段地錨邊坡改善工程因臨近軌道，應變時間不足致鋼軌入侵軌道</text:p>
      <text:p text:style-name="P343">「行車六年改善計畫(104-111年)」總經費275億2,240萬元，資金來源全數由交通部投資。截至110年度累計預算數為180億6,591萬2千元，累計執行數為168億3,191萬2千元，累計預算執行率為93.17%。該計畫之「宜蘭線福隆~石城K32+234~K32+900地錨邊坡改善工程」，110年12月1日因鋼軌樁不慎斷裂，掉落入侵軌道淨空影響行車安全。據臺鐵局說明，係因施工廠商施作邊坡鋼軌樁打設工項時，瞭望員於太魯閣號接近時鳴笛示警，惟因瞭望視距不足，致夾住鋼軌之打樁機因應時間不足，鋼軌受慣性作用於半空搖晃，產生額外應力作用而斷裂，觸及工區下方所架設之防護施工架，擦碰刻通過工區之207次太魯閣號駕駛室，造成擋風玻璃破裂。該事件雖因列車停止無人員傷亡，惟基於該工程臨近軌道，若發生意外將嚴重危及軌道運行列車，允宜落實執行安全防護措施，俾強化公共安全。</text:p>
      <text:p text:style-name="P344">綜上，臺鐵局辦理臺鐵重大建設計畫目的，係為維護行車安全，暨加強軌道及相關設施；惟辦理過程中屢有危及安全之事件發生，允宜落實管控措施，俾維繫乘客及施工人員安全。</text:p>
      <text:p text:style-name="P345"/>
      <text:p text:style-name="P346"><text:bookmark-start text:name="_Toc132623787"/>三、亞太電信長年虧損，該局擔任該公司之董事允宜善盡管理人職責<text:bookmark-end text:name="_Toc132623787"/></text:p>
      <text:p text:style-name="P347">臺鐵局110年底轉投資亞太電信股份有限公司(以下簡稱亞太電信)之投資淨額39億9,477萬元，持有股數2億6,182萬9,777股，持股比率6.06%，股利收入決算數0元。其中臺鐵局為亞太電信第3大股東，並於董事會中取得2席董事，占全部董事席次(扣除獨立董事3席，計有6席)比率為33%。</text:p>
      <text:p text:style-name="P348">參據亞太電信近年度營運損益情形(詳表1)，102年度為淨利18億4,470萬9千元，之後由盈轉虧，103年度至108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持股比率由9.29%降至6.86%；另因110年9月遠傳電信公司(以下簡稱遠傳電信)增資入股後，臺鐵局持股比率再降至6.06%。又109及110年度該公司仍呈虧損，經營績效不佳。為有效維護轉投資權益，臺鐵局允宜強化其擔任該公司董事之功能，善盡管理人職責，督促該公司積極改善營運虧損狀況。</text:p>
      <text:p text:style-name="P349">綜上，臺鐵局轉投資亞太電信股份39.95億元，嗣因未參加該公司增資及遠傳入股等因素，持股比率由9.29%降至6.06%；而該公司長年虧損，投資績效未盡理想，該局允宜善盡公股代表人職責，妥為監督該公司營運情形，俾維護投資權益。</text:p>
      <text:p text:style-name="P350"><text:span text:style-name="T351">表1 <text:s/>亞太電信102至11</text:span><text:span text:style-name="T352">0年度</text:span><text:span text:style-name="T353">損益情形表 <text:s/></text:span><text:span text:style-name="T354"><text:s text:c="8"/></text:span><text:span text:style-name="T355"><text:s text:c="4"/></text:span><text:span text:style-name="T356">單位：新臺幣千元</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項目</text:p>
            </table:table-cell>
            <table:table-cell table:style-name="TableCell367">
              <text:p text:style-name="P368">本期淨利(淨損)</text:p>
            </table:table-cell>
            <table:table-cell table:style-name="TableCell369">
              <text:p text:style-name="P370">其他綜合損益</text:p>
            </table:table-cell>
            <table:table-cell table:style-name="TableCell371">
              <text:p text:style-name="P372">本期綜合損益</text:p>
            </table:table-cell>
            <table:table-cell table:style-name="TableCell373">
              <text:p text:style-name="P374">基本每股盈餘(元)</text:p>
            </table:table-cell>
            <table:table-cell table:style-name="TableCell375">
              <text:p text:style-name="P376">臺鐵局-現金股利或採權益法認列之關聯企業及合資損益總額</text:p>
            </table:table-cell>
          </table:table-row>
        </table:table-header-rows>
        <table:table-row table:style-name="TableRow377">
          <table:table-cell table:style-name="TableCell378">
            <text:p text:style-name="P379">102年度</text:p>
          </table:table-cell>
          <table:table-cell table:style-name="TableCell380">
            <text:p text:style-name="P381">1,842,776</text:p>
          </table:table-cell>
          <table:table-cell table:style-name="TableCell382">
            <text:p text:style-name="P383">1,933</text:p>
          </table:table-cell>
          <table:table-cell table:style-name="TableCell384">
            <text:p text:style-name="P385">1,844,709</text:p>
          </table:table-cell>
          <table:table-cell table:style-name="TableCell386">
            <text:p text:style-name="P387">0.56</text:p>
          </table:table-cell>
          <table:table-cell table:style-name="TableCell388">
            <text:p text:style-name="P389">279,634</text:p>
          </table:table-cell>
        </table:table-row>
        <table:table-row table:style-name="TableRow390">
          <table:table-cell table:style-name="TableCell391">
            <text:p text:style-name="P392">103年度</text:p>
          </table:table-cell>
          <table:table-cell table:style-name="TableCell393">
            <text:p text:style-name="P394">-8,412,424</text:p>
          </table:table-cell>
          <table:table-cell table:style-name="TableCell395">
            <text:p text:style-name="P396">-827</text:p>
          </table:table-cell>
          <table:table-cell table:style-name="TableCell397">
            <text:p text:style-name="P398">-8,413,251</text:p>
          </table:table-cell>
          <table:table-cell table:style-name="TableCell399">
            <text:p text:style-name="P400">-2.35</text:p>
          </table:table-cell>
          <table:table-cell table:style-name="TableCell401">
            <text:p text:style-name="P402">183,759</text:p>
          </table:table-cell>
        </table:table-row>
        <table:table-row table:style-name="TableRow403">
          <table:table-cell table:style-name="TableCell404">
            <text:p text:style-name="P405">104年度</text:p>
          </table:table-cell>
          <table:table-cell table:style-name="TableCell406">
            <text:p text:style-name="P407">-1,600,913</text:p>
          </table:table-cell>
          <table:table-cell table:style-name="TableCell408">
            <text:p text:style-name="P409">-24,953</text:p>
          </table:table-cell>
          <table:table-cell table:style-name="TableCell410">
            <text:p text:style-name="P411">-1,625,866</text:p>
          </table:table-cell>
          <table:table-cell table:style-name="TableCell412">
            <text:p text:style-name="P413">-0.41</text:p>
          </table:table-cell>
          <table:table-cell table:style-name="TableCell414">
            <text:p text:style-name="P415">0</text:p>
          </table:table-cell>
        </table:table-row>
        <table:table-row table:style-name="TableRow416">
          <table:table-cell table:style-name="TableCell417">
            <text:p text:style-name="P418">105年度</text:p>
          </table:table-cell>
          <table:table-cell table:style-name="TableCell419">
            <text:p text:style-name="P420">-5,132,577</text:p>
          </table:table-cell>
          <table:table-cell table:style-name="TableCell421">
            <text:p text:style-name="P422">1,708</text:p>
          </table:table-cell>
          <table:table-cell table:style-name="TableCell423">
            <text:p text:style-name="P424">-5,130,869</text:p>
          </table:table-cell>
          <table:table-cell table:style-name="TableCell425">
            <text:p text:style-name="P426">-1.19</text:p>
          </table:table-cell>
          <table:table-cell table:style-name="TableCell427">
            <text:p text:style-name="P428">0</text:p>
          </table:table-cell>
        </table:table-row>
        <table:table-row table:style-name="TableRow429">
          <table:table-cell table:style-name="TableCell430">
            <text:p text:style-name="P431">106年度</text:p>
          </table:table-cell>
          <table:table-cell table:style-name="TableCell432">
            <text:p text:style-name="P433">-4,034,617</text:p>
          </table:table-cell>
          <table:table-cell table:style-name="TableCell434">
            <text:p text:style-name="P435">-57,645</text:p>
          </table:table-cell>
          <table:table-cell table:style-name="TableCell436">
            <text:p text:style-name="P437">-4,092,262</text:p>
          </table:table-cell>
          <table:table-cell table:style-name="TableCell438">
            <text:p text:style-name="P439">-0.93</text:p>
          </table:table-cell>
          <table:table-cell table:style-name="TableCell440">
            <text:p text:style-name="P441">0</text:p>
          </table:table-cell>
        </table:table-row>
        <table:table-row table:style-name="TableRow442">
          <table:table-cell table:style-name="TableCell443">
            <text:p text:style-name="P444">107年度</text:p>
          </table:table-cell>
          <table:table-cell table:style-name="TableCell445">
            <text:p text:style-name="P446">-3,267,732</text:p>
          </table:table-cell>
          <table:table-cell table:style-name="TableCell447">
            <text:p text:style-name="P448">9,430</text:p>
          </table:table-cell>
          <table:table-cell table:style-name="TableCell449">
            <text:p text:style-name="P450">-3,258,302</text:p>
          </table:table-cell>
          <table:table-cell table:style-name="TableCell451">
            <text:p text:style-name="P452">-0.77</text:p>
          </table:table-cell>
          <table:table-cell table:style-name="TableCell453">
            <text:p text:style-name="P454">0</text:p>
          </table:table-cell>
        </table:table-row>
        <table:table-row table:style-name="TableRow455">
          <table:table-cell table:style-name="TableCell456">
            <text:p text:style-name="P457">108年度</text:p>
          </table:table-cell>
          <table:table-cell table:style-name="TableCell458">
            <text:p text:style-name="P459">-5,161,873</text:p>
          </table:table-cell>
          <table:table-cell table:style-name="TableCell460">
            <text:p text:style-name="P461">3,847</text:p>
          </table:table-cell>
          <table:table-cell table:style-name="TableCell462">
            <text:p text:style-name="P463">-5,158,026</text:p>
          </table:table-cell>
          <table:table-cell table:style-name="TableCell464">
            <text:p text:style-name="P465">-1.78</text:p>
          </table:table-cell>
          <table:table-cell table:style-name="TableCell466">
            <text:p text:style-name="P467">0</text:p>
          </table:table-cell>
        </table:table-row>
        <table:table-row table:style-name="TableRow468">
          <table:table-cell table:style-name="TableCell469">
            <text:p text:style-name="P470">109年度</text:p>
          </table:table-cell>
          <table:table-cell table:style-name="TableCell471">
            <text:p text:style-name="P472">-5,819,980</text:p>
          </table:table-cell>
          <table:table-cell table:style-name="TableCell473">
            <text:p text:style-name="P474">858</text:p>
          </table:table-cell>
          <table:table-cell table:style-name="TableCell475">
            <text:p text:style-name="P476">-5,819,122</text:p>
          </table:table-cell>
          <table:table-cell table:style-name="TableCell477">
            <text:p text:style-name="P478">-1.53</text:p>
          </table:table-cell>
          <table:table-cell table:style-name="TableCell479">
            <text:p text:style-name="P480">0</text:p>
          </table:table-cell>
        </table:table-row>
        <table:table-row table:style-name="TableRow481">
          <table:table-cell table:style-name="TableCell482">
            <text:p text:style-name="P483">110年度</text:p>
          </table:table-cell>
          <table:table-cell table:style-name="TableCell484">
            <text:p text:style-name="P485">-5,374,141</text:p>
          </table:table-cell>
          <table:table-cell table:style-name="TableCell486">
            <text:p text:style-name="P487">16,998</text:p>
          </table:table-cell>
          <table:table-cell table:style-name="TableCell488">
            <text:p text:style-name="P489">-5,357,143</text:p>
          </table:table-cell>
          <table:table-cell table:style-name="TableCell490">
            <text:p text:style-name="P491">-1.35</text:p>
          </table:table-cell>
          <table:table-cell table:style-name="TableCell492">
            <text:p text:style-name="P493">0</text:p>
          </table:table-cell>
        </table:table-row>
      </table:table>
      <text:p text:style-name="P494"><text:span text:style-name="T495">資料來源：公開資訊觀測站之財務報告公告資料(</text:span><text:span text:style-name="T496">http://mops.twse.com.tw/mops/web/t163sb01</text:span><text:span text:style-name="T497">)及臺鐵局各年度決算書。</text:span></text:p>
      <text:p text:style-name="姓名及分機"><text:bookmark-start text:name="_Toc58645593"/><text:bookmark-start text:name="_Toc58646211"/><text:bookmark-start text:name="_Toc61147923"/><text:bookmark-start text:name="_Toc93770451"/><text:bookmark-end text:name="_Toc58643803"/><text:bookmark-end text:name="_Toc58645592"/><text:bookmark-end text:name="_Toc58646210"/><text:bookmark-end text:name="_Toc61147922"/><text:bookmark-end text:name="_Toc93770450"/><text:bookmark-end text:name="_Toc464659947"/><text:bookmark-end text:name="_Toc464660054"/><text:s text:c="2"/>（分機：1911<text:s/>劉雲霞<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17T08:22:00Z</meta:creation-date>
    <dc:date>2023-04-17T08:22:00Z</dc:date>
    <meta:print-date>2023-04-12T01:28:00Z</meta:print-date>
    <meta:template xlink:href="Doc3.dot" xlink:type="simple"/>
    <meta:editing-cycles>2</meta:editing-cycles>
    <meta:editing-duration>PT0S</meta:editing-duration>
    <meta:document-statistic meta:page-count="3" meta:paragraph-count="10" meta:word-count="817" meta:character-count="5464" meta:row-count="38" meta:non-whitespace-character-count="4657"/>
  </office:meta>
</office:document-meta>
</file>