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14行高" style:family="paragraph">
      <style:paragraph-properties fo:text-align="justify"/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letter-spacing="-0.0027in"/>
    </style:style>
    <style:style style:name="T16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7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9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20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3.5875in"/>
    </style:style>
    <style:style style:name="TableColumn24" style:family="table-column">
      <style:table-column-properties style:column-width="2.352in"/>
    </style:style>
    <style:style style:name="Table22" style:family="table">
      <style:table-properties style:width="5.9395in" fo:margin-left="0in" table:align="left"/>
    </style:style>
    <style:style style:name="TableRow25" style:family="table-row">
      <style:table-row-properties style:row-height="0.2756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row-height="0.275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end"/>
      <style:text-properties fo:font-weight="bold" style:font-weight-asian="bold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margin-left="0.3305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margin-left="0.3305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margin-left="0.3305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margin-left="0.3305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row-height="0.275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margin-left="0.3305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margin-left="0.330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text-properties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font-weight="bold" style:font-weight-asian="bold"/>
    </style:style>
    <style:style style:name="TableRow70" style:family="table-row">
      <style:table-row-properties style:row-height="0.275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margin-left="0.3305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margin-left="0.3305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row-height="0.2756in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P85" style:parent-style-name="表格內文14行高" style:family="paragraph">
      <style:paragraph-properties fo:text-align="justify" fo:margin-left="0.8152in" fo:text-indent="-0.8451in">
        <style:tab-stops/>
      </style:paragraph-properties>
    </style:style>
    <style:style style:name="P8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7in">
        <style:tab-stops/>
      </style:paragraph-properties>
    </style:style>
    <style:style style:name="P8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10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530470195"/><text:bookmark-start text:name="_Toc130374632"/><text:bookmark-end text:name="_Toc27444258"/><text:bookmark-end text:name="_Toc61115175"/><text:bookmark-end text:name="_Toc92186426"/><text:bookmark-end text:name="_Toc96427247"/><text:bookmark-end text:name="_Toc97040678"/>二、高雄港客運專區建設計畫展延、經費增加，未依程序修正前逕以其他非專案計畫經費支應，有欠周妥<text:bookmark-end text:name="_Toc130374632"/></text:p>
      <text:p text:style-name="P6">港務公司110年度「高雄港客運專區建設計畫」以前年度保留轉入數7億8,575萬2千元，累計預算數為45億1,700萬元，業全數執行。經查：</text:p>
      <text:p text:style-name="P7">(一)高雄港旅運中心於111年8月取得使用執照</text:p>
      <text:p text:style-name="P8">「高雄港客運專區建設計畫」納入國際商港計畫，自99年開辦，因配合建造執照調整設計、招標作業流標檢討發包策略及工程案遭逢油污土處理等，計畫經5次修正，期程延至110年12月；惟受嚴重特殊傳染性肺炎(以下簡稱COVID-19)疫情影響，國際港口塞港致相關原物料進口延遲、物價波動及缺工缺料等因素，高雄港旅運中心於111年8月甫取得使用執照。</text:p>
      <text:p text:style-name="P9">(二)計畫辦理修正前逕以其他經費支應</text:p>
      <text:p text:style-name="P10">據審計部110年度總決算審核報告對港務公司之審核意見略以<text:span text:style-name="註腳參照"><text:note text:note-class="footnote" text:id="_ftn0"><text:note-citation>1</text:note-citation><text:note-body><text:p text:style-name="P11"><text:s/>資料來源，審計部110年度中央政府總決算附屬單位決算及綜計表審核報告營業部分乙-264至乙-265頁。</text:p></text:note-body></text:note></text:span>，「高雄港客運專區建設計畫」截至110年底止各工項已簽約契約金額計50億6,544萬5千元，惟核定計畫經費45億1,700萬元，加計代辦台灣中油公司油污染土處理經費2億5,150萬元，合計47億6,850萬元，經費缺口達2億9,694萬5千元(詳表1)，主要係增設托育教保中心、部分樓層調整為招商出租空間、增加建築物室內裝修及消防工程等所致；又完工日期展延至111年8月，且總經費較核定數增加，未依規定程序<text:span text:style-name="註腳參照"><text:note text:note-class="footnote" text:id="_ftn1"><text:note-citation>2</text:note-citation><text:note-body><text:p text:style-name="表格內文14行高"><text:s/>行政院所屬各機關中長程個案計畫編審要點：「九、中長程個案計畫有下列情形之一者，各機關應即修正原計畫：…（三）主要工作項目變更或總經費增加。（四）執行進度嚴重落後、計畫總期程變更。…。前項計畫之類別屬公共建設計畫，且有同項第三款情形者，應於修正後始得續行辦理。」</text:p></text:note-body></text:note></text:span>辦理計<text:soft-page-break/>畫修正，所增經費逕以111年度「一般建築及設備計畫」經費支應，核有欠當。</text:p>
      <text:p text:style-name="P12"><text:bookmark-start text:name="_Ref106134598"/><text:span text:style-name="T13">表</text:span><text:span text:style-name="T14">1</text:span><text:span text:style-name="T15"><text:s text:c="2"/></text:span><text:span text:style-name="T16">110年底</text:span><text:span text:style-name="T17">「</text:span><text:span text:style-name="T18">高雄港客運專區建設計畫</text:span><text:span text:style-name="T19">」</text:span><text:span text:style-name="T20">經費不足情形</text:span></text:p>
      <text:p text:style-name="P21">單位：新臺幣千元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end text:name="_Ref106134598"/>項目</text:p>
          </table:table-cell>
          <table:table-cell table:style-name="TableCell28">
            <text:p text:style-name="P29">金額</text:p>
          </table:table-cell>
        </table:table-row>
        <table:table-row table:style-name="TableRow30">
          <table:table-cell table:style-name="TableCell31">
            <text:p text:style-name="P32">已簽約契約</text:p>
          </table:table-cell>
          <table:table-cell table:style-name="TableCell33">
            <text:p text:style-name="P34">5,065,445<text:s/></text:p>
          </table:table-cell>
        </table:table-row>
        <table:table-row table:style-name="TableRow35">
          <table:table-cell table:style-name="TableCell36">
            <text:p text:style-name="P37">建築工程</text:p>
          </table:table-cell>
          <table:table-cell table:style-name="TableCell38">
            <text:p text:style-name="P39">3,423,702<text:s/></text:p>
          </table:table-cell>
        </table:table-row>
        <table:table-row table:style-name="TableRow40">
          <table:table-cell table:style-name="TableCell41">
            <text:p text:style-name="P42">水電及空調工程</text:p>
          </table:table-cell>
          <table:table-cell table:style-name="TableCell43">
            <text:p text:style-name="P44">608,523<text:s/></text:p>
          </table:table-cell>
        </table:table-row>
        <table:table-row table:style-name="TableRow45">
          <table:table-cell table:style-name="TableCell46">
            <text:p text:style-name="P47">辦公室裝修及雜項工程</text:p>
          </table:table-cell>
          <table:table-cell table:style-name="TableCell48">
            <text:p text:style-name="P49">285,291<text:s/></text:p>
          </table:table-cell>
        </table:table-row>
        <table:table-row table:style-name="TableRow50">
          <table:table-cell table:style-name="TableCell51">
            <text:p text:style-name="P52">旅客橋設備</text:p>
          </table:table-cell>
          <table:table-cell table:style-name="TableCell53">
            <text:p text:style-name="P54">165,500<text:s/></text:p>
          </table:table-cell>
        </table:table-row>
        <table:table-row table:style-name="TableRow55">
          <table:table-cell table:style-name="TableCell56">
            <text:p text:style-name="P57">空污費及外管線費等</text:p>
          </table:table-cell>
          <table:table-cell table:style-name="TableCell58">
            <text:p text:style-name="P59">36,300<text:s/></text:p>
          </table:table-cell>
        </table:table-row>
        <table:table-row table:style-name="TableRow60">
          <table:table-cell table:style-name="TableCell61">
            <text:p text:style-name="P62">其他間接工程費</text:p>
          </table:table-cell>
          <table:table-cell table:style-name="TableCell63">
            <text:p text:style-name="P64">546,129<text:s/></text:p>
          </table:table-cell>
        </table:table-row>
        <table:table-row table:style-name="TableRow65">
          <table:table-cell table:style-name="TableCell66">
            <text:p text:style-name="P67">經費來源</text:p>
          </table:table-cell>
          <table:table-cell table:style-name="TableCell68">
            <text:p text:style-name="P69">4,768,500</text:p>
          </table:table-cell>
        </table:table-row>
        <table:table-row table:style-name="TableRow70">
          <table:table-cell table:style-name="TableCell71">
            <text:p text:style-name="P72">已核定專案計畫經費</text:p>
          </table:table-cell>
          <table:table-cell table:style-name="TableCell73">
            <text:p text:style-name="P74">4,517,000<text:s/></text:p>
          </table:table-cell>
        </table:table-row>
        <table:table-row table:style-name="TableRow75">
          <table:table-cell table:style-name="TableCell76">
            <text:p text:style-name="P77">代辦台灣中油公司土壤污染改善經費</text:p>
          </table:table-cell>
          <table:table-cell table:style-name="TableCell78">
            <text:p text:style-name="P79">251,500<text:s/></text:p>
          </table:table-cell>
        </table:table-row>
        <table:table-row table:style-name="TableRow80">
          <table:table-cell table:style-name="TableCell81">
            <text:p text:style-name="P82">經費不足數額</text:p>
          </table:table-cell>
          <table:table-cell table:style-name="TableCell83">
            <text:p text:style-name="P84">296,945<text:s/></text:p>
          </table:table-cell>
        </table:table-row>
      </table:table>
      <text:p text:style-name="P85">資料來源：審計部110年度中央政府總決算附屬單位決算及綜計表審核報告營業部分乙-264頁。</text:p>
      <text:p text:style-name="P86">(三)港務公司後續辦理情形</text:p>
      <text:p text:style-name="P87">據港務公司說明，該公司高雄港旅運中心場域內為配合托育教保政策、連接輕軌捷運新設風雨走廊及高雄亞灣5G AIOT創新園區推動方案等政策，經檢討旅運中心公共設施調整等所涉工程，新增「高雄港旅運中心空間及公共設施調整工程」，自111年1月起執行，2年經費共5億8,000萬元(111年1億元、112年4億8,000萬元)，納入國際商港計畫(111-115年)辦理計畫修正，於111年9月12日函請交通部轉送行政院，同年11月18日甫經行政院核定，未於111及112年度預算案中編列；行政院未核定前先以111年度編列之「一般建築及設備計畫」項下支應。</text:p>
      <text:p text:style-name="P88">綜上，「高雄港客運專區建設計畫」自99年開辦，計畫前經5<text:soft-page-break/>次修正後，期程延至110年12月；復受COVID-19疫情影響，相關原物料進口延遲、物價波動、缺工缺料，並配合托育教保等政策，經檢討後新增「高雄港旅運中心空間及公共設施調整工程」，整體計畫期程展延、經費增加，卻於新增工程核定前逕以111年度其他非專案計畫經費支應，有欠周妥，嗣後允宜改善，並確實依核定計畫辦理。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<text:bookmark-end text:name="_Toc530470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hp400g3</dc:creator>
    <meta:creation-date>2023-04-17T08:23:00Z</meta:creation-date>
    <dc:date>2023-04-17T08:23:00Z</dc:date>
    <meta:print-date>2023-04-17T08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4" meta:row-count="9" meta:non-whitespace-character-count="1188"/>
  </office:meta>
</office:document-meta>
</file>