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ustom-font" svg:font-family="custom-fo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E" style:family="paragraph">
      <style:paragraph-properties fo:margin-left="0.7868in" fo:text-indent="-0.1965in">
        <style:tab-stops/>
      </style:paragraph-properties>
    </style:style>
    <style:style style:name="P34" style:parent-style-name="註腳文字" style:family="paragraph">
      <style:paragraph-properties fo:line-height="0.1944in" fo:margin-left="0.3923in" fo:text-indent="-0.3923in">
        <style:tab-stops/>
      </style:paragraph-properties>
    </style:style>
    <style:style style:name="T35" style:parent-style-name="預設段落字型" style:family="text">
      <style:text-properties fo:font-size="12pt" style:font-size-asian="12pt" style:font-size-complex="12pt"/>
    </style:style>
    <style:style style:name="T36" style:parent-style-name="超連結" style:family="text">
      <style:text-properties style:use-window-font-color="true" style:text-underline-type="none"/>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style:font-name="custom-font" fo:color="#1A1A1A" fo:letter-spacing="0.0159in" fo:background-color="#FFFFFF"/>
    </style:style>
    <style:style style:name="T39" style:parent-style-name="預設段落字型" style:family="text">
      <style:text-properties style:font-name="custom-font" fo:color="#1A1A1A" fo:letter-spacing="0.0159in" fo:background-color="#FFFFFF"/>
    </style:style>
    <style:style style:name="T40" style:parent-style-name="預設段落字型" style:family="text">
      <style:text-properties style:font-name="custom-font" fo:color="#1A1A1A" fo:letter-spacing="0.0159in" fo:background-color="#FFFFFF"/>
    </style:style>
    <style:style style:name="T41" style:parent-style-name="預設段落字型" style:family="text">
      <style:text-properties style:font-name="custom-font" fo:color="#1A1A1A" fo:letter-spacing="0.0159in" fo:background-color="#FFFFFF"/>
    </style:style>
    <style:style style:name="T42" style:parent-style-name="預設段落字型" style:family="text">
      <style:text-properties style:font-name="custom-font" fo:color="#1A1A1A" fo:letter-spacing="0.0159in" fo:background-color="#FFFFFF"/>
    </style:style>
    <style:style style:name="T43" style:parent-style-name="預設段落字型" style:family="text">
      <style:text-properties style:font-name="custom-font" fo:color="#1A1A1A" fo:letter-spacing="0.0159in" fo:background-color="#FFFFFF"/>
    </style:style>
    <style:style style:name="T44" style:parent-style-name="預設段落字型" style:family="text">
      <style:text-properties style:font-name="custom-font" fo:color="#1A1A1A" fo:letter-spacing="0.0159in" fo:background-color="#FFFFFF"/>
    </style:style>
    <style:style style:name="P45" style:parent-style-name="E" style:family="paragraph">
      <style:paragraph-properties fo:margin-left="0.7868in" fo:text-indent="-0.1965in">
        <style:tab-stops/>
      </style:paragraph-properties>
    </style:style>
    <style:style style:name="P46" style:parent-style-name="註腳文字" style:family="paragraph">
      <style:paragraph-properties fo:text-align="justify" fo:line-height="0.1944in" fo:margin-left="0in" fo:text-indent="0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表格內文20行高" style:family="paragraph">
      <style:paragraph-properties fo:margin-top="0.0868in" fo:margin-left="0.393in" fo:text-indent="-0.393in">
        <style:tab-stops/>
      </style:paragraph-properties>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P70" style:parent-style-name="表格內文20行高" style:family="paragraph">
      <style:paragraph-properties fo:text-align="end" fo:line-height="0.1944in" fo:margin-left="0.3937in" fo:text-indent="-0.3937in">
        <style:tab-stops/>
      </style:paragraph-properties>
    </style:style>
    <style:style style:name="T71" style:parent-style-name="預設段落字型" style:family="text">
      <style:text-properties style:font-name-complex="新細明體" style:font-size-complex="12pt"/>
    </style:style>
    <style:style style:name="T72" style:parent-style-name="預設段落字型" style:family="text">
      <style:text-properties style:font-name-complex="新細明體" style:font-size-complex="12pt"/>
    </style:style>
    <style:style style:name="T73" style:parent-style-name="預設段落字型" style:family="text">
      <style:text-properties style:font-name-complex="新細明體" style:font-size-complex="12pt"/>
    </style:style>
    <style:style style:name="T74" style:parent-style-name="預設段落字型" style:family="text">
      <style:text-properties style:font-name-complex="新細明體" style:font-size-complex="12pt"/>
    </style:style>
    <style:style style:name="T75" style:parent-style-name="預設段落字型" style:family="text">
      <style:text-properties style:font-name-complex="新細明體" style:font-size-complex="12pt"/>
    </style:style>
    <style:style style:name="T76" style:parent-style-name="預設段落字型" style:family="text">
      <style:text-properties style:font-name-complex="新細明體" style:font-size-complex="12pt" style:language-asian="zh" style:country-asian="HK"/>
    </style:style>
    <style:style style:name="TableColumn78" style:family="table-column">
      <style:table-column-properties style:column-width="0.8527in"/>
    </style:style>
    <style:style style:name="TableColumn79" style:family="table-column">
      <style:table-column-properties style:column-width="0.902in"/>
    </style:style>
    <style:style style:name="TableColumn80" style:family="table-column">
      <style:table-column-properties style:column-width="0.7333in"/>
    </style:style>
    <style:style style:name="TableColumn81" style:family="table-column">
      <style:table-column-properties style:column-width="0.9833in"/>
    </style:style>
    <style:style style:name="TableColumn82" style:family="table-column">
      <style:table-column-properties style:column-width="0.9875in"/>
    </style:style>
    <style:style style:name="TableColumn83" style:family="table-column">
      <style:table-column-properties style:column-width="1.4472in"/>
    </style:style>
    <style:style style:name="Table77" style:family="table">
      <style:table-properties style:width="5.9062in" fo:margin-left="0.075in" table:align="left"/>
    </style:style>
    <style:style style:name="TableRow84" style:family="table-row">
      <style:table-row-properties style:min-row-height="0.2763in"/>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style:font-size-complex="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91" style:parent-style-name="預設段落字型" style:family="text">
      <style:text-properties style:font-size-complex="12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style:font-size-complex="12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97" style:parent-style-name="預設段落字型" style:family="text">
      <style:text-properties style:font-size-complex="12pt"/>
    </style:style>
    <style:style style:name="TableCell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表格內文14行高" style:family="paragraph">
      <style:text-properties style:font-size-complex="12pt"/>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text-properties style:font-size-complex="12pt"/>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107" style:parent-style-name="預設段落字型" style:family="text">
      <style:text-properties fo:color="#000000" style:font-size-complex="12pt"/>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text-properties fo:color="#000000" style:font-size-complex="12pt"/>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text-properties fo:color="#000000"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fo:color="#000000" fo:letter-spacing="-0.0069in" fo:font-size="11pt" style:font-size-asian="11pt" style:font-size-complex="11pt"/>
    </style:style>
    <style:style style:name="T116" style:parent-style-name="預設段落字型" style:family="text">
      <style:text-properties fo:color="#000000" fo:letter-spacing="-0.0069in" fo:font-size="11pt" style:font-size-asian="11pt" style:font-size-complex="11pt"/>
    </style:style>
    <style:style style:name="T117" style:parent-style-name="預設段落字型" style:family="text">
      <style:text-properties fo:color="#000000" fo:letter-spacing="-0.0069in" fo:font-size="11pt" style:font-size-asian="11pt" style:font-size-complex="11pt"/>
    </style:style>
    <style:style style:name="T118" style:parent-style-name="預設段落字型" style:family="text">
      <style:text-properties fo:color="#000000" fo:letter-spacing="-0.0069in" fo:font-size="11pt" style:font-size-asian="11pt" style:font-size-complex="11pt"/>
    </style:style>
    <style:style style:name="T119" style:parent-style-name="預設段落字型" style:family="text">
      <style:text-properties fo:color="#000000" fo:letter-spacing="-0.0069in" fo:font-size="11pt" style:font-size-asian="11pt" style:font-size-complex="11pt"/>
    </style:style>
    <style:style style:name="T120" style:parent-style-name="預設段落字型" style:family="text">
      <style:text-properties fo:color="#000000" fo:letter-spacing="-0.0069in" fo:font-size="11pt" style:font-size-asian="11pt" style:font-size-complex="11pt"/>
    </style:style>
    <style:style style:name="T121" style:parent-style-name="預設段落字型" style:family="text">
      <style:text-properties fo:color="#000000" fo:letter-spacing="-0.0069in" fo:font-size="11pt" style:font-size-asian="11pt" style:font-size-complex="11pt"/>
    </style:style>
    <style:style style:name="T122" style:parent-style-name="預設段落字型" style:family="text">
      <style:text-properties fo:color="#000000" fo:letter-spacing="-0.0069in" fo:font-size="11pt" style:font-size-asian="11pt" style:font-size-complex="11pt"/>
    </style:style>
    <style:style style:name="T123" style:parent-style-name="預設段落字型" style:family="text">
      <style:text-properties fo:color="#000000" fo:letter-spacing="-0.0069in" fo:font-size="11pt" style:font-size-asian="11pt" style:font-size-complex="11pt"/>
    </style:style>
    <style:style style:name="T124" style:parent-style-name="預設段落字型" style:family="text">
      <style:text-properties fo:color="#000000" fo:letter-spacing="-0.0069in" fo:font-size="11pt" style:font-size-asian="11pt" style:font-size-complex="11pt"/>
    </style:style>
    <style:style style:name="T125" style:parent-style-name="預設段落字型" style:family="text">
      <style:text-properties fo:color="#000000" fo:letter-spacing="-0.0069in" fo:font-size="11pt" style:font-size-asian="11pt" style:font-size-complex="11pt"/>
    </style:style>
    <style:style style:name="TableRow126" style:family="table-row">
      <style:table-row-properties/>
    </style:style>
    <style:style style:name="TableCell1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 style:parent-style-name="表格內文14行高" style:family="paragraph">
      <style:text-properties style:font-size-complex="12pt"/>
    </style:style>
    <style:style style:name="TableCell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 style:parent-style-name="表格內文14行高" style:family="paragraph">
      <style:text-properties style:font-size-complex="12pt"/>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 style:parent-style-name="表格內文14行高" style:family="paragraph">
      <style:paragraph-properties fo:text-align="end"/>
      <style:text-properties fo:color="#000000" style:font-size-complex="12pt"/>
    </style:style>
    <style:style style:name="TableCell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 style:parent-style-name="表格內文14行高" style:family="paragraph">
      <style:paragraph-properties fo:text-align="end"/>
      <style:text-properties fo:color="#000000" style:font-size-complex="12pt"/>
    </style:style>
    <style:style style:name="TableCell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 style:parent-style-name="表格內文14行高" style:family="paragraph">
      <style:paragraph-properties fo:text-align="end"/>
      <style:text-properties fo:color="#000000" style:font-size-complex="12pt"/>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138" style:parent-style-name="預設段落字型" style:family="text">
      <style:text-properties fo:color="#000000" style:font-size-complex="12pt"/>
    </style:style>
    <style:style style:name="T139" style:parent-style-name="預設段落字型" style:family="text">
      <style:text-properties fo:color="#000000" style:font-size-complex="12pt"/>
    </style:style>
    <style:style style:name="T140" style:parent-style-name="預設段落字型" style:family="text">
      <style:text-properties fo:color="#000000" fo:letter-spacing="-0.0069in" fo:font-size="11pt" style:font-size-asian="11pt" style:font-size-complex="11pt"/>
    </style:style>
    <style:style style:name="T141" style:parent-style-name="預設段落字型" style:family="text">
      <style:text-properties fo:color="#000000" fo:letter-spacing="-0.0069in" fo:font-size="11pt" style:font-size-asian="11pt" style:font-size-complex="11pt"/>
    </style:style>
    <style:style style:name="T142" style:parent-style-name="預設段落字型" style:family="text">
      <style:text-properties fo:color="#000000" fo:letter-spacing="-0.0069in" fo:font-size="11pt" style:font-size-asian="11pt" style:font-size-complex="11pt"/>
    </style:style>
    <style:style style:name="T143" style:parent-style-name="預設段落字型" style:family="text">
      <style:text-properties fo:color="#000000" fo:letter-spacing="-0.0069in" fo:font-size="11pt" style:font-size-asian="11pt" style:font-size-complex="11pt"/>
    </style:style>
    <style:style style:name="T144" style:parent-style-name="預設段落字型" style:family="text">
      <style:text-properties fo:color="#000000" fo:letter-spacing="-0.0069in" fo:font-size="11pt" style:font-size-asian="11pt" style:font-size-complex="11pt"/>
    </style:style>
    <style:style style:name="T145" style:parent-style-name="預設段落字型" style:family="text">
      <style:text-properties fo:color="#000000" fo:letter-spacing="-0.0069in" fo:font-size="11pt" style:font-size-asian="11pt" style:font-size-complex="11pt"/>
    </style:style>
    <style:style style:name="T146" style:parent-style-name="預設段落字型" style:family="text">
      <style:text-properties fo:color="#000000" fo:letter-spacing="-0.0069in" fo:font-size="11pt" style:font-size-asian="11pt" style:font-size-complex="11pt"/>
    </style:style>
    <style:style style:name="T147" style:parent-style-name="預設段落字型" style:family="text">
      <style:text-properties fo:color="#000000" fo:letter-spacing="-0.0069in" fo:font-size="11pt" style:font-size-asian="11pt" style:font-size-complex="11pt"/>
    </style:style>
    <style:style style:name="T148" style:parent-style-name="預設段落字型" style:family="text">
      <style:text-properties fo:color="#000000" fo:letter-spacing="-0.0069in" fo:font-size="11pt" style:font-size-asian="11pt" style:font-size-complex="11pt"/>
    </style:style>
    <style:style style:name="T149" style:parent-style-name="預設段落字型" style:family="text">
      <style:text-properties fo:color="#000000" fo:letter-spacing="-0.0069in" fo:font-size="11pt" style:font-size-asian="11pt" style:font-size-complex="11pt"/>
    </style:style>
    <style:style style:name="T150" style:parent-style-name="預設段落字型" style:family="text">
      <style:text-properties fo:color="#000000" fo:letter-spacing="-0.0069in" fo:font-size="11pt" style:font-size-asian="11pt" style:font-size-complex="11pt"/>
    </style:style>
    <style:style style:name="T151" style:parent-style-name="預設段落字型" style:family="text">
      <style:text-properties fo:color="#000000" fo:letter-spacing="-0.0069in" fo:font-size="11pt" style:font-size-asian="11pt" style:font-size-complex="11pt"/>
    </style:style>
    <style:style style:name="P152" style:parent-style-name="表格內文14行高-12" style:family="paragraph">
      <style:paragraph-properties fo:margin-left="0.7868in" fo:text-indent="-0.7868in">
        <style:tab-stops/>
      </style:paragraph-properties>
      <style:text-properties fo:letter-spacing="normal"/>
    </style:style>
    <style:style style:name="P153" style:parent-style-name="表格內文14行高-12" style:family="paragraph">
      <style:paragraph-properties fo:margin-left="-0.002in" fo:text-indent="0.0013in">
        <style:tab-stops/>
      </style:paragraph-properties>
      <style:text-properties fo:letter-spacing="normal"/>
    </style:style>
    <style:style style:name="P154" style:parent-style-name="內文" style:family="paragraph">
      <style:paragraph-properties fo:margin-left="0.393in" fo:text-indent="0.393in">
        <style:tab-stops/>
      </style:paragraph-properties>
    </style:style>
    <style:style style:name="T155" style:parent-style-name="預設段落字型" style:family="text">
      <style:text-properties style:font-name="custom-font" fo:letter-spacing="0.0159in" fo:background-color="#FFFFFF"/>
    </style:style>
    <style:style style:name="T156" style:parent-style-name="預設段落字型" style:family="text">
      <style:text-properties style:font-name="custom-font" fo:letter-spacing="0.0159in" fo:background-color="#FFFFFF"/>
    </style:style>
  </office:automatic-styles>
  <office:body>
    <office:text text:use-soft-page-breaks="true">
      <text:p text:style-name="P1">中華郵政股份有限公司110年度營業決算評估報告</text:p>
      <text:p text:style-name="P5">中華郵政股份有限公司（以下簡稱中華郵政公司）110年度營業決算之營業收入2,544億5,625萬元，營業成本2,071億4,730萬1<text:span text:style-name="T6">千</text:span>元，營業費用349億8,550萬5千元，收支相抵後營業利益123億2,344萬4千元；加計營業外收入2億9,349萬元、營業外費用1億1,301萬6<text:span text:style-name="T7">千</text:span>元後，稅前淨利為125億391萬8千元，扣減所得稅費用24億7,597萬4千元，本期淨利100億2,794萬4千元，較110年度本期淨利<text:span text:style-name="T8">預算數</text:span><text:span text:style-name="T9">9</text:span><text:span text:style-name="T10">0</text:span>億8,754萬6千元<text:span text:style-name="T11">增加</text:span>淨利9億4,039萬8<text:span text:style-name="T12">千</text:span>元(<text:span text:style-name="T13">增</text:span>幅10.35%)。謹就中華郵政公司110年度營業決算評估如下：</text:p>
      <text:p text:style-name="P14"><text:bookmark-start text:name="_Toc132101259"/>二、<text:bookmark-start text:name="_Toc58645593"/><text:bookmark-start text:name="_Toc58646211"/><text:bookmark-start text:name="_Toc61147923"/><text:bookmark-start text:name="_Toc93770451"/>近年隨消費者支付方式轉變，金融科技已為未來發展利基，惟迄110年底行動支付之使用情形未臻普及，允宜積極推動<text:bookmark-end text:name="_Toc132101259"/></text:p>
      <text:p text:style-name="P15">中華郵政公司110年度預算編列電腦軟體服務費6億7,833萬2千元，決算數5億5,344萬8千元，執行率為81.59%，主要包括配合數位發展需求，續編大型主機電腦軟體授權使用費、各應用系統(含郵務、儲匯、壽險業務、行政資訊與綜合管理等)維護及增修服務費等。經查：</text:p>
      <text:p text:style-name="P16">(一)近年推動多項電子支付等新興業務，提供多元金融服務</text:p>
      <text:p text:style-name="P17">中華郵政公司近年配合政府金融數位化政策，推動多項新興業務，依該公司各年度決算書，茲舉例說明如次：</text:p>
      <text:p text:style-name="P18"><text:span text:style-name="T19">1.106年度：</text:span>為推展行動支付，自106年12月29日起開辦「郵政HCE手機VISA卡｣發卡服務，為全臺首家提供手機VISA金融卡感應式刷卡購物服務之金融機構。</text:p>
      <text:p text:style-name="P20"><text:span text:style-name="T21">2.107年度：</text:span>為促進電子商務發展，107 年 3 月 20 日啟用「電子支付連結郵政儲金帳戶付款」服務，提供儲戶於與該公司合作之電子支付平臺線上約定連結帳戶進行消費購物、儲值等作業，如「街口支付」及「LINE Pay 一卡通帳戶」等。</text:p>
      <text:soft-page-break/>
      <text:p text:style-name="P22"><text:span text:style-name="T23">3.108年度：</text:span>108年3月20日推出臺灣Pay「郵政金融卡雲支付」發卡服務，提供郵政金融卡(含VISA金融卡)儲戶透過「臺灣行動支付」APP申請下載後，即可在手機上進行轉帳、提款、繳費(稅)、感應購物及掃碼支付等交易。</text:p>
      <text:p text:style-name="P24"><text:span text:style-name="T25">4.</text:span><text:span text:style-name="T26">109</text:span><text:span text:style-name="T27">年度：</text:span>自109年1月16日起儲戶得持感應式VISA金融卡出高雄捷運及桃園捷運閘門，以感應方式支付車資。</text:p>
      <text:p text:style-name="P28"><text:span text:style-name="T29">5.</text:span><text:span text:style-name="T30">110</text:span><text:span text:style-name="T31">年度：</text:span>110年6月7日新增與悠遊付合作電子支付連結郵政儲金帳戶付款服務，及110年11月9日起與一卡通票證公司合作發行具一卡通功能之郵政VISA金融卡。</text:p>
      <text:p text:style-name="P32">(二)消費者支付方式轉變，惟迄110年底行動支付之使用情形未臻普及</text:p>
      <text:p text:style-name="P33">1.依資策會產業情報研究所（MIC）公布之2021年行動支付消費者調查發現<text:span text:style-name="註腳參照"><text:note text:note-class="footnote" text:id="_ftn0"><text:note-citation>1</text:note-citation><text:note-body><text:p text:style-name="P34"><text:s/><text:span text:style-name="T35">參閱</text:span><text:a xlink:href="https://mic.iii.org.tw/news.aspx?id=617&amp;List=17" office:target-frame-name="_top" xlink:show="replace"><text:span text:style-name="T36">https://mic.iii.org.tw/news.aspx?id=617&amp;List=17</text:span></text:a><text:span text:style-name="T37">。</text:span></text:p></text:note-body></text:note></text:span>，消費者首選行動支付之偏好度明顯提升，自2020年之37%增為2021年之50%(增加13個百分點)，反之，首選實體卡之比例自2020年之35%降為2021年之26%(減少9個百分點)，又2021年行動支付常用度首次逼近7成（69%），追近第1名之實體卡（74%）與現金（71%），及近6成消費者提升行動支付使用頻率，而過半消費者（54%）表示降低現金使用頻率，<text:span text:style-name="T38">反映出</text:span><text:span text:style-name="T39">受</text:span><text:span text:style-name="T40">疫情</text:span><text:span text:style-name="T41">影響</text:span><text:span text:style-name="T42">加速消費者使用行動支付</text:span><text:span text:style-name="T43">之</text:span><text:span text:style-name="T44">習慣養成</text:span>。</text:p>
      <text:p text:style-name="P45">2.近年消費者支付方式轉變，中華郵政公司行動支付之推動係以HCE手機VISA卡、金融卡雲支付等為主；檢視前2項業務分別自106年12月29日及108年3月20日起開辦，截至110年底發卡數各21萬餘張及62萬餘張，交易筆數各16萬餘筆及1,863萬餘筆，交易金額各2億餘元及656億餘元，服務<text:soft-page-break/>比率各4.7%及3.63%；又觀察HCE手機VISA卡之發卡數與交易量間關係，平均每張卡片交易量不到1筆<text:span text:style-name="註腳參照"><text:note text:note-class="footnote" text:id="_ftn1"><text:note-citation>2</text:note-citation><text:note-body><text:p text:style-name="P46"><text:span text:style-name="T47">洽</text:span><text:span text:style-name="T48">據中華郵政公司表示，主要因HCE手機VISA卡可於貼有「VISA」標誌之實體或網路特店感應或掃碼刷卡購物，惟實體特約商店感應刷卡僅限支援Android裝置，掃碼交易則限有張貼「VISA」標誌QR Code，</text:span><text:span text:style-name="T49">且須能接受該</text:span><text:span text:style-name="T50">公司實體VISA</text:span><text:span text:style-name="T51">金融卡刷卡之</text:span><text:span text:style-name="T52">特約商店，才能接受HCE手機VISA</text:span><text:span text:style-name="T53">卡刷卡，支援掃碼購物之特</text:span><text:span text:style-name="T54">約商</text:span><text:span text:style-name="T55">店較少，致有客戶下載卡片卻未使用</text:span><text:span text:style-name="T56">情形。</text:span></text:p></text:note-body></text:note></text:span>，顯示仍有精進空間(詳表1)。</text:p>
      <text:p text:style-name="P57"><text:span text:style-name="T58">表1</text:span><text:span text:style-name="T59"><text:s text:c="2"/></text:span><text:span text:style-name="T60">迄1</text:span><text:span text:style-name="T61">10</text:span><text:span text:style-name="T62">年底</text:span><text:span text:style-name="T63">中華郵政公司</text:span><text:span text:style-name="T64">主要</text:span><text:span text:style-name="T65">行動支付</text:span><text:span text:style-name="T66">種類</text:span><text:span text:style-name="T67">之</text:span><text:span text:style-name="T68">推動</text:span><text:span text:style-name="T69">概況表</text:span></text:p>
      <text:p text:style-name="P70"><text:span text:style-name="T71">單位</text:span><text:span text:style-name="T72">：</text:span><text:span text:style-name="T73">張；筆；</text:span><text:span text:style-name="T74">新臺幣</text:span><text:span text:style-name="T75">千</text:span><text:span text:style-name="T76">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種類</text:p>
            </table:table-cell>
            <table:table-cell table:style-name="TableCell87">
              <text:p text:style-name="P88">開辦日</text:p>
            </table:table-cell>
            <table:table-cell table:style-name="TableCell89">
              <text:p text:style-name="P90"><text:span text:style-name="T91">發卡數</text:span></text:p>
            </table:table-cell>
            <table:table-cell table:style-name="TableCell92">
              <text:p text:style-name="P93"><text:span text:style-name="T94">交易筆數</text:span></text:p>
            </table:table-cell>
            <table:table-cell table:style-name="TableCell95">
              <text:p text:style-name="P96"><text:span text:style-name="T97">交易金額</text:span></text:p>
            </table:table-cell>
            <table:table-cell table:style-name="TableCell98">
              <text:p text:style-name="P99">服務比率</text:p>
            </table:table-cell>
          </table:table-row>
        </table:table-header-rows>
        <table:table-row table:style-name="TableRow100">
          <table:table-cell table:style-name="TableCell101">
            <text:p text:style-name="P102">HCE手機VISA卡</text:p>
          </table:table-cell>
          <table:table-cell table:style-name="TableCell103">
            <text:p text:style-name="P104">106/12/29</text:p>
          </table:table-cell>
          <table:table-cell table:style-name="TableCell105">
            <text:p text:style-name="P106"><text:span text:style-name="T107">217,486</text:span></text:p>
          </table:table-cell>
          <table:table-cell table:style-name="TableCell108">
            <text:p text:style-name="P109">167,080</text:p>
          </table:table-cell>
          <table:table-cell table:style-name="TableCell110">
            <text:p text:style-name="P111">204,950</text:p>
          </table:table-cell>
          <table:table-cell table:style-name="TableCell112">
            <text:p text:style-name="表格內文14行高"><text:span text:style-name="T113">4.70%</text:span><text:span text:style-name="T114"><text:line-break/></text:span><text:span text:style-name="T115">(HCE手機VISA卡發卡數21</text:span><text:span text:style-name="T116">萬</text:span><text:span text:style-name="T117">7,486</text:span><text:span text:style-name="T118">張</text:span><text:span text:style-name="T119">/VISA金融卡流通卡數</text:span><text:span text:style-name="T120">4</text:span><text:span text:style-name="T121">62</text:span><text:span text:style-name="T122">萬</text:span><text:span text:style-name="T123">9,664</text:span><text:span text:style-name="T124">張</text:span><text:span text:style-name="T125">)</text:span></text:p>
          </table:table-cell>
        </table:table-row>
        <table:table-row table:style-name="TableRow126">
          <table:table-cell table:style-name="TableCell127">
            <text:p text:style-name="P128">金融卡雲支付</text:p>
          </table:table-cell>
          <table:table-cell table:style-name="TableCell129">
            <text:p text:style-name="P130">108/3/20</text:p>
          </table:table-cell>
          <table:table-cell table:style-name="TableCell131">
            <text:p text:style-name="P132">620,264</text:p>
          </table:table-cell>
          <table:table-cell table:style-name="TableCell133">
            <text:p text:style-name="P134">18,636,556</text:p>
          </table:table-cell>
          <table:table-cell table:style-name="TableCell135">
            <text:p text:style-name="P136">65,651,755</text:p>
          </table:table-cell>
          <table:table-cell table:style-name="TableCell137">
            <text:p text:style-name="表格內文14行高"><text:span text:style-name="T138">3.69%</text:span><text:span text:style-name="T139"><text:line-break/></text:span><text:span text:style-name="T140">(金融卡雲支付發卡數62</text:span><text:span text:style-name="T141">萬</text:span><text:span text:style-name="T142">264</text:span><text:span text:style-name="T143">張</text:span><text:span text:style-name="T144">/金融卡流通卡數1</text:span><text:span text:style-name="T145">,</text:span><text:span text:style-name="T146">68</text:span><text:span text:style-name="T147">1</text:span><text:span text:style-name="T148">萬</text:span><text:span text:style-name="T149">4,659</text:span><text:span text:style-name="T150">張</text:span><text:span text:style-name="T151">)</text:span></text:p>
          </table:table-cell>
        </table:table-row>
      </table:table>
      <text:p text:style-name="P152">說<text:s/><text:s text:c="3"/>明：HCE手機VISA卡、金融卡雲支付均係透過代碼化（Token）技術，將卡片資料及金鑰儲存在安全之雲端系統，透過空中下載（OTA）載入卡片，以感應或掃碼方式進行消費支付。</text:p>
      <text:p text:style-name="P153">資料來源：中華郵政公司。</text:p>
      <text:p text:style-name="P154">綜上，中華郵政公司配合政府金融數位化政策，近年推動多項電子支付業務，提供多元金融服務，惟迄110年底HCE手機VISA卡、金融卡雲支付等主要行動支付之服務比率未及5%，使用情形尚難稱普及；有鑑金融科技為未來發展利基，及<text:span text:style-name="T155">近年消費者</text:span>使用行動支付之頻率增加<text:span text:style-name="T156">，</text:span>允宜積極提升電子支付之服務比率。<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ustom-font" svg:font-family="custom-fo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12" style:display-name="表格內文（14行高-12)" style:family="paragraph" style:parent-style-name="表格內文14行高">
      <style:text-properties fo:letter-spacing="-0.0138in"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Light" style:font-name-asian="標楷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17T08:25:00Z</meta:creation-date>
    <dc:date>2023-04-17T08:25:00Z</dc:date>
    <meta:print-date>2023-04-17T08:25:00Z</meta:print-date>
    <meta:template xlink:href="中心報告格式檔案.dot" xlink:type="simple"/>
    <meta:editing-cycles>2</meta:editing-cycles>
    <meta:editing-duration>PT0S</meta:editing-duration>
    <meta:document-statistic meta:page-count="3" meta:paragraph-count="4" meta:word-count="301" meta:character-count="2014" meta:row-count="14" meta:non-whitespace-character-count="1717"/>
  </office:meta>
</office:document-meta>
</file>