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20行高" style:family="paragraph">
      <style:paragraph-properties fo:line-height="0.3472in" fo:margin-left="1.1854in" fo:text-indent="-1.0868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3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3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3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P33" style:parent-style-name="表格內文14行高" style:family="paragraph">
      <style:paragraph-properties fo:text-align="end"/>
    </style:style>
    <style:style style:name="TableColumn35" style:family="table-column">
      <style:table-column-properties style:column-width="0.6451in"/>
    </style:style>
    <style:style style:name="TableColumn36" style:family="table-column">
      <style:table-column-properties style:column-width="0.6451in"/>
    </style:style>
    <style:style style:name="TableColumn37" style:family="table-column">
      <style:table-column-properties style:column-width="0.6451in"/>
    </style:style>
    <style:style style:name="TableColumn38" style:family="table-column">
      <style:table-column-properties style:column-width="0.6451in"/>
    </style:style>
    <style:style style:name="TableColumn39" style:family="table-column">
      <style:table-column-properties style:column-width="0.6458in"/>
    </style:style>
    <style:style style:name="TableColumn40" style:family="table-column">
      <style:table-column-properties style:column-width="0.6451in"/>
    </style:style>
    <style:style style:name="TableColumn41" style:family="table-column">
      <style:table-column-properties style:column-width="0.6451in"/>
    </style:style>
    <style:style style:name="TableColumn42" style:family="table-column">
      <style:table-column-properties style:column-width="0.6451in"/>
    </style:style>
    <style:style style:name="TableColumn43" style:family="table-column">
      <style:table-column-properties style:column-width="0.6458in"/>
    </style:style>
    <style:style style:name="Table34" style:family="table">
      <style:table-properties style:width="5.8076in" fo:margin-left="0.118in" table:align="lef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row-height="0.2756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P101" style:parent-style-name="表格內文14行高" style:family="paragraph">
      <style:paragraph-properties fo:margin-left="0.9854in" fo:text-indent="-0.8868in">
        <style:tab-stops/>
      </style:paragraph-properties>
    </style:style>
    <style:style style:name="P102" style:parent-style-name="表格內文14行高" style:family="paragraph">
      <style:paragraph-properties fo:margin-left="0.5902in" fo:text-indent="-0.4916in">
        <style:tab-stops/>
      </style:paragraph-properties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表格內文20行高" style:family="paragraph">
      <style:paragraph-properties fo:line-height="0.3472in" fo:margin-left="1.2076in" fo:margin-right="-0.1965in" fo:text-indent="-1.6006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2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2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2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2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3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P133" style:parent-style-name="表格內文20行高" style:family="paragraph">
      <style:paragraph-properties fo:text-align="end" fo:line-height="0.1944in" fo:margin-left="0.9798in" fo:margin-right="-0.1965in" fo:text-indent="-1.3729in">
        <style:tab-stops/>
      </style:paragraph-properties>
      <style:text-properties style:font-size-complex="12pt"/>
    </style:style>
    <style:style style:name="TableColumn135" style:family="table-column">
      <style:table-column-properties style:column-width="0.3944in" style:use-optimal-column-width="false"/>
    </style:style>
    <style:style style:name="TableColumn136" style:family="table-column">
      <style:table-column-properties style:column-width="0.4916in" style:use-optimal-column-width="false"/>
    </style:style>
    <style:style style:name="TableColumn137" style:family="table-column">
      <style:table-column-properties style:column-width="0.4819in" style:use-optimal-column-width="false"/>
    </style:style>
    <style:style style:name="TableColumn138" style:family="table-column">
      <style:table-column-properties style:column-width="0.4826in" style:use-optimal-column-width="false"/>
    </style:style>
    <style:style style:name="TableColumn139" style:family="table-column">
      <style:table-column-properties style:column-width="0.4819in" style:use-optimal-column-width="false"/>
    </style:style>
    <style:style style:name="TableColumn140" style:family="table-column">
      <style:table-column-properties style:column-width="0.4826in" style:use-optimal-column-width="false"/>
    </style:style>
    <style:style style:name="TableColumn141" style:family="table-column">
      <style:table-column-properties style:column-width="0.4826in" style:use-optimal-column-width="false"/>
    </style:style>
    <style:style style:name="TableColumn142" style:family="table-column">
      <style:table-column-properties style:column-width="0.4819in" style:use-optimal-column-width="false"/>
    </style:style>
    <style:style style:name="TableColumn143" style:family="table-column">
      <style:table-column-properties style:column-width="0.551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134" style:family="table">
      <style:table-properties style:width="6.4972in" fo:margin-left="-0.3743in" table:align="left"/>
    </style:style>
    <style:style style:name="TableRow148" style:family="table-row">
      <style:table-row-properties style:row-height="0.2756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letter-spacing="-0.0138in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letter-spacing="-0.0138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fo:letter-spacing="-0.0138in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letter-spacing="-0.0138in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letter-spacing="-0.0138in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letter-spacing="-0.0138in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167" style:family="table-row">
      <style:table-row-properties style:row-height="0.2756in" style:use-optimal-row-height="false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P16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fo:letter-spacing="-0.0138in" style:font-size-complex="12pt"/>
    </style:style>
    <style:style style:name="P19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92" style:family="table-row">
      <style:table-row-properties style:row-height="0.2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weight-complex="bold" fo:letter-spacing="-0.0138in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weight-complex="bold" fo:letter-spacing="-0.0138in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73" style:family="table-row">
      <style:table-row-properties style:row-height="0.2756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00" style:family="table-row">
      <style:table-row-properties style:row-height="0.2756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weight-complex="bold" fo:letter-spacing="-0.0138in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28" style:family="table-row">
      <style:table-row-properties style:row-height="0.2756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weight-complex="bold" fo:letter-spacing="-0.0138in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355" style:parent-style-name="表格內文14行高" style:family="paragraph">
      <style:paragraph-properties fo:text-align="justify" fo:margin-left="0.5743in" fo:margin-right="-0.1965in" fo:text-indent="-0.9895in">
        <style:tab-stops/>
      </style:paragraph-properties>
    </style:style>
    <style:style style:name="P356" style:parent-style-name="表格內文14行高" style:family="paragraph">
      <style:paragraph-properties fo:text-align="justify" fo:margin-left="0.5888in" fo:margin-right="-0.1965in" fo:text-indent="-0.1722in">
        <style:tab-stops/>
      </style:paragraph-properties>
    </style:style>
    <style:style style:name="P357" style:parent-style-name="表格內文14行高" style:family="paragraph">
      <style:paragraph-properties fo:margin-left="-0.4166in">
        <style:tab-stops/>
      </style:paragraph-properties>
    </style:style>
    <style:style style:name="P3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0年度營業決算評估報告</text:p>
      <text:p text:style-name="P5">中華郵政股份有限公司（以下簡稱中華郵政公司）110年度營業決算之營業收入2,544億5,625萬元，營業成本2,071億4,730萬1<text:span text:style-name="T6">千</text:span>元，營業費用349億8,550萬5千元，收支相抵後營業利益123億2,344萬4千元；加計營業外收入2億9,349萬元、營業外費用1億1,301萬6<text:span text:style-name="T7">千</text:span>元後，稅前淨利為125億391萬8千元，扣減所得稅費用24億7,597萬4千元，本期淨利100億2,794萬4千元，較110年度本期淨利<text:span text:style-name="T8">預算數</text:span><text:span text:style-name="T9">9</text:span><text:span text:style-name="T10">0</text:span>億8,754萬6千元<text:span text:style-name="T11">增加</text:span>淨利9億4,039萬8<text:span text:style-name="T12">千</text:span>元(<text:span text:style-name="T13">增</text:span>幅10.35%)。謹就中華郵政公司110年度營業決算評估如下：</text:p>
      <text:p text:style-name="P14"><text:bookmark-start text:name="_Toc52653151"/><text:bookmark-start text:name="_Toc132101260"/>三、110年度採購電動機車計畫全數改為購置燃油機車，又導入電動機車占比僅約4成，允宜持續審慎規劃辦理，俾如期汰換完竣<text:bookmark-end text:name="_Toc132101260"/></text:p>
      <text:p text:style-name="P15">中華郵政公司110年度預算於「固定資產建設改良擴充計畫-一般建築及設備計畫」編列汰購電動機車1,000輛計1億2,000萬元，係為響應政府節能減碳政策，擬將燃油機車汰換為電動機車；惟實際執行結果，全數改為購置燃油機車1,000輛計7,998萬9千元<text:span text:style-name="註腳參照"><text:note text:note-class="footnote" text:id="_ftn0"><text:note-citation>1</text:note-citation><text:note-body><text:p text:style-name="P16"><text:span text:style-name="T17"><text:s/></text:span><text:span text:style-name="T18">據</text:span><text:span text:style-name="T19">中華郵政</text:span><text:span text:style-name="T20">說明</text:span><text:span text:style-name="T21">，其他預算餘額購置四輪郵用車輛。</text:span></text:p></text:note-body></text:note></text:span>。經查：</text:p>
      <text:p text:style-name="P22">(一)因應溫室氣體管制，中華郵政公司106年度起導入電動機車</text:p>
      <text:p text:style-name="P23">中華郵政公司電動機車導入計畫，係因應溫室氣體管制，爰自106年度起導入電動機車，逐步減少碳排放，以達低噪音及零排放之綠能物流，預計分年汰換期程表詳表1。</text:p>
      <text:p text:style-name="P24"><text:span text:style-name="T25">表1　</text:span><text:span text:style-name="T26">1</text:span><text:span text:style-name="T27">06</text:span><text:span text:style-name="T28">至1</text:span><text:span text:style-name="T29">12</text:span><text:span text:style-name="T30">年度</text:span><text:span text:style-name="T31">中華郵政公司</text:span><text:span text:style-name="T32">電動機車導入計畫預計分年汰換期程表</text:span></text:p>
      <text:p text:style-name="P33">單位：輛；新臺幣億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106</text:p>
            </table:table-cell>
            <table:table-cell table:style-name="TableCell49">
              <text:p text:style-name="P50">107</text:p>
            </table:table-cell>
            <table:table-cell table:style-name="TableCell51">
              <text:p text:style-name="P52">108</text:p>
            </table:table-cell>
            <table:table-cell table:style-name="TableCell53">
              <text:p text:style-name="P54">109</text:p>
            </table:table-cell>
            <table:table-cell table:style-name="TableCell55">
              <text:p text:style-name="P56">110</text:p>
            </table:table-cell>
            <table:table-cell table:style-name="TableCell57">
              <text:p text:style-name="P58">111</text:p>
            </table:table-cell>
            <table:table-cell table:style-name="TableCell59">
              <text:p text:style-name="P60">112</text:p>
            </table:table-cell>
            <table:table-cell table:style-name="TableCell61">
              <text:p text:style-name="P62">合計</text:p>
            </table:table-cell>
          </table:table-row>
        </table:table-header-rows>
        <table:table-row table:style-name="TableRow63">
          <table:table-cell table:style-name="TableCell64">
            <text:p text:style-name="P65">數量</text:p>
          </table:table-cell>
          <table:table-cell table:style-name="TableCell66">
            <text:p text:style-name="P67">627</text:p>
          </table:table-cell>
          <table:table-cell table:style-name="TableCell68">
            <text:p text:style-name="P69">600</text:p>
          </table:table-cell>
          <table:table-cell table:style-name="TableCell70">
            <text:p text:style-name="P71">1,200</text:p>
          </table:table-cell>
          <table:table-cell table:style-name="TableCell72">
            <text:p text:style-name="P73">1,500</text:p>
          </table:table-cell>
          <table:table-cell table:style-name="TableCell74">
            <text:p text:style-name="P75">2,000</text:p>
          </table:table-cell>
          <table:table-cell table:style-name="TableCell76">
            <text:p text:style-name="P77">2,200</text:p>
          </table:table-cell>
          <table:table-cell table:style-name="TableCell78">
            <text:p text:style-name="P79">819</text:p>
          </table:table-cell>
          <table:table-cell table:style-name="TableCell80">
            <text:p text:style-name="P81">8,946</text:p>
          </table:table-cell>
        </table:table-row>
        <table:table-row table:style-name="TableRow82">
          <table:table-cell table:style-name="TableCell83">
            <text:p text:style-name="P84">預算</text:p>
          </table:table-cell>
          <table:table-cell table:style-name="TableCell85">
            <text:p text:style-name="P86">0.5</text:p>
          </table:table-cell>
          <table:table-cell table:style-name="TableCell87">
            <text:p text:style-name="P88">0.48</text:p>
          </table:table-cell>
          <table:table-cell table:style-name="TableCell89">
            <text:p text:style-name="P90">0.97</text:p>
          </table:table-cell>
          <table:table-cell table:style-name="TableCell91">
            <text:p text:style-name="P92">1.2</text:p>
          </table:table-cell>
          <table:table-cell table:style-name="TableCell93">
            <text:p text:style-name="P94">1.58</text:p>
          </table:table-cell>
          <table:table-cell table:style-name="TableCell95">
            <text:p text:style-name="P96">1.76</text:p>
          </table:table-cell>
          <table:table-cell table:style-name="TableCell97">
            <text:p text:style-name="P98">0.74</text:p>
          </table:table-cell>
          <table:table-cell table:style-name="TableCell99">
            <text:p text:style-name="P100">7.23</text:p>
          </table:table-cell>
        </table:table-row>
      </table:table>
      <text:p text:style-name="P101">說　　明：本表資料係引用「中華郵政公司電動機車導入計畫」，與實際預算編列數存有差異。<text:s/></text:p>
      <text:soft-page-break/>
      <text:p text:style-name="P102">資料來源：中華郵政公司。</text:p>
      <text:p text:style-name="P103">(二)為利偏遠地區投遞，110年度採購電動機車計畫全數改為購置<text:soft-page-break/>燃油機車</text:p>
      <text:p text:style-name="P104">1.該計畫總經費7億2,300萬元，計畫期間自106年度起至112年度止，原預計8,946輛全數以購置方式辦理，該公司說明考量電動機車產業技術未臻成熟，為確保採用車輛性能耐久可用，以租賃方式辦理可減少車輛不堪使用之風險，且享有廠商負有免費維修保養、提供備車及道路救援等權利，爰部分車輛採用租賃方式辦理。實際執行結果，自106年度至110年度累計採購2,241輛，採購金額2億8,239萬9千元；另以租賃方式辦理者，106年度租賃10輛，107年度開始長期租賃1,000輛(租期5年)，自106年度至110年度累計租賃費用為1億822萬元(詳表2)。</text:p>
      <text:p text:style-name="P105">2.檢視中華郵政公司110年度實際租賃電動機車1,000輛，同預算數，惟110年度預計採購租賃電動機車1,000輛計1億2,000萬元，卻未執行而全數改為購置燃油機車；詢據該公司說明，106年度至109年度租購電動機車均用於投遞里程數較低之都會區平地區段，又該期間未購置燃油機車，為滿足里程數較高或地形陡坡等區段之投遞需求，爰將110年度原購置1,000輛電動機車計畫改為購置燃油機車1,000輛，以利偏遠或山區投遞順遂。</text:p>
      <text:p text:style-name="P106">(三)迄110年底導入電動機車占比僅約4成，恐將未能如期於112年底前汰換完竣</text:p>
      <text:p text:style-name="P107">復查中華郵政公司電動機車導入計畫原規劃於112年底前將燃油機車全數汰換完竣，惟截至110年底電動機車數量為3,241輛(含採購及租賃)，總郵用機車數量為8,246輛<text:span text:style-name="註腳參照"><text:note text:note-class="footnote" text:id="_ftn1"><text:note-citation>2</text:note-citation><text:note-body><text:p text:style-name="P108"><text:s/><text:span text:style-name="T109">原</text:span><text:span text:style-name="T110">預計總</text:span><text:span text:style-name="T111">郵用機車</text:span><text:span text:style-name="T112">計</text:span><text:span text:style-name="T113">8</text:span><text:span text:style-name="T114">,94</text:span><text:span text:style-name="T115">6</text:span><text:span text:style-name="T116">輛，因近年郵務量減少</text:span><text:span text:style-name="T117">，</text:span><text:span text:style-name="T118">1</text:span><text:span text:style-name="T119">10</text:span><text:span text:style-name="T120">年底</text:span><text:span text:style-name="T121">實際</text:span><text:span text:style-name="T122">為8,246輛。</text:span></text:p></text:note-body></text:note></text:span>，電動<text:soft-page-break/>機車占比僅39.3%。洽據該公司說明，原預期電動機車產業將持<text:soft-page-break/>續發展進步，爰106年度起開始導入電動機車，初期依車輛性能運用於投遞里程數較低之都會區平地區段，後期受續航里程限制，電動機車無法滿足投遞里程數較高或地形陡坡等區段之需求，致採用電動機車總數量未能持續增加，將無法於導入計畫期限前汰換完竣；未來將持續關注電動機車產業發展，俟廠商推出更高續航力產品，再依實際郵遞業務需求，增購性能更佳之電動機車，以擴大運用規模。<text:s/></text:p>
      <text:p text:style-name="P123"><text:span text:style-name="T124">表2　</text:span><text:span text:style-name="T125">1</text:span><text:span text:style-name="T126">06</text:span><text:span text:style-name="T127">至1</text:span><text:span text:style-name="T128">1</text:span><text:span text:style-name="T129">0</text:span><text:span text:style-name="T130">年度</text:span><text:span text:style-name="T131">中華郵政公司</text:span><text:span text:style-name="T132">電動機車預計及實際導入情形表</text:span></text:p>
      <text:p text:style-name="P133">單位：新臺幣千元；輛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做法</text:p>
            </table:table-cell>
            <table:table-cell table:style-name="TableCell151" table:number-rows-spanned="2">
              <text:p text:style-name="P152">總目標</text:p>
              <text:p text:style-name="P153"><text:span text:style-name="T154">數量</text:span></text:p>
            </table:table-cell>
            <table:table-cell table:style-name="TableCell155" table:number-columns-spanned="2">
              <text:p text:style-name="P156">106年度</text:p>
            </table:table-cell>
            <table:covered-table-cell/>
            <table:table-cell table:style-name="TableCell157" table:number-columns-spanned="2">
              <text:p text:style-name="P158">107年度</text:p>
            </table:table-cell>
            <table:covered-table-cell/>
            <table:table-cell table:style-name="TableCell159" table:number-columns-spanned="2">
              <text:p text:style-name="P160">108年度</text:p>
            </table:table-cell>
            <table:covered-table-cell/>
            <table:table-cell table:style-name="TableCell161" table:number-columns-spanned="2">
              <text:p text:style-name="P162">109年度</text:p>
            </table:table-cell>
            <table:covered-table-cell/>
            <table:table-cell table:style-name="TableCell163" table:number-columns-spanned="2">
              <text:p text:style-name="P164">110年度</text:p>
            </table:table-cell>
            <table:covered-table-cell/>
            <table:table-cell table:style-name="TableCell165" table:number-rows-spanned="2">
              <text:p text:style-name="P166">迄110年底累計執行數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預算數</text:p>
            </table:table-cell>
            <table:table-cell table:style-name="TableCell172">
              <text:p text:style-name="P173">實際數</text:p>
            </table:table-cell>
            <table:table-cell table:style-name="TableCell174">
              <text:p text:style-name="P175">預算數</text:p>
            </table:table-cell>
            <table:table-cell table:style-name="TableCell176">
              <text:p text:style-name="P177">實際數</text:p>
            </table:table-cell>
            <table:table-cell table:style-name="TableCell178">
              <text:p text:style-name="P179">預算數</text:p>
            </table:table-cell>
            <table:table-cell table:style-name="TableCell180">
              <text:p text:style-name="P181">實際數</text:p>
            </table:table-cell>
            <table:table-cell table:style-name="TableCell182">
              <text:p text:style-name="P183">預算數</text:p>
            </table:table-cell>
            <table:table-cell table:style-name="TableCell184">
              <text:p text:style-name="P185">實際數</text:p>
            </table:table-cell>
            <table:table-cell table:style-name="TableCell186">
              <text:p text:style-name="P187">預算數</text:p>
            </table:table-cell>
            <table:table-cell table:style-name="TableCell188">
              <text:p text:style-name="P189"><text:span text:style-name="T190">實際數</text:span></text:p>
            </table: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p text:style-name="P194">輛數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採購</text:p>
          </table:table-cell>
          <table:table-cell table:style-name="TableCell222">
            <text:p text:style-name="P223">8,946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635</text:p>
          </table:table-cell>
          <table:table-cell table:style-name="TableCell228">
            <text:p text:style-name="P229">100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800</text:p>
          </table:table-cell>
          <table:table-cell table:style-name="TableCell234">
            <text:p text:style-name="P235">401</text:p>
          </table:table-cell>
          <table:table-cell table:style-name="TableCell236">
            <text:p text:style-name="P237">1,200</text:p>
          </table:table-cell>
          <table:table-cell table:style-name="TableCell238">
            <text:p text:style-name="P239">1,199</text:p>
          </table:table-cell>
          <table:table-cell table:style-name="TableCell240">
            <text:p text:style-name="P241">1,0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,241</text:p>
          </table:table-cell>
        </table:table-row>
        <table:table-row table:style-name="TableRow246">
          <table:table-cell table:style-name="TableCell247">
            <text:p text:style-name="P248">租賃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,000</text:p>
          </table:table-cell>
          <table:table-cell table:style-name="TableCell259">
            <text:p text:style-name="P260">1,000</text:p>
          </table:table-cell>
          <table:table-cell table:style-name="TableCell261">
            <text:p text:style-name="P262">1,000</text:p>
          </table:table-cell>
          <table:table-cell table:style-name="TableCell263">
            <text:p text:style-name="P264">1,000</text:p>
          </table:table-cell>
          <table:table-cell table:style-name="TableCell265">
            <text:p text:style-name="P266">1,000</text:p>
          </table:table-cell>
          <table:table-cell table:style-name="TableCell267">
            <text:p text:style-name="P268">1,000</text:p>
          </table:table-cell>
          <table:table-cell table:style-name="TableCell269">
            <text:p text:style-name="P270">1,000</text:p>
          </table:table-cell>
          <table:table-cell table:style-name="TableCell271">
            <text:p text:style-name="P272">1,000</text:p>
          </table:table-cell>
        </table:table-row>
        <table:table-row table:style-name="TableRow273">
          <table:table-cell table:style-name="TableCell274">
            <text:p text:style-name="P275">金額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採購</text:span></text:p>
          </table:table-cell>
          <table:table-cell table:style-name="TableCell304">
            <text:p text:style-name="P305">723,00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65,879</text:p>
          </table:table-cell>
          <table:table-cell table:style-name="TableCell310">
            <text:p text:style-name="P311">9,800</text:p>
          </table:table-cell>
          <table:table-cell table:style-name="TableCell312">
            <text:p text:style-name="P313">921</text:p>
          </table:table-cell>
          <table:table-cell table:style-name="TableCell314">
            <text:p text:style-name="P315">80,000</text:p>
          </table:table-cell>
          <table:table-cell table:style-name="TableCell316">
            <text:p text:style-name="P317">54,135</text:p>
          </table:table-cell>
          <table:table-cell table:style-name="TableCell318">
            <text:p text:style-name="P319">120,000</text:p>
          </table:table-cell>
          <table:table-cell table:style-name="TableCell320">
            <text:p text:style-name="P321">161,464</text:p>
          </table:table-cell>
          <table:table-cell table:style-name="TableCell322">
            <text:p text:style-name="P323">120,00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82,399</text:p>
          </table:table-cell>
        </table:table-row>
        <table:table-row table:style-name="TableRow328">
          <table:table-cell table:style-name="TableCell329">
            <text:p text:style-name="P330">租賃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1,827</text:p>
          </table:table-cell>
          <table:table-cell table:style-name="TableCell341">
            <text:p text:style-name="P342">29,600</text:p>
          </table:table-cell>
          <table:table-cell table:style-name="TableCell343">
            <text:p text:style-name="P344">29,590</text:p>
          </table:table-cell>
          <table:table-cell table:style-name="TableCell345">
            <text:p text:style-name="P346">29,600</text:p>
          </table:table-cell>
          <table:table-cell table:style-name="TableCell347">
            <text:p text:style-name="P348">27,121</text:p>
          </table:table-cell>
          <table:table-cell table:style-name="TableCell349">
            <text:p text:style-name="P350">29,600</text:p>
          </table:table-cell>
          <table:table-cell table:style-name="TableCell351">
            <text:p text:style-name="P352">29,582</text:p>
          </table:table-cell>
          <table:table-cell table:style-name="TableCell353">
            <text:p text:style-name="P354">108,220</text:p>
          </table:table-cell>
        </table:table-row>
      </table:table>
      <text:p text:style-name="P355">說　　明：1.自106年度起導入電動車計畫且實際購置635輛，惟未及編列預算；106年度租賃電動車期間為3個月。</text:p>
      <text:p text:style-name="P356">2.相較於106年度採購案，108及109年度採購案車輛性能規格明顯提升，包括馬達最大輸出功率及電池組能量大幅提升、前後輪胎胎寬增加、增設前後鏡頭行車紀錄器，故採購單價增加。</text:p>
      <text:p text:style-name="P357">資料來源：中華郵政公司。</text:p>
      <text:p text:style-name="P358">綜上，因應節能減碳政策，中華郵政公司自106年度起辦理電動機車導入計畫，囿於電動機車尚有侷限，為利偏遠或山區投遞順遂，110年度採購電動機車1,000輛全數改為購置燃油機車，又迄110年底導入電動機車占比僅約4成，恐將未能如期於112年底前汰換完竣；允宜考量實際情況、使用需求、維修及充電便利性等因素，調整採購(租用)車種，審慎規劃辦理，俾兼顧節能減碳及郵遞作業需求。</text:p>
      <text:p text:style-name="姓名及分機"><text:bookmark-end text:name="_Toc52653151"/><text:soft-page-break/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17T08:25:00Z</meta:creation-date>
    <dc:date>2023-04-17T08:25:00Z</dc:date>
    <meta:print-date>2023-04-17T08:25:00Z</meta:print-date>
    <meta:template xlink:href="中心報告格式檔案.dot" xlink:type="simple"/>
    <meta:editing-cycles>2</meta:editing-cycles>
    <meta:editing-duration>PT0S</meta:editing-duration>
    <meta:document-statistic meta:page-count="8" meta:paragraph-count="4" meta:word-count="370" meta:character-count="2477" meta:row-count="17" meta:non-whitespace-character-count="2111"/>
  </office:meta>
</office:document-meta>
</file>