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0.0125in" style:use-optimal-column-width="false"/>
    </style:style>
    <style:style style:name="TableColumn102" style:family="table-column">
      <style:table-column-properties style:column-width="5.4347in" style:use-optimal-column-width="false"/>
    </style:style>
    <style:style style:name="TableColumn103" style:family="table-column">
      <style:table-column-properties style:column-width="0.1236in" style:use-optimal-column-width="false"/>
    </style:style>
    <style:style style:name="TableColumn104" style:family="table-column">
      <style:table-column-properties style:column-width="0.25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513in" style:use-optimal-column-width="false"/>
    </style:style>
    <style:style style:name="TableColumn107" style:family="table-column">
      <style:table-column-properties style:column-width="0.0354in" style:use-optimal-column-width="false"/>
    </style:style>
    <style:style style:name="TableColumn108" style:family="table-column">
      <style:table-column-properties style:column-width="0.0805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9" style:family="table-row">
      <style:table-row-properties style:min-row-height="0.2166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fo:margin-top="0.1104in" fo:margin-bottom="0.1104in"/>
    </style:style>
    <style:style style:name="T11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4" style:parent-style-name="內文" style:family="paragraph">
      <style:paragraph-properties style:text-autospace="ideograph-alpha" fo:text-align="start" fo:margin-bottom="0.1104in" fo:text-indent="0.1465in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<text:span text:style-name="T112">委員會紀</text:span><text:span text:style-name="T113">錄</text:span></text:p>
            <text:p text:style-name="P114"><text:span text:style-name="T115">112年4月6日（星期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經濟委員會第</text:span><text:span text:style-name="T120">10</text:span><text:span text:style-name="T121">次會議</text:span><text:span text:style-name="T122">　審查： 一、行政院函請審議「商標法部分條文修正草案」案；二、本院委員賴瑞隆等18人擬具「商標法部分條文修正草案」案；三、本院委員林楚茵等18人擬具「商標法第十九條條文修正草案」案；四、本院委員江永昌等20人擬具「商標法部分條文修正草案」案</text:span><text:span text:style-name="T123">……………………………………</text:span></text:p>
          </table:table-cell>
          <table:covered-table-cell/>
          <table:table-cell table:style-name="TableCell124"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>32</text:p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）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社會福利及衛生環境委員會第</text:span><text:span text:style-name="T153">7</text:span><text:span text:style-name="T154">次會議</text:span><text:span text:style-name="T155">　審查委員王定宇等20人擬具「環境影響評估法增訂第十六條之二條文草案」案</text:span><text:span text:style-name="T156">…………………………………………………</text:span></text:p>
          </table:table-cell>
          <table:covered-table-cell/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33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102</text:p>
          </table:table-cell>
          <table:table-cell table:style-name="TableCell169" table:number-columns-spanned="2">
            <text:p text:style-name="P170"/>
            <text:p text:style-name="P171">）</text:p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6">
            <text:p text:style-name="P173">112年4月13日（星期四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教育及文化委員會會議</text:span><text:span text:style-name="T179">　「如何有效杜絕黃牛炒作票券歪風之法制及行政作為精進方向」公聽會</text:span><text:span text:style-name="T180">……………………………………………………………………………</text:span></text:p>
          </table:table-cell>
          <table:covered-table-cell/>
          <table:table-cell table:style-name="TableCell181"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>103</text:p>
          </table:table-cell>
          <table:table-cell table:style-name="TableCell187"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>142</text:p>
          </table:table-cell>
          <table:table-cell table:style-name="TableCell193" table:number-columns-spanned="2">
            <text:p text:style-name="P194"/>
            <text:p text:style-name="P195">）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section text:name="Sect1" text:style-name="S1"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4-18T10:35:00Z</meta:creation-date>
    <dc:date>2023-04-18T10:3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