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7in" fo:text-indent="-0.384in">
        <style:tab-stops/>
      </style:paragraph-properties>
      <style:text-properties fo:font-weight="bold" style:font-weight-asian="bold"/>
    </style:style>
    <style:style style:name="P9" style:parent-style-name="內文" style:family="paragraph">
      <style:paragraph-properties fo:text-align="end" fo:line-height="0.2222in" fo:margin-left="0.3388in" fo:text-indent="-0.3291in">
        <style:tab-stops/>
      </style:paragraph-properties>
      <style:text-properties fo:font-size="12pt" style:font-size-asian="12pt" style:font-size-complex="12pt"/>
    </style:style>
    <style:style style:name="TableColumn11" style:family="table-column">
      <style:table-column-properties style:column-width="2.5888in"/>
    </style:style>
    <style:style style:name="TableColumn12" style:family="table-column">
      <style:table-column-properties style:column-width="0.9305in"/>
    </style:style>
    <style:style style:name="TableColumn13" style:family="table-column">
      <style:table-column-properties style:column-width="1.2437in"/>
    </style:style>
    <style:style style:name="TableColumn14" style:family="table-column">
      <style:table-column-properties style:column-width="1.2076in"/>
    </style:style>
    <style:style style:name="Table10" style:family="table">
      <style:table-properties style:width="5.9708in" fo:margin-left="0.0847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P25" style:parent-style-name="表格內文14行高" style:family="paragraph">
      <style:paragraph-properties fo:text-align="center"/>
    </style:style>
    <style:style style:name="T26" style:parent-style-name="預設段落字型" style:family="text">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justify"/>
    </style:style>
    <style:style style:name="TableCell30" style:family="table-cell">
      <style:table-cell-properties fo:border="0.0104in solid #000000" fo:padding-top="0in" fo:padding-left="0.075in" fo:padding-bottom="0in" fo:padding-right="0.075in"/>
    </style:style>
    <style:style style:name="P31" style:parent-style-name="表格內文14行高" style:family="paragraph">
      <style:paragraph-properties fo:text-align="end"/>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style:style>
    <style:style style:name="P108" style:parent-style-name="表格內文14行高" style:family="paragraph">
      <style:paragraph-properties fo:text-align="justify" fo:margin-left="0.8458in" fo:text-indent="-0.8458in">
        <style:tab-stops/>
      </style:paragraph-properties>
    </style:style>
    <style:style style:name="P109" style:parent-style-name="表格內文14行高" style:family="paragraph">
      <style:paragraph-properties fo:margin-left="0.8159in" fo:text-indent="-0.8159in">
        <style:tab-stops/>
      </style:paragraph-properties>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一下內文縮2" style:family="paragraph">
      <style:paragraph-properties fo:margin-left="0.5902in" fo:text-indent="0.393in">
        <style:tab-stops/>
      </style:paragraph-properties>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fo:font-weight="bold" style:font-weight-asian="bold"/>
    </style:style>
    <style:style style:name="P117" style:parent-style-name="E" style:family="paragraph">
      <style:paragraph-properties fo:margin-left="0.7868in" fo:text-indent="0.1965in">
        <style:tab-stops/>
      </style:paragraph-properties>
    </style:style>
    <style:style style:name="P118" style:parent-style-name="表格內文14行高" style:family="paragraph">
      <style:paragraph-properties fo:text-align="justify" fo:margin-left="0.1187in" fo:text-indent="-0.1166in">
        <style:tab-stops/>
      </style:paragraph-properties>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P121" style:parent-style-name="E" style:family="paragraph">
      <style:paragraph-properties fo:margin-left="0.7868in" fo:text-indent="0.1965in">
        <style:tab-stops/>
      </style:paragraph-properties>
    </style:style>
    <style:style style:name="P122" style:parent-style-name="一下內文縮2" style:family="paragraph">
      <style:paragraph-properties fo:margin-left="0.5902in" fo:text-indent="0.393in">
        <style:tab-stops/>
      </style:paragraph-properties>
    </style:style>
    <style:style style:name="P123" style:parent-style-name="表格內文14行高" style:family="paragraph">
      <style:paragraph-properties fo:text-align="justify" fo:margin-left="0.1187in" fo:text-indent="-0.1166in">
        <style:tab-stops/>
      </style:paragraph-properties>
    </style:style>
    <style:style style:name="P124"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0年度營業決算評估報告</text:p>
      <text:p text:style-name="P5">台灣電力股份有限公司(以下簡稱台電公司)110年度淨發購電量2,488.07億度(含自發電量1,891.36億度、購電量596.71億度)扣減抽蓄用電39.73億度後，全年供電量為2,448.34億度。110年度決算營業收入6,209.69億元，減除營業成本5,588.43億元、營業費用137.61億元後，營業利益為483.65億元，再減除營業外損失260.17億元及加計所得稅利益1.56億元後，本期淨利為225.04億元，較預計淨利44.15億元增加180.89億元(增幅409.72%)。相關問題謹評估如下：</text:p>
      <text:p text:style-name="P6"><text:bookmark-start text:name="_Toc132619689"/>三、部分火力電廠更新改(擴)建計畫因施工人力不足、環評作業及天候等因素影響，致執行進度未如預期，允宜研謀改善對策，俾利推動<text:bookmark-end text:name="_Toc132619689"/></text:p>
      <text:p text:style-name="P7">台電公司110年度賡續辦理林口電廠等8項火力電廠更新、改建、擴充計畫，110年度可用預算數合計516億843萬6千元、決算數462億5,044萬5千元(執行率89.62%)(詳表1)，惟其中大潭電廠增建燃氣複循環機組發電、協和電廠更新改建及台中電廠新建燃氣機組等3項計畫因施工人力不足、天候不佳及配合環評作業時程等因素影響，執行進度未如預期，亟待研謀改善對策，以利後續執行。謹臚陳如下：</text:p>
      <text:p text:style-name="P8">表1<text:s text:c="2"/>台電公司110年度辦理火力發電廠更新改建擴充計畫一覽表</text:p>
      <text:p text:style-name="P9">單位：新臺幣千元</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計畫名稱</text:p>
          </table:table-cell>
          <table:table-cell table:style-name="TableCell18">
            <text:p text:style-name="P19">辦理期程</text:p>
          </table:table-cell>
          <table:table-cell table:style-name="TableCell20">
            <text:p text:style-name="P21">110年度</text:p>
            <text:p text:style-name="P22">可用預算數</text:p>
          </table:table-cell>
          <table:table-cell table:style-name="TableCell23">
            <text:p text:style-name="P24">110年度</text:p>
            <text:p text:style-name="P25"><text:span text:style-name="T26">決算數</text:span></text:p>
          </table:table-cell>
        </table:table-row>
        <table:table-row table:style-name="TableRow27">
          <table:table-cell table:style-name="TableCell28">
            <text:p text:style-name="P29">林口電廠更新擴建計畫</text:p>
          </table:table-cell>
          <table:table-cell table:style-name="TableCell30">
            <text:p text:style-name="P31">95-111年</text:p>
          </table:table-cell>
          <table:table-cell table:style-name="TableCell32">
            <text:p text:style-name="P33">2,618,532</text:p>
          </table:table-cell>
          <table:table-cell table:style-name="TableCell34">
            <text:p text:style-name="P35">1,567,094</text:p>
          </table:table-cell>
        </table:table-row>
        <table:table-row table:style-name="TableRow36">
          <table:table-cell table:style-name="TableCell37">
            <text:p text:style-name="P38">大林電廠更新改建計畫</text:p>
          </table:table-cell>
          <table:table-cell table:style-name="TableCell39">
            <text:p text:style-name="P40">97-109年</text:p>
          </table:table-cell>
          <table:table-cell table:style-name="TableCell41">
            <text:p text:style-name="P42">110,750</text:p>
          </table:table-cell>
          <table:table-cell table:style-name="TableCell43">
            <text:p text:style-name="P44">108,702</text:p>
          </table:table-cell>
        </table:table-row>
        <table:table-row table:style-name="TableRow45">
          <table:table-cell table:style-name="TableCell46">
            <text:p text:style-name="P47">通霄電廠更新擴建計畫</text:p>
          </table:table-cell>
          <table:table-cell table:style-name="TableCell48">
            <text:p text:style-name="P49">100-111年</text:p>
          </table:table-cell>
          <table:table-cell table:style-name="TableCell50">
            <text:p text:style-name="P51">646,729</text:p>
          </table:table-cell>
          <table:table-cell table:style-name="TableCell52">
            <text:p text:style-name="P53">645,332</text:p>
          </table:table-cell>
        </table:table-row>
        <table:table-row table:style-name="TableRow54">
          <table:table-cell table:style-name="TableCell55">
            <text:p text:style-name="P56">大潭電廠增建燃氣複循環機組發電計畫</text:p>
          </table:table-cell>
          <table:table-cell table:style-name="TableCell57">
            <text:p text:style-name="P58">106-115年</text:p>
          </table:table-cell>
          <table:table-cell table:style-name="TableCell59">
            <text:p text:style-name="P60">21,808,161</text:p>
          </table:table-cell>
          <table:table-cell table:style-name="TableCell61">
            <text:p text:style-name="P62">21,482,265</text:p>
          </table:table-cell>
        </table:table-row>
        <table:table-row table:style-name="TableRow63">
          <table:table-cell table:style-name="TableCell64">
            <text:p text:style-name="P65">協和電廠更新改建計畫</text:p>
          </table:table-cell>
          <table:table-cell table:style-name="TableCell66">
            <text:p text:style-name="P67">107-121年</text:p>
          </table:table-cell>
          <table:table-cell table:style-name="TableCell68">
            <text:p text:style-name="P69">491,396</text:p>
          </table:table-cell>
          <table:table-cell table:style-name="TableCell70">
            <text:p text:style-name="P71">479,665</text:p>
          </table:table-cell>
        </table:table-row>
        <table:table-row table:style-name="TableRow72">
          <table:table-cell table:style-name="TableCell73">
            <text:p text:style-name="P74">興達電廠燃氣機組更新改建計畫</text:p>
          </table:table-cell>
          <table:table-cell table:style-name="TableCell75">
            <text:p text:style-name="P76">107-117年</text:p>
          </table:table-cell>
          <table:table-cell table:style-name="TableCell77">
            <text:p text:style-name="P78">11,694,235</text:p>
          </table:table-cell>
          <table:table-cell table:style-name="TableCell79">
            <text:p text:style-name="P80">11,626,217</text:p>
          </table:table-cell>
        </table:table-row>
        <table:table-row table:style-name="TableRow81">
          <table:table-cell table:style-name="TableCell82">
            <text:p text:style-name="P83">台中電廠新建燃氣機組計畫</text:p>
          </table:table-cell>
          <table:table-cell table:style-name="TableCell84">
            <text:p text:style-name="P85">107-116年</text:p>
          </table:table-cell>
          <table:table-cell table:style-name="TableCell86">
            <text:p text:style-name="P87">14,031,166</text:p>
          </table:table-cell>
          <table:table-cell table:style-name="TableCell88">
            <text:p text:style-name="P89">10,134,591</text:p>
          </table:table-cell>
        </table:table-row>
        <text:soft-page-break/>
        <table:table-row table:style-name="TableRow90">
          <table:table-cell table:style-name="TableCell91">
            <text:p text:style-name="P92">通霄電廠第二期更新改建計畫</text:p>
          </table:table-cell>
          <table:table-cell table:style-name="TableCell93">
            <text:p text:style-name="P94">108-119年</text:p>
          </table:table-cell>
          <table:table-cell table:style-name="TableCell95">
            <text:p text:style-name="P96">207,467</text:p>
          </table:table-cell>
          <table:table-cell table:style-name="TableCell97">
            <text:p text:style-name="P98">206,579</text:p>
          </table:table-cell>
        </table:table-row>
        <table:table-row table:style-name="TableRow99">
          <table:table-cell table:style-name="TableCell100">
            <text:p text:style-name="P101">合<text:s text:c="2"/>計</text:p>
          </table:table-cell>
          <table:table-cell table:style-name="TableCell102">
            <text:p text:style-name="P103"/>
          </table:table-cell>
          <table:table-cell table:style-name="TableCell104">
            <text:p text:style-name="P105">51,608,436</text:p>
          </table:table-cell>
          <table:table-cell table:style-name="TableCell106">
            <text:p text:style-name="P107">46,250,445</text:p>
          </table:table-cell>
        </table:table-row>
      </table:table>
      <text:p text:style-name="P108">說 <text:s text:c="3"/>明：大林電廠更新改建計畫原核定計畫辦理期程自97至109年，截至109年度預算編列完竣，惟因截至109年底尚未執行完竣，相關預算1億1,075萬元轉入110年度繼續執行。</text:p>
      <text:p text:style-name="P109">資料來源：摘錄自台電公司110年度預、決算書，本中心整理製表。</text:p>
      <text:p text:style-name="P110">(一)大潭電廠增建燃氣複循環機組發電計畫因施工人力不足及天候因素影響，致執行進度未如預期</text:p>
      <text:soft-page-break/>
      <text:p text:style-name="P111">大潭電廠增建燃氣複循環機組發電計畫係配合政府擴大使用天然氣發電政策，提升大潭電廠營運績效及競爭力等，規劃增建4部燃氣複循環機組，總裝置容量3,168千瓩，預定辦理期程自106至115年12月完工，計畫總經費1,104億6,014萬7千元。</text:p>
      <text:p text:style-name="P112">本計畫截至110年度辦理情形：累計編列預算507億7,221萬7千元，累計支付實現數503億4,922萬4千元，預算執行率雖達99.17%，惟實際工程進度63.72%較預定進度65.79%落後2.07個百分點。</text:p>
      <text:p text:style-name="P113">據台電公司說明略以，因國內營造業缺工，土木工程施工人力不足，及海象天候不佳影響，致設備到場及檢查時程延遲，已請廠商提送細部施工排程並增加人力及延長工時。</text:p>
      <text:p text:style-name="P114">(二)「協和電廠更新改建計畫」及「台中電廠新建燃氣機組計畫」因環評審查時程未如預期影響計畫進度</text:p>
      <text:p text:style-name="P115"><text:span text:style-name="T116">1.協和電廠更新改建計畫</text:span>：為因應長期負載成長需求及北部區域電力供需平衡，規劃於協和發電廠既有廠址內設置高效率複循環機組，總裝置容量2,600千瓩(單一機組1,300千瓩，共兩部)；另於協和電廠外海填海造地興建液化天然氣(LNG)接收站(外界簡稱為四接)，規劃港灣設施以提供LNG船舶操航卸收，由台電公司自購天然氣供發電所需。</text:p>
      <text:p text:style-name="P117">本計畫辦理期程自107至121年，核定投資總額1,218億<text:soft-page-break/>55萬5千元，截至110年度辦理情形：累計編列預算11億4,341萬8千元，累計支付實現數11億2,666萬3千元，累計預算執行率雖達98.53%，惟計畫實際辦理進度6.89%較預定進度7.11%落後0.22個百分點。據該公司說明，主要係因環境影響評估審查進度不如預期，影響電廠拆廠及海事工程<text:soft-page-break/>等工作無法如期執行所致<text:span text:style-name="註腳參照"><text:note text:note-class="footnote" text:id="_ftn0"><text:note-citation>1</text:note-citation><text:note-body><text:p text:style-name="P118"><text:s/>111年7月7日聯合報/四接填海造陸 台電提東移方案 研議8個月 填海面積再減 珊瑚覆蓋率降至6% 今4度叩關環評/…由於此案高度爭議，2018年環評委員裁定進入較嚴格的二階環評，台電為緩解開發衝擊，2019年將填海造陸面積從29.8公頃縮減為18.3公頃，2020年底啟動二階環評初審，但直到2021年第三度初審，環委對此方案仍不埋單…歷經八個月研議，台電今將第四度叩關環評初審…。</text:p></text:note-body></text:note></text:span>。該公司將配合環評時程進行海事工程招標作業，並持續辦理建廠前置作業。</text:p>
      <text:p text:style-name="P119"><text:span text:style-name="T120">2.台中電廠新建燃氣機組計畫</text:span>：為因應國內長期電力負載成長需求及配合政府能源政策，規劃於台中發電廠新建兩部2配1之天然氣複循環機組，總裝置容量約200~260萬瓩，並興建供應燃料之LNG接收站(外界簡稱為五接)，辦理期程自107至116年，核定投資總額1,180億6,169萬1千元。</text:p>
      <text:p text:style-name="P121">本計畫截至110年度辦理情形：累計編列預算209億4,990萬1千元，累計支付實現數170億5,332萬6千元，累計預算執行率81.40%，實際工程進度10.83%較預定進度13%落後2.17個百分點。據台電公司說明略以，目前因海域環評尚未通過，影響LNG卸收碼頭計畫執行。該公司將先行辦理施工之前置作業，如地質鑽探、測量及細部設計等工作，以降低時程之衝擊。</text:p>
      <text:p text:style-name="P122">以上顯示「協和電廠更新改建計畫」及「台中電廠新建燃氣機組計畫」皆因規劃興建LNG接收站(四接、五接)之相關環評審查作業時程未如預期<text:span text:style-name="註腳參照"><text:note text:note-class="footnote" text:id="_ftn1"><text:note-citation>2</text:note-citation><text:note-body><text:p text:style-name="P123"><text:s/>112年4月17日電話查詢，據表示四接、五接均尚未完成環評作業。</text:p></text:note-body></text:note></text:span>，致影響計畫執行進度，允宜加強環<text:soft-page-break/>境影響相關說明，並積極溝通協調加速審議作業時程，以利後續推動。</text:p>
      <text:p text:style-name="P124">綜上，台電公司辦理「大潭電廠增建複循環燃氣機組發電計畫」、「協和電廠更新改建計畫」及「台中電廠新建燃氣機組計畫」等3項火力電廠更新、改建及擴充計畫，分別因施工人力不足、<text:soft-page-break/>天候因素及環評審查作業時程未如預期等，致影響後續執行，允宜研謀改善對策並加強溝通協調，以利後續計畫之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18T06:26:00Z</meta:creation-date>
    <dc:date>2023-04-18T06:26:00Z</dc:date>
    <meta:print-date>2023-04-18T06:26:00Z</meta:print-date>
    <meta:template xlink:href="2012範本檔.dot" xlink:type="simple"/>
    <meta:editing-cycles>2</meta:editing-cycles>
    <meta:editing-duration>PT0S</meta:editing-duration>
    <meta:document-statistic meta:page-count="9" meta:paragraph-count="4" meta:word-count="365" meta:character-count="2448" meta:row-count="17" meta:non-whitespace-character-count="2087"/>
  </office:meta>
</office:document-meta>
</file>