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1083in" fo:text-indent="-0.1062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margin-left="0.1083in" fo:text-indent="-0.1062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下內文縮2" style:family="paragraph">
      <style:paragraph-properties fo:margin-left="0.5909in" fo:text-indent="-0.6006in">
        <style:tab-stops/>
      </style:paragraph-properties>
      <style:text-properties fo:font-weight="bold" style:font-weight-asian="bold"/>
    </style:style>
    <style:style style:name="TableColumn19" style:family="table-column">
      <style:table-column-properties style:column-width="0.7in"/>
    </style:style>
    <style:style style:name="TableColumn20" style:family="table-column">
      <style:table-column-properties style:column-width="1.5458in"/>
    </style:style>
    <style:style style:name="TableColumn21" style:family="table-column">
      <style:table-column-properties style:column-width="1.4388in"/>
    </style:style>
    <style:style style:name="TableColumn22" style:family="table-column">
      <style:table-column-properties style:column-width="2.2958in"/>
    </style:style>
    <style:style style:name="Table18" style:family="table">
      <style:table-properties style:width="5.9805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font-size="11pt" style:font-size-asian="11pt" style:font-size-complex="11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font-size="11pt" style:font-size-asian="11pt" style:font-size-complex="11pt"/>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font-size="11pt" style:font-size-asian="11pt" style:font-size-complex="11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表格內文14行高" style:family="paragraph">
      <style:text-properties fo:letter-spacing="-0.0083in" fo:font-size="11pt" style:font-size-asian="11pt" style:font-size-complex="11pt"/>
    </style:style>
    <style:style style:name="TableCell33" style:family="table-cell">
      <style:table-cell-properties fo:border="0.0104in solid #000000" fo:padding-top="0in" fo:padding-left="0.075in" fo:padding-bottom="0in" fo:padding-right="0.075in"/>
    </style:style>
    <style:style style:name="P34" style:parent-style-name="表格內文14行高" style:family="paragraph">
      <style:text-properties fo:letter-spacing="-0.0083in" fo:font-size="11pt" style:font-size-asian="11pt" style:font-size-complex="11pt"/>
    </style:style>
    <style:style style:name="TableCell35" style:family="table-cell">
      <style:table-cell-properties fo:border="0.0104in solid #000000" fo:padding-top="0in" fo:padding-left="0.075in" fo:padding-bottom="0in" fo:padding-right="0.075in"/>
    </style:style>
    <style:style style:name="P36" style:parent-style-name="表格內文14行高" style:family="paragraph">
      <style:text-properties fo:letter-spacing="-0.0083in" fo:font-size="11pt" style:font-size-asian="11pt" style:font-size-complex="11pt"/>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text-properties fo:letter-spacing="-0.0083in" fo:font-size="11pt" style:font-size-asian="11pt" style:font-size-complex="11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text-properties fo:letter-spacing="-0.0083in" fo:font-size="11pt" style:font-size-asian="11pt" style:font-size-complex="11pt"/>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text-properties fo:letter-spacing="-0.0083in" fo:font-size="11pt" style:font-size-asian="11pt" style:font-size-complex="11pt"/>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text-properties fo:letter-spacing="-0.0083in"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text-properties fo:letter-spacing="-0.0083in" fo:font-size="11pt" style:font-size-asian="11pt" style:font-size-complex="11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text-properties fo:letter-spacing="-0.0083in" fo:font-size="11pt" style:font-size-asian="11pt" style:font-size-complex="11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text-properties fo:letter-spacing="-0.0083in" fo:font-size="11pt" style:font-size-asian="11pt" style:font-size-complex="11pt"/>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text-properties fo:letter-spacing="-0.0083in"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text-properties fo:letter-spacing="-0.0083in" fo:font-size="11pt" style:font-size-asian="11pt" style:font-size-complex="11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text-properties fo:letter-spacing="-0.0083in" fo:font-size="11pt" style:font-size-asian="11pt" style:font-size-complex="11pt"/>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text-properties fo:letter-spacing="-0.0083in"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text-properties fo:letter-spacing="-0.0083in"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text-properties fo:letter-spacing="-0.0083in"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 style:parent-style-name="表格內文14行高" style:family="paragraph">
      <style:text-properties fo:letter-spacing="-0.0083in" fo:font-size="11pt" style:font-size-asian="11pt" style:font-size-complex="11pt"/>
    </style:style>
    <style:style style:name="TableCell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 style:parent-style-name="表格內文14行高" style:family="paragraph">
      <style:text-properties fo:letter-spacing="-0.0083in" fo:font-size="11pt" style:font-size-asian="11pt" style:font-size-complex="11pt"/>
    </style:style>
    <style:style style:name="TableCell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 style:parent-style-name="表格內文14行高" style:family="paragraph">
      <style:text-properties fo:letter-spacing="-0.0083in" fo:font-size="11pt" style:font-size-asian="11pt" style:font-size-complex="11pt"/>
    </style:style>
    <style:style style:name="TableCell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 style:parent-style-name="表格內文14行高" style:family="paragraph">
      <style:text-properties fo:letter-spacing="-0.0083in" fo:font-size="11pt" style:font-size-asian="11pt" style:font-size-complex="11pt"/>
    </style:style>
    <style:style style:name="P75" style:parent-style-name="表格內文14行高" style:family="paragraph">
      <style:paragraph-properties fo:margin-left="0.8159in" fo:text-indent="-0.8159in">
        <style:tab-stops/>
      </style:paragraph-properties>
    </style:style>
    <style:style style:name="P76" style:parent-style-name="表格內文14行高" style:family="paragraph">
      <style:paragraph-properties fo:margin-left="0.8159in" fo:text-indent="-0.8159in">
        <style:tab-stops/>
      </style:paragraph-properties>
    </style:style>
  </office:automatic-styles>
  <office:body>
    <office:text text:use-soft-page-breaks="true">
      <text:p text:style-name="P1">台灣電力股份有限公司110年度營業決算評估報告</text:p>
      <text:p text:style-name="P5">台灣電力股份有限公司(以下簡稱台電公司)110年度淨發購電量2,488.07億度(含自發電量1,891.36億度、購電量596.71億度)扣減抽蓄用電39.73億度後，全年供電量為2,448.34億度。110年度決算營業收入6,209.69億元，減除營業成本5,588.43億元、營業費用137.61億元後，營業利益為483.65億元，再減除營業外損失260.17億元及加計所得稅利益1.56億元後，本期淨利為225.04億元，較預計淨利44.15億元增加180.89億元(增幅409.72%)。相關問題謹評估如下：</text:p>
      <text:p text:style-name="P6"><text:bookmark-start text:name="_Toc132619690"/></text:p>
      <text:p text:style-name="P7">四、部分地區之電網線路仍存有超載瓶頸狀況，恐增區域跳、停電風險，允宜妥慎規劃改善方案，俾確保電網韌性與供電安全<text:bookmark-end text:name="_Toc132619690"/></text:p>
      <text:p text:style-name="P8">台電公司110年度決算列支輸電費用337.74億元、配電費用452.70億元，分別較預算數減少24.73億元(-6.82%)及16.18億元(-3.45%)。110年度供電量實績2,448.34億度較109年度供電量2,349.85億度增加98.49億度(增幅4.19%)。惟台電公司部分區域電網線路因環路負載較重，致有線路瓶頸疑慮，恐影響供電品質，亟待儘速研謀改善。謹說明如下：</text:p>
      <text:p text:style-name="P9">(一)電廠發電、輸電線或變電所之供、輸電能力不足時，皆會影響供電品質</text:p>
      <text:p text:style-name="P10">台電公司之供電系統係大型核能、水力、火力發電廠產生電力後，需由變壓器升壓至345仟伏特（kV）之超高壓，再利用輸電線路輸送電力，然後透過超高壓變電所、一次變電所等變電所分別降壓為161kV、69kV後，提供科學園區、工業區、高鐵和捷運等大型用戶用電，並透過配電變電所、二次變電所及配電系統再降壓分別提供一般用戶或民生用電。惟若電廠發<text:soft-page-break/>電或輸電線或變電所之供、輸電能力不足時，皆會影響供電<text:span text:style-name="註腳參照"><text:note text:note-class="footnote" text:id="_ftn0"><text:note-citation>1</text:note-citation><text:note-body><text:p text:style-name="P11"><text:s/>參台電公司公開資訊網/資訊揭露/電網供電資訊。</text:p></text:note-body></text:note></text:span>。</text:p>
      <text:p text:style-name="P12">(二)部分地區之電網線路存有「N-1導致超載」之瓶頸狀況，亟待儘速研謀改善</text:p>
      <text:p text:style-name="P13">據該公司公告，目前南、北部地區電網計有3條69kV線路及北部地區2條161kV線路(範圍涵蓋台北市、新北市、桃園市及台南市等4都)，存有「因環路負載較重，線路N-1導致超載」之瓶頸狀況(詳表1)，恐有輸電能力不足之虞。</text:p>
      <text:p text:style-name="P14">按台電公司輸電系統規劃準則之定義<text:span text:style-name="註腳參照"><text:note text:note-class="footnote" text:id="_ftn1"><text:note-citation>2</text:note-citation><text:note-body><text:p text:style-name="P15"><text:s/>依據台灣電力股份有限公司輸電系統規劃準則第4條定義：「N-1<text:s/>準則：發電機組、輸電線路、變壓器之任一設備，因檢修或事故停用情況下，輸電系統仍可正常運轉。」</text:p></text:note-body></text:note></text:span>，「N-1準則」，係發電機組、輸電線路、變壓器之任一設備，因檢修或事故停用情況下，輸電系統仍可正常運轉。經洽詢該公司說明略以，電網線路若有「環路負載較重，線路N-1導致超載」之情況，即表示該線路在電網系統之任一獨立設備元件如發電機、輸電線路或變壓器等發生故障而被切除停用時，即使電力系統備轉容量率仍屬充裕，該瓶頸線路之區域仍可能因此超載、無法正常運轉而發生跳、停電等事故，恐影響供電穩定與安全，允宜儘速研謀改善。</text:p>
      <text:p text:style-name="P16">綜上，電網線路輸電能力攸關供電穩定與安全，台電公司允宜加強對電網瓶頸線路及區域負載成長趨勢之控管及改善等措施，俾提升整體電網安全與韌性，並確保供電品質。</text:p>
      <text:p text:style-name="P17">表1<text:s/>電網瓶頸線路一覽表</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區<text:s/><text:s/>域</text:p>
          </table:table-cell>
          <table:covered-table-cell/>
          <table:table-cell table:style-name="TableCell26">
            <text:p text:style-name="P27">線<text:s/>路<text:s/>別<text:s/><text:s/></text:p>
          </table:table-cell>
          <table:table-cell table:style-name="TableCell28">
            <text:p text:style-name="P29">發 生 瓶 頸 原 因</text:p>
          </table:table-cell>
        </table:table-row>
        <table:table-row table:style-name="TableRow30">
          <table:table-cell table:style-name="TableCell31">
            <text:p text:style-name="P32">北部地區</text:p>
          </table:table-cell>
          <table:table-cell table:style-name="TableCell33">
            <text:p text:style-name="P34">中壢市、八德市地區</text:p>
          </table:table-cell>
          <table:table-cell table:style-name="TableCell35">
            <text:p text:style-name="P36">69KV松樹~普仁線</text:p>
          </table:table-cell>
          <table:table-cell table:style-name="TableCell37">
            <text:p text:style-name="P38">環路負載較重，線路N-1導致超載</text:p>
          </table:table-cell>
        </table:table-row>
        <table:table-row table:style-name="TableRow39">
          <table:table-cell table:style-name="TableCell40">
            <text:p text:style-name="P41">北部地區</text:p>
          </table:table-cell>
          <table:table-cell table:style-name="TableCell42">
            <text:p text:style-name="P43">八德市、大溪地區</text:p>
          </table:table-cell>
          <table:table-cell table:style-name="TableCell44">
            <text:p text:style-name="P45">69KV松樹~廣興線</text:p>
          </table:table-cell>
          <table:table-cell table:style-name="TableCell46">
            <text:p text:style-name="P47">環路負載較重，線路N-1導致超載</text:p>
          </table:table-cell>
        </table:table-row>
        <table:table-row table:style-name="TableRow48">
          <table:table-cell table:style-name="TableCell49">
            <text:p text:style-name="P50">南部地區</text:p>
          </table:table-cell>
          <table:table-cell table:style-name="TableCell51">
            <text:p text:style-name="P52">台南市市區及仁德區</text:p>
          </table:table-cell>
          <table:table-cell table:style-name="TableCell53">
            <text:p text:style-name="P54">69KV台南~後甲海線</text:p>
          </table:table-cell>
          <table:table-cell table:style-name="TableCell55">
            <text:p text:style-name="P56">環路負載較重，線路N-1導致超載</text:p>
          </table:table-cell>
        </table:table-row>
        <table:table-row table:style-name="TableRow57">
          <table:table-cell table:style-name="TableCell58">
            <text:p text:style-name="P59">北部地區</text:p>
          </table:table-cell>
          <table:table-cell table:style-name="TableCell60">
            <text:p text:style-name="P61">汐止市及松山內湖地區</text:p>
          </table:table-cell>
          <table:table-cell table:style-name="TableCell62">
            <text:p text:style-name="P63">161KV汐止~民權紅線</text:p>
          </table:table-cell>
          <table:table-cell table:style-name="TableCell64">
            <text:p text:style-name="P65">環路負載較重，線路N-1導致超載</text:p>
          </table:table-cell>
        </table:table-row>
        <table:table-row table:style-name="TableRow66">
          <table:table-cell table:style-name="TableCell67">
            <text:p text:style-name="P68">北部地區</text:p>
          </table:table-cell>
          <table:table-cell table:style-name="TableCell69">
            <text:p text:style-name="P70">汐止市及松山內湖地區</text:p>
          </table:table-cell>
          <table:table-cell table:style-name="TableCell71">
            <text:p text:style-name="P72">161KV汐止~民權白線</text:p>
          </table:table-cell>
          <table:table-cell table:style-name="TableCell73">
            <text:p text:style-name="P74">環路負載較重，線路N-1導致超載</text:p>
          </table:table-cell>
        </table:table-row>
      </table:table>
      <text:soft-page-break/>
      <text:p text:style-name="P75">資料來源：台電公司公開資訊網/資訊揭露/電網供電資訊/電網供電現況/電網瓶頸線路。(查詢日期：112年2月3日)。</text:p>
      <text:p text:style-name="P76">網址：https://www.taipower.com.tw/upload/211/211_03/電網瓶頸線路.pd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18T06:26:00Z</meta:creation-date>
    <dc:date>2023-04-18T06:26:00Z</dc:date>
    <meta:print-date>2023-04-18T06:26:00Z</meta:print-date>
    <meta:template xlink:href="2012範本檔.dot" xlink:type="simple"/>
    <meta:editing-cycles>2</meta:editing-cycles>
    <meta:editing-duration>PT0S</meta:editing-duration>
    <meta:document-statistic meta:page-count="3" meta:paragraph-count="3" meta:word-count="237" meta:character-count="1590" meta:row-count="11" meta:non-whitespace-character-count="1356"/>
  </office:meta>
</office:document-meta>
</file>