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881in" fo:text-indent="-0.0861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text-align="justify" fo:margin-left="0.1083in" fo:text-indent="-0.1062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top="0.1736in" fo:line-height="0.2222in" fo:margin-left="0.427in" fo:text-indent="-0.427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6006in"/>
    </style:style>
    <style:style style:name="TableColumn35" style:family="table-column">
      <style:table-column-properties style:column-width="0.5902in"/>
    </style:style>
    <style:style style:name="TableColumn36" style:family="table-column">
      <style:table-column-properties style:column-width="1.575in"/>
    </style:style>
    <style:style style:name="TableColumn37" style:family="table-column">
      <style:table-column-properties style:column-width="2.4347in"/>
    </style:style>
    <style:style style:name="TableColumn38" style:family="table-column">
      <style:table-column-properties style:column-width="0.8138in"/>
    </style:style>
    <style:style style:name="Table33" style:family="table">
      <style:table-properties style:width="6.0145in" fo:margin-left="0.0652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letter-spacing="-0.0069in"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letter-spacing="-0.0069i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justify"/>
      <style:text-properties fo:letter-spacing="-0.0069i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justify"/>
      <style:text-properties fo:letter-spacing="-0.0069in"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fo:letter-spacing="-0.0069in" fo:font-size="11pt" style:font-size-asian="11pt" style:font-size-complex="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letter-spacing="-0.0069i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center"/>
      <style:text-properties fo:letter-spacing="-0.0069i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style:text-properties fo:letter-spacing="-0.0069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justify"/>
      <style:text-properties fo:letter-spacing="-0.0069in"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fo:font-size="11pt" style:font-size-asian="11pt" style:font-size-complex="11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letter-spacing="-0.0069i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letter-spacing="-0.0069i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justify"/>
      <style:text-properties fo:letter-spacing="-0.0069in"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justify"/>
      <style:text-properties fo:letter-spacing="-0.0069in"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fo:font-size="11pt" style:font-size-asian="11pt" style:font-size-complex="11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letter-spacing="-0.0069in"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letter-spacing="-0.0069in"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letter-spacing="-0.0069in"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justify"/>
      <style:text-properties fo:letter-spacing="-0.0069in"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fo:letter-spacing="-0.0069in"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letter-spacing="-0.0069in"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justify"/>
      <style:text-properties fo:letter-spacing="-0.0069in"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justify"/>
      <style:text-properties fo:letter-spacing="-0.0069in"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fo:font-size="11pt" style:font-size-asian="11pt"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letter-spacing="-0.0069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letter-spacing="-0.0069in"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text-properties fo:letter-spacing="-0.0069in"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justify"/>
      <style:text-properties fo:letter-spacing="-0.0069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fo:font-size="11pt" style:font-size-asian="11pt" style:font-size-complex="11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069in"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letter-spacing="-0.0069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justify"/>
      <style:text-properties fo:letter-spacing="-0.0069in"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justify"/>
      <style:text-properties fo:letter-spacing="-0.0069in"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fo:font-size="11pt" style:font-size-asian="11pt" style:font-size-complex="11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069in"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fo:letter-spacing="-0.0069in"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justify"/>
      <style:text-properties fo:letter-spacing="-0.0069in"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justify"/>
      <style:text-properties fo:letter-spacing="-0.0069in" fo:font-size="11pt" style:font-size-asian="11pt" style:font-size-complex="11pt"/>
    </style:style>
    <style:style style:name="P136" style:parent-style-name="表格內文14行高" style:family="paragraph">
      <style:paragraph-properties fo:text-align="justify"/>
      <style:text-properties fo:letter-spacing="-0.0069in"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069in" fo:font-size="11pt" style:font-size-asian="11pt" style:font-size-complex="11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069in"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letter-spacing="-0.0069in"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justify"/>
      <style:text-properties fo:letter-spacing="-0.0069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justify"/>
      <style:text-properties fo:letter-spacing="-0.0069in"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fo:letter-spacing="-0.0069in" fo:font-size="11pt" style:font-size-asian="11pt" style:font-size-complex="11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letter-spacing="-0.0069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069in"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justify"/>
      <style:text-properties fo:letter-spacing="-0.0069in"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justify"/>
      <style:text-properties fo:letter-spacing="-0.0069in"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069in"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069in"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letter-spacing="-0.0069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justify"/>
      <style:text-properties fo:letter-spacing="-0.0069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justify"/>
      <style:text-properties fo:letter-spacing="-0.0069in"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069in"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069in"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letter-spacing="-0.0069in"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justify"/>
      <style:text-properties fo:letter-spacing="-0.0069in"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justify"/>
      <style:text-properties fo:letter-spacing="-0.0069in"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069in" fo:font-size="11pt" style:font-size-asian="11pt" style:font-size-complex="11pt"/>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letter-spacing="-0.0069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letter-spacing="-0.0069in"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justify"/>
      <style:text-properties fo:letter-spacing="-0.0069in"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justify"/>
      <style:text-properties fo:letter-spacing="-0.0069in"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069in" fo:font-size="11pt" style:font-size-asian="11pt" style:font-size-complex="11pt"/>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069in"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letter-spacing="-0.0069in"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justify"/>
      <style:text-properties fo:letter-spacing="-0.0069in"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justify"/>
      <style:text-properties fo:letter-spacing="-0.0069in" fo:font-size="11pt" style:font-size-asian="11pt" style:font-size-complex="11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069in" fo:font-size="11pt" style:font-size-asian="11pt" style:font-size-complex="11pt"/>
    </style:style>
  </office:automatic-styles>
  <office:body>
    <office:text text:use-soft-page-breaks="true">
      <text:p text:style-name="P1">台灣電力股份有限公司110年度營業決算評估報告</text:p>
      <text:p text:style-name="P5">台灣電力股份有限公司(以下簡稱台電公司)110年度淨發購電量2,488.07億度(含自發電量1,891.36億度、購電量596.71億度)扣減抽蓄用電39.73億度後，全年供電量為2,448.34億度。110年度決算營業收入6,209.69億元，減除營業成本5,588.43億元、營業費用137.61億元後，營業利益為483.65億元，再減除營業外損失260.17億元及加計所得稅利益1.56億元後，本期淨利為225.04億元，較預計淨利44.15億元增加180.89億元(增幅409.72%)。相關問題謹評估如下：</text:p>
      <text:p text:style-name="P6"><text:bookmark-start text:name="_Toc132619691"/>五、以補辦預算方式先行辦理綠能第一期計畫，雖經行政院同意，惟宜提前規劃，以避免過度運用預算執行之彈性機制<text:bookmark-end text:name="_Toc132619691"/></text:p>
      <text:p text:style-name="P7">台電公司110年度決算固定資產建設改良擴充計畫列支補辦預算「綠能第一期計畫」1億6,000萬元。經查：</text:p>
      <text:p text:style-name="P8">(一)補辦預算之原由及依據</text:p>
      <text:p text:style-name="P9">據台電公司說明，「綠能第一期計畫」原屬111年度新興計畫，嗣為配合國家能源政策並達成低碳家園之目標，於110年度加速推動再生能源設備建置與再生能源發展，爰經行政院110年6月7日院授主基經字第1100200709號函同意依預算法第88條規定<text:span text:style-name="註腳參照"><text:note text:note-class="footnote" text:id="_ftn0"><text:note-citation>1</text:note-citation><text:note-body><text:p text:style-name="P10"><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先行辦理，並於111年度補辦預算1.6億元。</text:p>
      <text:p text:style-name="P11">本計畫110年度決算支付實現數8,195萬8千元，預算執行率51.22%，實際工程進度8.44%較預定進度6.66%略超前。據<text:soft-page-break/>說明，預算執行率未如預期，係廠商因故未請領工程預付款所致。</text:p>
      <text:p text:style-name="P12">(二)再生能源發展政策已推動多年，發展再生能源資本支出計畫尚屬事前可預期並提前規劃，允宜提前規劃，以免過度運用預算執行之彈性機制</text:p>
      <text:p text:style-name="P13">1.綠能第一期計畫以補辦預算方式先行辦理之緣由，係為配合2025年再生能源發電占比提高至20%之國家能源政策，並達成低碳家園之目標，規劃於全臺再生能源適宜場域建置風力、太陽光電及地熱發電設施共16萬瓩<text:span text:style-name="註腳參照"><text:note text:note-class="footnote" text:id="_ftn1"><text:note-citation>2</text:note-citation><text:note-body><text:p text:style-name="P14"><text:s/>本計畫擬興建矽晶型產品為主之太陽光電系統110千瓩、陸域風機48千瓩以及地熱發電2千瓩，總裝置容量約160千瓩。</text:p></text:note-body></text:note></text:span>。</text:p>
      <text:p text:style-name="P15">2.按政府能源轉型政策與再生能源發電占比目標已宣示多年，且台電公司為確保穩定供應電力，每年滾動檢討長期電力需求預測與長期電源開發規劃，據以擬定「長期電源開發方案」，爰此，該公司各項電源開發計畫理應屬可預期並提前規劃辦理事項。</text:p>
      <text:p text:style-name="P16">3.然自105年度以來台電公司連年發生電源開發計畫未及納入年度預算，致需以補辦預算方式先行辦理(詳表1)，以符合國家能源政策目標之期程，台電公司長期電源開發規劃暨相關預算編製之前置規劃作業恐未臻周妥，允宜配合政府政策詳實檢討長期電源開發方案，並提前規劃相關電源開發計畫，俾電源開發等重大資本支出計畫得循正常預算程序妥慎規劃辦理。</text:p>
      <text:p text:style-name="P17">綜上，按預算法第88條補辦預算規定之意旨，乃為提供國營事業迅速因應經營環境變化與業務上實際需要之預算執行彈性機制。台電公司連續多年將尚屬可預期規劃辦理之電源開發計畫，以補辦預算之方式先行辦理，允宜檢討精進電源開發計畫之規劃<text:soft-page-break/>評估作業，避免過度運用預算彈性機制。</text:p>
      <text:p text:style-name="P18"><text:span text:style-name="T19">表1<text:s/></text:span><text:span text:style-name="T20">台電公司10</text:span><text:span text:style-name="T21">5</text:span><text:span text:style-name="T22">至112年度</text:span><text:span text:style-name="T23">電源開發計畫採</text:span><text:span text:style-name="T24">先行辦理事後</text:span><text:span text:style-name="T25">補辦預算</text:span><text:span text:style-name="T26">計畫</text:span><text:span text:style-name="T27">一覽表</text:span><text:span text:style-name="T28"><text:s text:c="2"/></text:span><text:span text:style-name="T29"><text:s text:c="30"/></text:span><text:span text:style-name="T30">單位：新</text:span><text:span text:style-name="T31">臺</text:span><text:span text:style-name="T32">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先行動支年度</text:p>
            </table:table-cell>
            <table:table-cell table:style-name="TableCell42">
              <text:p text:style-name="P43">補辦預算年度</text:p>
            </table:table-cell>
            <table:table-cell table:style-name="TableCell44">
              <text:p text:style-name="P45">計畫名稱</text:p>
            </table:table-cell>
            <table:table-cell table:style-name="TableCell46">
              <text:p text:style-name="P47">事由摘述</text:p>
            </table:table-cell>
            <table:table-cell table:style-name="TableCell48">
              <text:p text:style-name="P49">金<text:s/>額</text:p>
            </table:table-cell>
          </table:table-row>
        </table:table-header-rows>
        <table:table-row table:style-name="TableRow50">
          <table:table-cell table:style-name="TableCell51">
            <text:p text:style-name="P52">105</text:p>
          </table:table-cell>
          <table:table-cell table:style-name="TableCell53">
            <text:p text:style-name="P54">107</text:p>
          </table:table-cell>
          <table:table-cell table:style-name="TableCell55">
            <text:p text:style-name="P56">大潭燃氣單循環緊急發電計畫</text:p>
          </table:table-cell>
          <table:table-cell table:style-name="TableCell57">
            <text:p text:style-name="P58">為因應106~108年供電緊澀而興辦本計畫，因計畫時程緊迫，需提前動支。</text:p>
          </table:table-cell>
          <table:table-cell table:style-name="TableCell59">
            <text:p text:style-name="P60">1,300,000</text:p>
          </table:table-cell>
        </table:table-row>
        <table:table-row table:style-name="TableRow61">
          <table:table-cell table:style-name="TableCell62">
            <text:p text:style-name="P63">106</text:p>
          </table:table-cell>
          <table:table-cell table:style-name="TableCell64">
            <text:p text:style-name="P65">107</text:p>
          </table:table-cell>
          <table:table-cell table:style-name="TableCell66">
            <text:p text:style-name="P67">太陽光電第二期計畫</text:p>
          </table:table-cell>
          <table:table-cell table:style-name="TableCell68">
            <text:p text:style-name="P69">配合太陽光電新建工程發包需要。</text:p>
          </table:table-cell>
          <table:table-cell table:style-name="TableCell70">
            <text:p text:style-name="P71">100,000</text:p>
          </table:table-cell>
        </table:table-row>
        <table:table-row table:style-name="TableRow72">
          <table:table-cell table:style-name="TableCell73">
            <text:p text:style-name="P74">106</text:p>
          </table:table-cell>
          <table:table-cell table:style-name="TableCell75">
            <text:p text:style-name="P76">107</text:p>
          </table:table-cell>
          <table:table-cell table:style-name="TableCell77">
            <text:p text:style-name="P78">太陽光電第三期計畫</text:p>
          </table:table-cell>
          <table:table-cell table:style-name="TableCell79">
            <text:p text:style-name="P80">配合太陽光電新建工程發包需要。</text:p>
          </table:table-cell>
          <table:table-cell table:style-name="TableCell81">
            <text:p text:style-name="P82">158,000</text:p>
          </table:table-cell>
        </table:table-row>
        <table:table-row table:style-name="TableRow83">
          <table:table-cell table:style-name="TableCell84">
            <text:p text:style-name="P85">107</text:p>
          </table:table-cell>
          <table:table-cell table:style-name="TableCell86">
            <text:p text:style-name="P87">108<text:s/></text:p>
          </table:table-cell>
          <table:table-cell table:style-name="TableCell88">
            <text:p text:style-name="P89">離岸風力發電第一期計畫</text:p>
          </table:table-cell>
          <table:table-cell table:style-name="TableCell90">
            <text:p text:style-name="P91">配合再生能源極大化政策，積極推展相關作業致原編列預算不足。</text:p>
          </table:table-cell>
          <table:table-cell table:style-name="TableCell92">
            <text:p text:style-name="P93">1,810,444</text:p>
          </table:table-cell>
        </table:table-row>
        <table:table-row table:style-name="TableRow94">
          <table:table-cell table:style-name="TableCell95">
            <text:p text:style-name="P96">107</text:p>
          </table:table-cell>
          <table:table-cell table:style-name="TableCell97">
            <text:p text:style-name="P98">108</text:p>
          </table:table-cell>
          <table:table-cell table:style-name="TableCell99">
            <text:p text:style-name="P100">台中電廠新建燃氣機組計畫</text:p>
          </table:table-cell>
          <table:table-cell table:style-name="TableCell101">
            <text:p text:style-name="P102">為維持穩定供電，加速能源轉型，改善中部地區空氣品質。</text:p>
          </table:table-cell>
          <table:table-cell table:style-name="TableCell103">
            <text:p text:style-name="P104">104,350</text:p>
          </table:table-cell>
        </table:table-row>
        <table:table-row table:style-name="TableRow105">
          <table:table-cell table:style-name="TableCell106">
            <text:p text:style-name="P107">107</text:p>
          </table:table-cell>
          <table:table-cell table:style-name="TableCell108">
            <text:p text:style-name="P109">108</text:p>
          </table:table-cell>
          <table:table-cell table:style-name="TableCell110">
            <text:p text:style-name="P111">興達電廠燃氣機組更新改建計畫</text:p>
          </table:table-cell>
          <table:table-cell table:style-name="TableCell112">
            <text:p text:style-name="P113">彌補興達電廠既有機組及南部地區機組陸續除役之供電缺口，並降低區域空氣污染。</text:p>
          </table:table-cell>
          <table:table-cell table:style-name="TableCell114">
            <text:p text:style-name="P115">26,587</text:p>
          </table:table-cell>
        </table:table-row>
        <table:table-row table:style-name="TableRow116">
          <table:table-cell table:style-name="TableCell117">
            <text:p text:style-name="P118">107</text:p>
          </table:table-cell>
          <table:table-cell table:style-name="TableCell119">
            <text:p text:style-name="P120">108</text:p>
          </table:table-cell>
          <table:table-cell table:style-name="TableCell121">
            <text:p text:style-name="P122">太陽光電第五期計畫</text:p>
          </table:table-cell>
          <table:table-cell table:style-name="TableCell123">
            <text:p text:style-name="P124">配合再生能源極大化政策。</text:p>
          </table:table-cell>
          <table:table-cell table:style-name="TableCell125">
            <text:p text:style-name="P126">1,867,760</text:p>
          </table:table-cell>
        </table:table-row>
        <table:table-row table:style-name="TableRow127">
          <table:table-cell table:style-name="TableCell128">
            <text:p text:style-name="P129">107</text:p>
          </table:table-cell>
          <table:table-cell table:style-name="TableCell130">
            <text:p text:style-name="P131">108</text:p>
          </table:table-cell>
          <table:table-cell table:style-name="TableCell132">
            <text:p text:style-name="P133">湖山水庫小水力發電計畫及集集攔河堰南岸聯絡渠道南岸二小水力發電計畫</text:p>
          </table:table-cell>
          <table:table-cell table:style-name="TableCell134">
            <text:p text:style-name="P135">加速水力電源開發，達成政府再生能源目標。</text:p>
            <text:p text:style-name="P136"/>
          </table:table-cell>
          <table:table-cell table:style-name="TableCell137">
            <text:p text:style-name="P138">311</text:p>
          </table:table-cell>
        </table:table-row>
        <table:table-row table:style-name="TableRow139">
          <table:table-cell table:style-name="TableCell140">
            <text:p text:style-name="P141">107</text:p>
          </table:table-cell>
          <table:table-cell table:style-name="TableCell142">
            <text:p text:style-name="P143">108</text:p>
          </table:table-cell>
          <table:table-cell table:style-name="TableCell144">
            <text:p text:style-name="P145">協和電廠更新改建計畫</text:p>
          </table:table-cell>
          <table:table-cell table:style-name="TableCell146">
            <text:p text:style-name="P147">配合政府2025能源政策目標及穩定北部電力供應。</text:p>
          </table:table-cell>
          <table:table-cell table:style-name="TableCell148">
            <text:p text:style-name="P149">22,042</text:p>
          </table:table-cell>
        </table:table-row>
        <table:table-row table:style-name="TableRow150">
          <table:table-cell table:style-name="TableCell151">
            <text:p text:style-name="P152">108</text:p>
          </table:table-cell>
          <table:table-cell table:style-name="TableCell153">
            <text:p text:style-name="P154">109</text:p>
          </table:table-cell>
          <table:table-cell table:style-name="TableCell155">
            <text:p text:style-name="P156">通霄電廠第二期更新改建計畫</text:p>
          </table:table-cell>
          <table:table-cell table:style-name="TableCell157">
            <text:p text:style-name="P158">因應通霄電廠既有4及5號機組於111年底除役，並舒緩未來系統供電壓力，加速推動本計畫。</text:p>
          </table:table-cell>
          <table:table-cell table:style-name="TableCell159">
            <text:p text:style-name="P160">3,447</text:p>
          </table:table-cell>
        </table:table-row>
        <table:table-row table:style-name="TableRow161">
          <table:table-cell table:style-name="TableCell162">
            <text:p text:style-name="P163">108</text:p>
          </table:table-cell>
          <table:table-cell table:style-name="TableCell164">
            <text:p text:style-name="P165">109</text:p>
          </table:table-cell>
          <table:table-cell table:style-name="TableCell166">
            <text:p text:style-name="P167">台中發電廠第5~10號機空污改善工程計畫</text:p>
          </table:table-cell>
          <table:table-cell table:style-name="TableCell168">
            <text:p text:style-name="P169">為符合地方政府擬訂較嚴格之電力設施空氣污染物排放標準，加速推動本計畫。</text:p>
          </table:table-cell>
          <table:table-cell table:style-name="TableCell170">
            <text:p text:style-name="P171">33,732</text:p>
          </table:table-cell>
        </table:table-row>
        <table:table-row table:style-name="TableRow172">
          <table:table-cell table:style-name="TableCell173">
            <text:p text:style-name="P174">109</text:p>
          </table:table-cell>
          <table:table-cell table:style-name="TableCell175">
            <text:p text:style-name="P176">110</text:p>
          </table:table-cell>
          <table:table-cell table:style-name="TableCell177">
            <text:p text:style-name="P178">風力發電第五期計畫</text:p>
          </table:table-cell>
          <table:table-cell table:style-name="TableCell179">
            <text:p text:style-name="P180">因應109年度辦理修正計畫增加8部風力發電機組，配合工程進度。</text:p>
          </table:table-cell>
          <table:table-cell table:style-name="TableCell181">
            <text:p text:style-name="P182">263,951</text:p>
          </table:table-cell>
        </table:table-row>
        <table:table-row table:style-name="TableRow183">
          <table:table-cell table:style-name="TableCell184">
            <text:p text:style-name="P185">109</text:p>
          </table:table-cell>
          <table:table-cell table:style-name="TableCell186">
            <text:p text:style-name="P187">110</text:p>
          </table:table-cell>
          <table:table-cell table:style-name="TableCell188">
            <text:p text:style-name="P189">大林電廠更新改建計畫</text:p>
          </table:table-cell>
          <table:table-cell table:style-name="TableCell190">
            <text:p text:style-name="P191">因應空污排放量進行減量之加嚴規定，環保相關設備升級費用。</text:p>
          </table:table-cell>
          <table:table-cell table:style-name="TableCell192">
            <text:p text:style-name="P193">2,500,000</text:p>
          </table:table-cell>
        </table:table-row>
        <table:table-row table:style-name="TableRow194">
          <table:table-cell table:style-name="TableCell195">
            <text:p text:style-name="P196">110</text:p>
          </table:table-cell>
          <table:table-cell table:style-name="TableCell197">
            <text:p text:style-name="P198">111</text:p>
          </table:table-cell>
          <table:table-cell table:style-name="TableCell199">
            <text:p text:style-name="P200">綠能第一期計畫</text:p>
          </table:table-cell>
          <table:table-cell table:style-name="TableCell201">
            <text:p text:style-name="P202">配合國家能源政策並達成低碳家園之目標。</text:p>
          </table:table-cell>
          <table:table-cell table:style-name="TableCell203">
            <text:p text:style-name="P204">160,000</text:p>
          </table:table-cell>
        </table:table-row>
      </table:table>
      <text:p text:style-name="表格內文14行高">資料來源：台電公司各年該年度預算書。</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18T06:26:00Z</meta:creation-date>
    <dc:date>2023-04-18T06:26:00Z</dc:date>
    <meta:print-date>2023-04-18T06:26:00Z</meta:print-date>
    <meta:template xlink:href="2012範本檔.dot" xlink:type="simple"/>
    <meta:editing-cycles>2</meta:editing-cycles>
    <meta:editing-duration>PT0S</meta:editing-duration>
    <meta:document-statistic meta:page-count="3" meta:paragraph-count="4" meta:word-count="324" meta:character-count="2168" meta:row-count="15" meta:non-whitespace-character-count="1848"/>
  </office:meta>
</office:document-meta>
</file>