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041in"/>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756in" fo:text-indent="-0.1826in">
        <style:tab-stops/>
      </style:paragraph-properties>
      <style:text-properties fo:font-weight="bold" style:font-weight-asian="bold" fo:letter-spacing="-0.0069in"/>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847in" fo:text-indent="-0.084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line-height="0.3055in" fo:margin-left="0.3937in" fo:text-indent="-0.4312in">
        <style:tab-stops/>
      </style:paragraph-properties>
      <style:text-properties fo:font-weight="bold" style:font-weight-asian="bold"/>
    </style:style>
    <style:style style:name="P23" style:parent-style-name="內文" style:family="paragraph">
      <style:paragraph-properties fo:text-align="end" fo:line-height="0.1944in" fo:margin-left="0.3326in" fo:text-indent="-0.3701in">
        <style:tab-stops/>
      </style:paragraph-properties>
      <style:text-properties fo:font-size="12pt" style:font-size-asian="12pt" style:font-size-complex="12pt"/>
    </style:style>
    <style:style style:name="TableColumn25" style:family="table-column">
      <style:table-column-properties style:column-width="1.1784in"/>
    </style:style>
    <style:style style:name="TableColumn26" style:family="table-column">
      <style:table-column-properties style:column-width="0.9701in"/>
    </style:style>
    <style:style style:name="TableColumn27" style:family="table-column">
      <style:table-column-properties style:column-width="0.9701in"/>
    </style:style>
    <style:style style:name="TableColumn28" style:family="table-column">
      <style:table-column-properties style:column-width="0.9701in"/>
    </style:style>
    <style:style style:name="TableColumn29" style:family="table-column">
      <style:table-column-properties style:column-width="0.9701in"/>
    </style:style>
    <style:style style:name="TableColumn30" style:family="table-column">
      <style:table-column-properties style:column-width="0.9701in"/>
    </style:style>
    <style:style style:name="Table24" style:family="table">
      <style:table-properties style:width="6.0291in" fo:margin-left="0.0263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weight="bold" style:font-weight-asian="bold" fo:font-size="12pt" style:font-size-asian="12pt"/>
    </style:style>
    <style:style style:name="T36" style:parent-style-name="預設段落字型" style:family="text">
      <style:text-properties fo:font-weight="bold" style:font-weight-asian="bold" fo:font-size="12pt" style:font-size-asian="12pt"/>
    </style:style>
    <style:style style:name="T37" style:parent-style-name="預設段落字型" style:family="text">
      <style:text-properties fo:font-weight="bold" style:font-weight-asian="bold" fo:font-size="12pt" style:font-size-asian="12pt"/>
    </style:style>
    <style:style style:name="P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P180" style:parent-style-name="第二層14號字" style:family="paragraph">
      <style:paragraph-properties fo:margin-left="0.3937in" fo:text-indent="-0.3937in">
        <style:tab-stops/>
      </style:paragraph-properties>
    </style:style>
    <style:style style:name="P181" style:parent-style-name="內文" style:family="paragraph">
      <style:paragraph-properties fo:margin-left="0.393in" fo:text-indent="0.393in">
        <style:tab-stops/>
      </style:paragraph-properties>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E" style:family="paragraph">
      <style:paragraph-properties fo:margin-left="0.7868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表格內文14行高" style:family="paragraph">
      <style:paragraph-properties fo:text-align="justify" fo:margin-left="0.1375in" fo:text-indent="-0.1354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color="#000000"/>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P207" style:parent-style-name="一二三" style:family="paragraph">
      <style:paragraph-properties fo:margin-left="0.5895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P219" style:parent-style-name="一下內文縮2" style:family="paragraph">
      <style:paragraph-properties fo:margin-left="0.5902in" fo:text-indent="0.393in">
        <style:tab-stops/>
      </style:paragraph-properties>
    </style:style>
    <style:style style:name="P220" style:parent-style-name="內文" style:family="paragraph">
      <style:paragraph-properties fo:margin-left="0.393in" fo:text-indent="0.393in">
        <style:tab-stops/>
      </style:paragraph-properties>
    </style:style>
    <style:style style:name="P221" style:parent-style-name="內文" style:family="paragraph">
      <style:paragraph-properties fo:margin-left="0.393in" fo:text-indent="0.393in">
        <style:tab-stops/>
      </style:paragraph-properties>
    </style:style>
    <style:style style:name="P222" style:parent-style-name="第二層14號字" style:family="paragraph">
      <style:paragraph-properties fo:margin-left="0.3937in" fo:text-indent="-0.3937in">
        <style:tab-stops/>
      </style:paragraph-properties>
    </style:style>
    <style:style style:name="P223" style:parent-style-name="內文" style:family="paragraph">
      <style:paragraph-properties fo:margin-left="0.393in" fo:text-indent="0.393in">
        <style:tab-stops/>
      </style:paragraph-properties>
    </style:style>
    <style:style style:name="P224" style:parent-style-name="內文" style:family="paragraph">
      <style:paragraph-properties fo:margin-left="0.3937in" fo:text-indent="-0.384in">
        <style:tab-stops/>
      </style:paragraph-properties>
      <style:text-properties fo:font-weight="bold" style:font-weight-asian="bold"/>
    </style:style>
    <style:style style:name="P225" style:parent-style-name="內文" style:family="paragraph">
      <style:paragraph-properties fo:text-align="end" fo:line-height="0.2222in" fo:margin-left="0.3388in" fo:text-indent="-0.3291in">
        <style:tab-stops/>
      </style:paragraph-properties>
      <style:text-properties fo:font-size="12pt" style:font-size-asian="12pt" style:font-size-complex="12pt"/>
    </style:style>
    <style:style style:name="TableColumn227" style:family="table-column">
      <style:table-column-properties style:column-width="2.5888in"/>
    </style:style>
    <style:style style:name="TableColumn228" style:family="table-column">
      <style:table-column-properties style:column-width="0.9305in"/>
    </style:style>
    <style:style style:name="TableColumn229" style:family="table-column">
      <style:table-column-properties style:column-width="1.2437in"/>
    </style:style>
    <style:style style:name="TableColumn230" style:family="table-column">
      <style:table-column-properties style:column-width="1.2076in"/>
    </style:style>
    <style:style style:name="Table226" style:family="table">
      <style:table-properties style:width="5.9708in" fo:margin-left="0.0847in" table:align="left"/>
    </style:style>
    <style:style style:name="TableRow231" style:family="table-row">
      <style:table-row-properties/>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P241" style:parent-style-name="表格內文14行高" style:family="paragraph">
      <style:paragraph-properties fo:text-align="center"/>
    </style:style>
    <style:style style:name="T242" style:parent-style-name="預設段落字型" style:family="text">
      <style:text-properties fo:font-weight="bold" style:font-weight-asian="bold"/>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表格內文14行高" style:family="paragraph">
      <style:paragraph-properties fo:text-align="justify"/>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paragraph-properties fo:text-align="justify"/>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justify"/>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justify"/>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justify"/>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justify"/>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justify"/>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style:style>
    <style:style style:name="P324" style:parent-style-name="表格內文14行高" style:family="paragraph">
      <style:paragraph-properties fo:text-align="justify" fo:margin-left="0.8458in" fo:text-indent="-0.8458in">
        <style:tab-stops/>
      </style:paragraph-properties>
    </style:style>
    <style:style style:name="P325" style:parent-style-name="表格內文14行高" style:family="paragraph">
      <style:paragraph-properties fo:margin-left="0.8159in" fo:text-indent="-0.8159in">
        <style:tab-stops/>
      </style:paragraph-properties>
    </style:style>
    <style:style style:name="P326" style:parent-style-name="一二三" style:family="paragraph">
      <style:paragraph-properties fo:margin-left="0.5895in" fo:text-indent="-0.1965in">
        <style:tab-stops/>
      </style:paragraph-properties>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P328" style:parent-style-name="一下內文縮2" style:family="paragraph">
      <style:paragraph-properties fo:margin-left="0.5902in" fo:text-indent="0.393in">
        <style:tab-stops/>
      </style:paragraph-properties>
    </style:style>
    <style:style style:name="P329" style:parent-style-name="一下內文縮2" style:family="paragraph">
      <style:paragraph-properties fo:margin-left="0.5902in" fo:text-indent="0.393in">
        <style:tab-stops/>
      </style:paragraph-properties>
    </style:style>
    <style:style style:name="P330" style:parent-style-name="一二三" style:family="paragraph">
      <style:paragraph-properties fo:margin-left="0.5895in" fo:text-indent="-0.1965in">
        <style:tab-stops/>
      </style:paragraph-properties>
      <style:text-properties fo:font-weight="bold" style:font-weight-asian="bold"/>
    </style:style>
    <style:style style:name="P331" style:parent-style-name="E" style:family="paragraph">
      <style:paragraph-properties fo:margin-left="0.7868in" fo:text-indent="-0.1965in">
        <style:tab-stops/>
      </style:paragraph-properties>
    </style:style>
    <style:style style:name="T332" style:parent-style-name="預設段落字型" style:family="text">
      <style:text-properties fo:font-weight="bold" style:font-weight-asian="bold"/>
    </style:style>
    <style:style style:name="P333" style:parent-style-name="E" style:family="paragraph">
      <style:paragraph-properties fo:margin-left="0.7868in" fo:text-indent="0.1965in">
        <style:tab-stops/>
      </style:paragraph-properties>
    </style:style>
    <style:style style:name="P334" style:parent-style-name="表格內文14行高" style:family="paragraph">
      <style:paragraph-properties fo:text-align="justify" fo:margin-left="0.1187in" fo:text-indent="-0.1166in">
        <style:tab-stops/>
      </style:paragraph-properties>
    </style:style>
    <style:style style:name="P335" style:parent-style-name="E" style:family="paragraph">
      <style:paragraph-properties fo:margin-left="0.7868in" fo:text-indent="-0.1965in">
        <style:tab-stops/>
      </style:paragraph-properties>
    </style:style>
    <style:style style:name="T336" style:parent-style-name="預設段落字型" style:family="text">
      <style:text-properties fo:font-weight="bold" style:font-weight-asian="bold"/>
    </style:style>
    <style:style style:name="P337" style:parent-style-name="E" style:family="paragraph">
      <style:paragraph-properties fo:margin-left="0.7868in" fo:text-indent="0.1965in">
        <style:tab-stops/>
      </style:paragraph-properties>
    </style:style>
    <style:style style:name="P338" style:parent-style-name="一下內文縮2" style:family="paragraph">
      <style:paragraph-properties fo:margin-left="0.5902in" fo:text-indent="0.393in">
        <style:tab-stops/>
      </style:paragraph-properties>
    </style:style>
    <style:style style:name="P339" style:parent-style-name="表格內文14行高" style:family="paragraph">
      <style:paragraph-properties fo:text-align="justify" fo:margin-left="0.1187in" fo:text-indent="-0.1166in">
        <style:tab-stops/>
      </style:paragraph-properties>
    </style:style>
    <style:style style:name="P340" style:parent-style-name="內文" style:family="paragraph">
      <style:paragraph-properties fo:margin-left="0.393in" fo:text-indent="0.393in">
        <style:tab-stops/>
      </style:paragraph-properties>
    </style:style>
    <style:style style:name="P341" style:parent-style-name="第二層14號字" style:family="paragraph">
      <style:paragraph-properties fo:margin-left="0.3937in" fo:text-indent="-0.3937in">
        <style:tab-stops/>
      </style:paragraph-properties>
    </style:style>
    <style:style style:name="P342" style:parent-style-name="第二層14號字" style:family="paragraph">
      <style:paragraph-properties fo:margin-left="0.3937in" fo:text-indent="-0.3937in">
        <style:tab-stops/>
      </style:paragraph-properties>
    </style:style>
    <style:style style:name="P343" style:parent-style-name="內文" style:family="paragraph">
      <style:paragraph-properties fo:margin-left="0.393in" fo:text-indent="0.393in">
        <style:tab-stops/>
      </style:paragraph-properties>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表格內文14行高" style:family="paragraph">
      <style:paragraph-properties fo:margin-left="0.1083in" fo:text-indent="-0.1062in">
        <style:tab-stops/>
      </style:paragraph-properties>
    </style:style>
    <style:style style:name="P347" style:parent-style-name="一二三" style:family="paragraph">
      <style:paragraph-properties fo:margin-left="0.5895in" fo:text-indent="-0.1965in">
        <style:tab-stops/>
      </style:paragraph-properties>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P349" style:parent-style-name="一下內文縮2" style:family="paragraph">
      <style:paragraph-properties fo:margin-left="0.5902in" fo:text-indent="0.393in">
        <style:tab-stops/>
      </style:paragraph-properties>
    </style:style>
    <style:style style:name="P350" style:parent-style-name="表格內文14行高" style:family="paragraph">
      <style:paragraph-properties fo:margin-left="0.1083in" fo:text-indent="-0.1062in">
        <style:tab-stops/>
      </style:paragraph-properties>
    </style:style>
    <style:style style:name="P351" style:parent-style-name="內文" style:family="paragraph">
      <style:paragraph-properties fo:margin-left="0.393in" fo:text-indent="0.393in">
        <style:tab-stops/>
      </style:paragraph-properties>
    </style:style>
    <style:style style:name="P352" style:parent-style-name="一下內文縮2" style:family="paragraph">
      <style:paragraph-properties fo:margin-left="0.5909in" fo:text-indent="-0.6006in">
        <style:tab-stops/>
      </style:paragraph-properties>
      <style:text-properties fo:font-weight="bold" style:font-weight-asian="bold"/>
    </style:style>
    <style:style style:name="TableColumn354" style:family="table-column">
      <style:table-column-properties style:column-width="0.7in"/>
    </style:style>
    <style:style style:name="TableColumn355" style:family="table-column">
      <style:table-column-properties style:column-width="1.5458in"/>
    </style:style>
    <style:style style:name="TableColumn356" style:family="table-column">
      <style:table-column-properties style:column-width="1.4388in"/>
    </style:style>
    <style:style style:name="TableColumn357" style:family="table-column">
      <style:table-column-properties style:column-width="2.2958in"/>
    </style:style>
    <style:style style:name="Table353" style:family="table">
      <style:table-properties style:width="5.9805in" fo:margin-left="0.075in" table:align="left"/>
    </style:style>
    <style:style style:name="TableRow358" style:family="table-row">
      <style:table-row-properties/>
    </style:style>
    <style:style style:name="TableCell3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fo:font-size="11pt" style:font-size-asian="11pt" style:font-size-complex="11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fo:font-size="11pt" style:font-size-asian="11pt" style:font-size-complex="11pt"/>
    </style:style>
    <style:style style:name="TableCell3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fo:font-size="11pt" style:font-size-asian="11pt" style:font-size-complex="11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表格內文14行高" style:family="paragraph">
      <style:text-properties fo:letter-spacing="-0.0083in"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text-properties fo:letter-spacing="-0.0083in"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text-properties fo:letter-spacing="-0.0083in"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text-properties fo:letter-spacing="-0.0083in" fo:font-size="11pt" style:font-size-asian="11pt" style:font-size-complex="11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text-properties fo:letter-spacing="-0.0083in"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text-properties fo:letter-spacing="-0.0083in"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text-properties fo:letter-spacing="-0.0083in"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text-properties fo:letter-spacing="-0.0083in" fo:font-size="11pt" style:font-size-asian="11pt" style:font-size-complex="11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表格內文14行高" style:family="paragraph">
      <style:text-properties fo:letter-spacing="-0.0083in"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text-properties fo:letter-spacing="-0.0083in"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text-properties fo:letter-spacing="-0.0083in"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text-properties fo:letter-spacing="-0.0083in" fo:font-size="11pt" style:font-size-asian="11pt" style:font-size-complex="11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表格內文14行高" style:family="paragraph">
      <style:text-properties fo:letter-spacing="-0.0083in"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text-properties fo:letter-spacing="-0.0083in"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text-properties fo:letter-spacing="-0.0083in"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text-properties fo:letter-spacing="-0.0083in" fo:font-size="11pt" style:font-size-asian="11pt" style:font-size-complex="11pt"/>
    </style:style>
    <style:style style:name="TableRow401" style:family="table-row">
      <style:table-row-properties/>
    </style:style>
    <style:style style:name="TableCell4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3" style:parent-style-name="表格內文14行高" style:family="paragraph">
      <style:text-properties fo:letter-spacing="-0.0083in"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 style:parent-style-name="表格內文14行高" style:family="paragraph">
      <style:text-properties fo:letter-spacing="-0.0083in" fo:font-size="11pt" style:font-size-asian="11pt" style:font-size-complex="11p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表格內文14行高" style:family="paragraph">
      <style:text-properties fo:letter-spacing="-0.0083in" fo:font-size="11pt" style:font-size-asian="11pt" style:font-size-complex="11pt"/>
    </style:style>
    <style:style style:name="TableCell4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9" style:parent-style-name="表格內文14行高" style:family="paragraph">
      <style:text-properties fo:letter-spacing="-0.0083in" fo:font-size="11pt" style:font-size-asian="11pt" style:font-size-complex="11pt"/>
    </style:style>
    <style:style style:name="P410" style:parent-style-name="表格內文14行高" style:family="paragraph">
      <style:paragraph-properties fo:margin-left="0.8159in" fo:text-indent="-0.8159in">
        <style:tab-stops/>
      </style:paragraph-properties>
    </style:style>
    <style:style style:name="P411" style:parent-style-name="表格內文14行高" style:family="paragraph">
      <style:paragraph-properties fo:margin-left="0.8159in" fo:text-indent="-0.8159in">
        <style:tab-stops/>
      </style:paragraph-properties>
    </style:style>
    <style:style style:name="P412" style:parent-style-name="一下內文縮2" style:family="paragraph">
      <style:paragraph-properties fo:margin-left="0.5902in" fo:text-indent="0.393in">
        <style:tab-stops/>
      </style:paragraph-properties>
    </style:style>
    <style:style style:name="P413" style:parent-style-name="第二層14號字" style:family="paragraph">
      <style:paragraph-properties fo:margin-left="0.3937in" fo:text-indent="-0.3937in">
        <style:tab-stops/>
      </style:paragraph-properties>
    </style:style>
    <style:style style:name="P414" style:parent-style-name="內文" style:family="paragraph">
      <style:paragraph-properties fo:margin-left="0.393in" fo:text-indent="0.393in">
        <style:tab-stops/>
      </style:paragraph-properties>
    </style:style>
    <style:style style:name="P415" style:parent-style-name="一二三" style:family="paragraph">
      <style:paragraph-properties fo:margin-left="0.5895in" fo:text-indent="-0.1965in">
        <style:tab-stops/>
      </style:paragraph-properties>
      <style:text-properties fo:font-weight="bold" style:font-weight-asian="bold"/>
    </style:style>
    <style:style style:name="P416" style:parent-style-name="一下內文縮2" style:family="paragraph">
      <style:paragraph-properties fo:margin-left="0.5902in" fo:text-indent="0.393in">
        <style:tab-stops/>
      </style:paragraph-properties>
    </style:style>
    <style:style style:name="P417" style:parent-style-name="表格內文14行高" style:family="paragraph">
      <style:paragraph-properties fo:text-align="justify" fo:margin-left="0.0881in" fo:text-indent="-0.0861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一二三" style:family="paragraph">
      <style:paragraph-properties fo:margin-left="0.5895in" fo:text-indent="-0.1965in">
        <style:tab-stops/>
      </style:paragraph-properties>
      <style:text-properties fo:font-weight="bold" style:font-weight-asian="bold"/>
    </style:style>
    <style:style style:name="P420" style:parent-style-name="E" style:family="paragraph">
      <style:paragraph-properties fo:margin-left="0.7868in" fo:text-indent="-0.1965in">
        <style:tab-stops/>
      </style:paragraph-properties>
    </style:style>
    <style:style style:name="P421" style:parent-style-name="表格內文14行高" style:family="paragraph">
      <style:paragraph-properties fo:text-align="justify" fo:margin-left="0.1083in" fo:text-indent="-0.1062in">
        <style:tab-stops/>
      </style:paragraph-properties>
    </style:style>
    <style:style style:name="P422" style:parent-style-name="E" style:family="paragraph">
      <style:paragraph-properties fo:margin-left="0.7868in" fo:text-indent="-0.1965in">
        <style:tab-stops/>
      </style:paragraph-properties>
    </style:style>
    <style:style style:name="P423" style:parent-style-name="E" style:family="paragraph">
      <style:paragraph-properties fo:margin-left="0.7868in" fo:text-indent="-0.1965in">
        <style:tab-stops/>
      </style:paragraph-properties>
    </style:style>
    <style:style style:name="P424" style:parent-style-name="內文" style:family="paragraph">
      <style:paragraph-properties fo:margin-left="0.393in" fo:text-indent="0.393in">
        <style:tab-stops/>
      </style:paragraph-properties>
    </style:style>
    <style:style style:name="P425" style:parent-style-name="內文" style:family="paragraph">
      <style:paragraph-properties fo:margin-top="0.1736in" fo:line-height="0.2222in" fo:margin-left="0.427in" fo:text-indent="-0.427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ableColumn441" style:family="table-column">
      <style:table-column-properties style:column-width="0.6006in"/>
    </style:style>
    <style:style style:name="TableColumn442" style:family="table-column">
      <style:table-column-properties style:column-width="0.5902in"/>
    </style:style>
    <style:style style:name="TableColumn443" style:family="table-column">
      <style:table-column-properties style:column-width="1.575in"/>
    </style:style>
    <style:style style:name="TableColumn444" style:family="table-column">
      <style:table-column-properties style:column-width="2.4347in"/>
    </style:style>
    <style:style style:name="TableColumn445" style:family="table-column">
      <style:table-column-properties style:column-width="0.8138in"/>
    </style:style>
    <style:style style:name="Table440" style:family="table">
      <style:table-properties style:width="6.0145in" fo:margin-left="0.0652in" table:align="left"/>
    </style:style>
    <style:style style:name="TableRow446" style:family="table-row">
      <style:table-row-properties/>
    </style:style>
    <style:style style:name="TableCell4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letter-spacing="-0.0069in"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center"/>
      <style:text-properties fo:letter-spacing="-0.0069in"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justify"/>
      <style:text-properties fo:letter-spacing="-0.0069in"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justify"/>
      <style:text-properties fo:letter-spacing="-0.0069in"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fo:letter-spacing="-0.0069in" fo:font-size="11pt" style:font-size-asian="11pt" style:font-size-complex="11pt"/>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letter-spacing="-0.0069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letter-spacing="-0.0069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justify"/>
      <style:text-properties fo:letter-spacing="-0.0069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justify"/>
      <style:text-properties fo:letter-spacing="-0.0069in"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069in" fo:font-size="11pt" style:font-size-asian="11pt" style:font-size-complex="11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center"/>
      <style:text-properties fo:letter-spacing="-0.0069in"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letter-spacing="-0.0069in"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justify"/>
      <style:text-properties fo:letter-spacing="-0.0069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justify"/>
      <style:text-properties fo:letter-spacing="-0.0069in"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069in" fo:font-size="11pt" style:font-size-asian="11pt" style:font-size-complex="11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letter-spacing="-0.0069in"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letter-spacing="-0.0069in"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justify"/>
      <style:text-properties fo:letter-spacing="-0.0069in"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justify"/>
      <style:text-properties fo:letter-spacing="-0.0069in"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fo:letter-spacing="-0.0069in" fo:font-size="11pt" style:font-size-asian="11pt" style:font-size-complex="11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letter-spacing="-0.0069in"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fo:letter-spacing="-0.0069in"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justify"/>
      <style:text-properties fo:letter-spacing="-0.0069in"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justify"/>
      <style:text-properties fo:letter-spacing="-0.0069in"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069in" fo:font-size="11pt" style:font-size-asian="11pt" style:font-size-complex="11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letter-spacing="-0.0069in"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letter-spacing="-0.0069in"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justify"/>
      <style:text-properties fo:letter-spacing="-0.0069in"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justify"/>
      <style:text-properties fo:letter-spacing="-0.0069in"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069in" fo:font-size="11pt" style:font-size-asian="11pt" style:font-size-complex="11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center"/>
      <style:text-properties fo:letter-spacing="-0.0069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style:text-properties fo:letter-spacing="-0.0069in"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justify"/>
      <style:text-properties fo:letter-spacing="-0.0069in"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justify"/>
      <style:text-properties fo:letter-spacing="-0.0069in"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text-properties fo:letter-spacing="-0.0069in" fo:font-size="11pt" style:font-size-asian="11pt" style:font-size-complex="11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center"/>
      <style:text-properties fo:letter-spacing="-0.0069in"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letter-spacing="-0.0069in"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justify"/>
      <style:text-properties fo:letter-spacing="-0.0069in"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justify"/>
      <style:text-properties fo:letter-spacing="-0.0069in" fo:font-size="11pt" style:font-size-asian="11pt" style:font-size-complex="11pt"/>
    </style:style>
    <style:style style:name="P543" style:parent-style-name="表格內文14行高" style:family="paragraph">
      <style:paragraph-properties fo:text-align="justify"/>
      <style:text-properties fo:letter-spacing="-0.0069in"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text-properties fo:letter-spacing="-0.0069in" fo:font-size="11pt" style:font-size-asian="11pt" style:font-size-complex="11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letter-spacing="-0.0069in"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letter-spacing="-0.0069i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justify"/>
      <style:text-properties fo:letter-spacing="-0.0069in"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justify"/>
      <style:text-properties fo:letter-spacing="-0.0069in"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text-properties fo:letter-spacing="-0.0069in" fo:font-size="11pt" style:font-size-asian="11pt" style:font-size-complex="11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center"/>
      <style:text-properties fo:letter-spacing="-0.0069i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center"/>
      <style:text-properties fo:letter-spacing="-0.0069in"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justify"/>
      <style:text-properties fo:letter-spacing="-0.0069i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justify"/>
      <style:text-properties fo:letter-spacing="-0.0069in"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text-properties fo:letter-spacing="-0.0069in" fo:font-size="11pt" style:font-size-asian="11pt" style:font-size-complex="11p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letter-spacing="-0.0069in"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letter-spacing="-0.0069in"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justify"/>
      <style:text-properties fo:letter-spacing="-0.0069in"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justify"/>
      <style:text-properties fo:letter-spacing="-0.0069in" fo:font-size="11pt" style:font-size-asian="11pt" style:font-size-complex="11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069in" fo:font-size="11pt" style:font-size-asian="11pt" style:font-size-complex="11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letter-spacing="-0.0069in"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center"/>
      <style:text-properties fo:letter-spacing="-0.0069in"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justify"/>
      <style:text-properties fo:letter-spacing="-0.0069in"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justify"/>
      <style:text-properties fo:letter-spacing="-0.0069in"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text-properties fo:letter-spacing="-0.0069in" fo:font-size="11pt" style:font-size-asian="11pt" style:font-size-complex="11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letter-spacing="-0.0069in"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text-properties fo:letter-spacing="-0.0069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justify"/>
      <style:text-properties fo:letter-spacing="-0.0069in"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justify"/>
      <style:text-properties fo:letter-spacing="-0.0069in"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text-properties fo:letter-spacing="-0.0069in" fo:font-size="11pt" style:font-size-asian="11pt" style:font-size-complex="11pt"/>
    </style:style>
    <style:style style:name="TableRow601" style:family="table-row">
      <style:table-row-properties/>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center"/>
      <style:text-properties fo:letter-spacing="-0.0069in" fo:font-size="11pt" style:font-size-asian="11pt" style:font-size-complex="11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 style:parent-style-name="表格內文14行高" style:family="paragraph">
      <style:paragraph-properties fo:text-align="center"/>
      <style:text-properties fo:letter-spacing="-0.0069in" fo:font-size="11pt" style:font-size-asian="11pt" style:font-size-complex="11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justify"/>
      <style:text-properties fo:letter-spacing="-0.0069in" fo:font-size="11pt" style:font-size-asian="11pt" style:font-size-complex="11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justify"/>
      <style:text-properties fo:letter-spacing="-0.0069in" fo:font-size="11pt" style:font-size-asian="11pt" style:font-size-complex="11pt"/>
    </style:style>
    <style:style style:name="TableCell6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069in" fo:font-size="11pt" style:font-size-asian="11pt" style:font-size-complex="11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台灣電力股份有限公司110年度營業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132619687" office:target-frame-name="_top" xlink:show="replace"><text:span text:style-name="超連結">一、</text:span><text:span text:style-name="超連結">110</text:span><text:span text:style-name="超連結">年度淨利雖優於預期，惟營業利益率及總資產報酬率等指標皆低於</text:span><text:span text:style-name="超連結">109</text:span><text:span text:style-name="超連結">年度，本業獲利能力及營運績效容待提升</text:span><text:tab/>1</text:a></text:p>
          <text:p text:style-name="目錄1"><text:a xlink:href="#_Toc132619688" office:target-frame-name="_top" xlink:show="replace"><text:span text:style-name="超連結">二、「全台小水力發電第二期計畫」及「台中發電廠第</text:span><text:span text:style-name="超連結">2</text:span><text:span text:style-name="超連結">階段煤灰填海工程計畫」分別因可行性及必要性等因素停辦，致認列資產損失</text:span><text:span text:style-name="超連結">2.02</text:span><text:span text:style-name="超連結">億元，前置規劃與評估分析允宜檢討精進</text:span><text:tab/>3</text:a></text:p>
          <text:p text:style-name="目錄1"><text:a xlink:href="#_Toc132619689" office:target-frame-name="_top" xlink:show="replace"><text:span text:style-name="超連結">三、部分火力電廠更新改</text:span><text:span text:style-name="超連結">(</text:span><text:span text:style-name="超連結">擴</text:span><text:span text:style-name="超連結">)</text:span><text:span text:style-name="超連結">建計畫因施工人力不足、環評作業及天候等因素影響，致執行進度未如預期，允宜研謀改善對策，俾利推動</text:span><text:tab/>5</text:a></text:p>
          <text:p text:style-name="目錄1"><text:a xlink:href="#_Toc132619690" office:target-frame-name="_top" xlink:show="replace"><text:span text:style-name="超連結">四、部分地區之電網線路仍存有超載瓶頸狀況，恐增區域跳、停電風險，允宜妥慎規劃改善方案，俾確保電網韌性與供電安全</text:span><text:tab/>8</text:a></text:p>
          <text:p text:style-name="目錄1"><text:a xlink:href="#_Toc132619691" office:target-frame-name="_top" xlink:show="replace"><text:span text:style-name="超連結">五、以補辦預算方式先行辦理綠能第一期計畫，雖經行政院同意，惟宜提前規劃，以避免過度運用預算執行之彈性機制</text:span><text:tab/>9</text:a></text:p>
        </text:index-body>
      </text:table-of-content>
      <text:p text:style-name="報告名稱"/>
      <text:soft-page-break/>
      <text:p text:style-name="P7">台灣電力股份有限公司110年度營業決算評估報告</text:p>
      <text:p text:style-name="P11">台灣電力股份有限公司(以下簡稱台電公司)110年度淨發購電量2,488.07億度(含自發電量1,891.36億度、購電量596.71億度)扣減抽蓄用電39.73億度後，全年供電量為2,448.34億度。110年度決算營業收入6,209.69億元，減除營業成本5,588.43億元、營業費用137.61億元後，營業利益為483.65億元，再減除營業外損失260.17億元及加計所得稅利益1.56億元後，本期淨利為225.04億元，較預計淨利44.15億元增加180.89億元(增幅409.72%)。相關問題謹評估如下：</text:p>
      <text:p text:style-name="P12"><text:bookmark-start text:name="_Toc132619687"/>一、110年度淨利雖優於預期，惟營業利益率及總資產報酬率等指標皆低於109年度，本業獲利能力及營運績效容待提升<text:bookmark-end text:name="_Toc132619687"/></text:p>
      <text:p text:style-name="P13">台電公司110年度決算淨利225.04億元，較預算數44.15億元增加180.89億元，增幅409.72%。惟較109年度決算淨利240.96億元減少15.92億元(減幅6.61%)。經查：</text:p>
      <text:p text:style-name="P14">(一)營業利益率較109年度下滑，本業獲利能力及經營績效容待提升</text:p>
      <text:p text:style-name="P15">按營業利益率乃代表公司每創造1元營業收入所能得到之獲利，係衡量公司本業獲利能力及管理階層經營能力之重要指標。台電公司110年度決算營業收入6,209.70億元雖較109年度6,046.48億元成長163.22億元(增幅2.70%)，但扣除營業成本與營業費用後，110年度營業利益483.66億元卻較109年度498.34元減少14.68億元，減幅2.95%，顯示該公司本業經營績效衰退。</text:p>
      <text:p text:style-name="P16">另據台電公司106至110年度投資報酬分析，該期間各年度營業利益率依序為5.46%、1.28%、0.02%、8.24%及7.79%(詳表1)，顯示110年度營業利益率較109年度略有衰退，允宜研謀有效之改善對策。</text:p>
      <text:soft-page-break/>
      <text:p text:style-name="P17">(二)平均總資產報酬率及權益報酬率低於109年度，資產運用效率容有改善空間</text:p>
      <text:p text:style-name="P18">據台電公司110年度決算揭示，該公司106至110年度平均資產總額由1兆9,966.23億元增至2兆1,755.82億元(增幅8.96%)，惟台電公司106至110年度平均總資產報酬率分別為：0.99%、1.52%、0.78%、1.14%及1.03%，同期間平均權益總額由2,760.91億元增至3,386.14億元(增幅22.65%)，惟權益報酬率卻由106年之7.19%降為110年6.65%(詳表1)。按總資產報酬率<text:span text:style-name="T19"><text:note text:note-class="footnote" text:id="_ftn0"><text:note-citation>1</text:note-citation><text:note-body><text:p text:style-name="P20">資產報酬率＝稅後淨利÷總資產×100%</text:p></text:note-body></text:note></text:span>乃衡量公司運用全部資產之總體獲利能力指標。比率越高，表示公司整體資產之報酬運用效率越高。台電公司110年度總資產報酬率及股東權益報酬率皆低於109年度，總資產運用效率容有提升及改善空間，允宜檢討改善並檢視資產購置與公司營運需求是否妥適配合。</text:p>
      <text:p text:style-name="P21">綜上，台電公司110年度決算營業利益率及總資產報酬率均較上(109)年度下滑，顯示本業獲利能力及經營績效容有提升空間，允宜研謀改善。</text:p>
      <text:p text:style-name="P22">表1 <text:s/>台電公司106至110年度營業利益及投資報酬率一覽表</text:p>
      <text:p text:style-name="P23">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draw:connector draw:type="line" svg:x1="-0.02986in" svg:y1="-0.00208in" svg:x2="1.07361in" svg:y2="0.37083in" draw:z-index="251657728" draw:id="id0" draw:style-name="a0" draw:name="AutoShape 5" text:anchor-type="paragraph"><svg:title/><svg:desc/></draw:connector></text:span><text:span text:style-name="T35"><text:s text:c="5"/></text:span><text:span text:style-name="T36"><text:s text:c="3"/></text:span><text:span text:style-name="T37">年度</text:span></text:p>
              <text:p text:style-name="P38">項目</text:p>
            </table:table-cell>
            <table:table-cell table:style-name="TableCell39">
              <text:p text:style-name="P40">106年</text:p>
            </table:table-cell>
            <table:table-cell table:style-name="TableCell41">
              <text:p text:style-name="P42">107年</text:p>
            </table:table-cell>
            <table:table-cell table:style-name="TableCell43">
              <text:p text:style-name="P44">108年</text:p>
            </table:table-cell>
            <table:table-cell table:style-name="TableCell45">
              <text:p text:style-name="P46">109年</text:p>
            </table:table-cell>
            <table:table-cell table:style-name="TableCell47">
              <text:p text:style-name="P48">110年</text:p>
            </table:table-cell>
          </table:table-row>
        </table:table-header-rows>
        <table:table-row table:style-name="TableRow49">
          <table:table-cell table:style-name="TableCell50">
            <text:p text:style-name="P51">營業收入</text:p>
          </table:table-cell>
          <table:table-cell table:style-name="TableCell52">
            <text:p text:style-name="P53">566,621,374</text:p>
          </table:table-cell>
          <table:table-cell table:style-name="TableCell54">
            <text:p text:style-name="P55">587,327,336</text:p>
          </table:table-cell>
          <table:table-cell table:style-name="TableCell56">
            <text:p text:style-name="P57">594,185,337</text:p>
          </table:table-cell>
          <table:table-cell table:style-name="TableCell58">
            <text:p text:style-name="P59">604,648,105</text:p>
          </table:table-cell>
          <table:table-cell table:style-name="TableCell60">
            <text:p text:style-name="P61">620,969,663</text:p>
          </table:table-cell>
        </table:table-row>
        <table:table-row table:style-name="TableRow62">
          <table:table-cell table:style-name="TableCell63">
            <text:p text:style-name="P64">營業利益</text:p>
          </table:table-cell>
          <table:table-cell table:style-name="TableCell65">
            <text:p text:style-name="P66">30,929,639</text:p>
          </table:table-cell>
          <table:table-cell table:style-name="TableCell67">
            <text:p text:style-name="P68">7,508,772</text:p>
          </table:table-cell>
          <table:table-cell table:style-name="TableCell69">
            <text:p text:style-name="P70">127,479</text:p>
          </table:table-cell>
          <table:table-cell table:style-name="TableCell71">
            <text:p text:style-name="P72">49,833,829</text:p>
          </table:table-cell>
          <table:table-cell table:style-name="TableCell73">
            <text:p text:style-name="P74">48,365,620</text:p>
          </table:table-cell>
        </table:table-row>
        <table:table-row table:style-name="TableRow75">
          <table:table-cell table:style-name="TableCell76">
            <text:p text:style-name="P77">本期淨利(損-)</text:p>
          </table:table-cell>
          <table:table-cell table:style-name="TableCell78">
            <text:p text:style-name="P79">19,837,837</text:p>
          </table:table-cell>
          <table:table-cell table:style-name="TableCell80">
            <text:p text:style-name="P81">30,546,303</text:p>
          </table:table-cell>
          <table:table-cell table:style-name="TableCell82">
            <text:p text:style-name="P83">16,094,728</text:p>
          </table:table-cell>
          <table:table-cell table:style-name="TableCell84">
            <text:p text:style-name="P85">24,096,340</text:p>
          </table:table-cell>
          <table:table-cell table:style-name="TableCell86">
            <text:p text:style-name="P87">22,504,126</text:p>
          </table:table-cell>
        </table:table-row>
        <table:table-row table:style-name="TableRow88">
          <table:table-cell table:style-name="TableCell89">
            <text:p text:style-name="P90">營業利益率</text:p>
          </table:table-cell>
          <table:table-cell table:style-name="TableCell91">
            <text:p text:style-name="P92">5.46</text:p>
          </table:table-cell>
          <table:table-cell table:style-name="TableCell93">
            <text:p text:style-name="P94">1.28</text:p>
          </table:table-cell>
          <table:table-cell table:style-name="TableCell95">
            <text:p text:style-name="P96">0.02</text:p>
          </table:table-cell>
          <table:table-cell table:style-name="TableCell97">
            <text:p text:style-name="P98">8.24</text:p>
          </table:table-cell>
          <table:table-cell table:style-name="TableCell99">
            <text:p text:style-name="P100">7.79</text:p>
          </table:table-cell>
        </table:table-row>
        <table:table-row table:style-name="TableRow101">
          <table:table-cell table:style-name="TableCell102">
            <text:p text:style-name="P103">淨利率</text:p>
          </table:table-cell>
          <table:table-cell table:style-name="TableCell104">
            <text:p text:style-name="P105">3.50</text:p>
          </table:table-cell>
          <table:table-cell table:style-name="TableCell106">
            <text:p text:style-name="P107">5.20</text:p>
          </table:table-cell>
          <table:table-cell table:style-name="TableCell108">
            <text:p text:style-name="P109">2.71</text:p>
          </table:table-cell>
          <table:table-cell table:style-name="TableCell110">
            <text:p text:style-name="P111">3.99</text:p>
          </table:table-cell>
          <table:table-cell table:style-name="TableCell112">
            <text:p text:style-name="P113">3.62</text:p>
          </table:table-cell>
        </table:table-row>
        <table:table-row table:style-name="TableRow114">
          <table:table-cell table:style-name="TableCell115">
            <text:p text:style-name="P116">每股盈餘</text:p>
          </table:table-cell>
          <table:table-cell table:style-name="TableCell117">
            <text:p text:style-name="P118">0.60</text:p>
          </table:table-cell>
          <table:table-cell table:style-name="TableCell119">
            <text:p text:style-name="P120">0.93</text:p>
          </table:table-cell>
          <table:table-cell table:style-name="TableCell121">
            <text:p text:style-name="P122">0.49</text:p>
          </table:table-cell>
          <table:table-cell table:style-name="TableCell123">
            <text:p text:style-name="P124">0.73</text:p>
          </table:table-cell>
          <table:table-cell table:style-name="TableCell125">
            <text:p text:style-name="P126">0.68</text:p>
          </table:table-cell>
        </table:table-row>
        <table:table-row table:style-name="TableRow127">
          <table:table-cell table:style-name="TableCell128">
            <text:p text:style-name="P129">平均資產總額</text:p>
          </table:table-cell>
          <table:table-cell table:style-name="TableCell130">
            <text:p text:style-name="P131">1,996,623,456</text:p>
          </table:table-cell>
          <table:table-cell table:style-name="TableCell132">
            <text:p text:style-name="P133">2,009,339,450</text:p>
          </table:table-cell>
          <table:table-cell table:style-name="TableCell134">
            <text:p text:style-name="P135">2,050,328,532</text:p>
          </table:table-cell>
          <table:table-cell table:style-name="TableCell136">
            <text:p text:style-name="P137">2,108,920,776</text:p>
          </table:table-cell>
          <table:table-cell table:style-name="TableCell138">
            <text:p text:style-name="P139">2,175,581,824</text:p>
          </table:table-cell>
        </table:table-row>
        <table:table-row table:style-name="TableRow140">
          <table:table-cell table:style-name="TableCell141">
            <text:p text:style-name="P142">總資產報酬率</text:p>
          </table:table-cell>
          <table:table-cell table:style-name="TableCell143">
            <text:p text:style-name="P144">0.99</text:p>
          </table:table-cell>
          <table:table-cell table:style-name="TableCell145">
            <text:p text:style-name="P146">1.52</text:p>
          </table:table-cell>
          <table:table-cell table:style-name="TableCell147">
            <text:p text:style-name="P148">0.78</text:p>
          </table:table-cell>
          <table:table-cell table:style-name="TableCell149">
            <text:p text:style-name="P150">1.14</text:p>
          </table:table-cell>
          <table:table-cell table:style-name="TableCell151">
            <text:p text:style-name="P152">1.03</text:p>
          </table:table-cell>
        </table:table-row>
        <table:table-row table:style-name="TableRow153">
          <table:table-cell table:style-name="TableCell154">
            <text:p text:style-name="P155">平均權益總額</text:p>
          </table:table-cell>
          <table:table-cell table:style-name="TableCell156">
            <text:p text:style-name="P157">276,091,154</text:p>
          </table:table-cell>
          <table:table-cell table:style-name="TableCell158">
            <text:p text:style-name="P159">273,404,087</text:p>
          </table:table-cell>
          <table:table-cell table:style-name="TableCell160">
            <text:p text:style-name="P161">296,616,588</text:p>
          </table:table-cell>
          <table:table-cell table:style-name="TableCell162">
            <text:p text:style-name="P163">315,455,471</text:p>
          </table:table-cell>
          <table:table-cell table:style-name="TableCell164">
            <text:p text:style-name="P165">338,614,287</text:p>
          </table:table-cell>
        </table:table-row>
        <table:table-row table:style-name="TableRow166">
          <table:table-cell table:style-name="TableCell167">
            <text:p text:style-name="P168">權益報酬率</text:p>
          </table:table-cell>
          <table:table-cell table:style-name="TableCell169">
            <text:p text:style-name="P170">7.19</text:p>
          </table:table-cell>
          <table:table-cell table:style-name="TableCell171">
            <text:p text:style-name="P172">11.17</text:p>
          </table:table-cell>
          <table:table-cell table:style-name="TableCell173">
            <text:p text:style-name="P174">5.43</text:p>
          </table:table-cell>
          <table:table-cell table:style-name="TableCell175">
            <text:p text:style-name="P176">7.64</text:p>
          </table:table-cell>
          <table:table-cell table:style-name="TableCell177">
            <text:p text:style-name="P178">6.65</text:p>
          </table:table-cell>
        </table:table-row>
      </table:table>
      <text:p text:style-name="P179">資料來源：台電公司110年度決算書(審定本)。</text:p>
      <text:p text:style-name="P180"><text:bookmark-start text:name="_Toc132619688"/>二、「全台小水力發電第二期計畫」及「台中發電廠第2階段煤灰填海工程計畫」分別因可行性及必要性等因素停辦，致認列資產損失2.02億元，前置規劃與評估分析允宜檢討精進<text:bookmark-end text:name="_Toc132619688"/></text:p>
      <text:p text:style-name="P181">台電公司110年度決算認列「全台小水力發電第二期計畫」及「台中發電廠第2階段煤灰填海工程計畫」兩項停辦計畫之工程實績數轉列資產損失分別為503萬元及1億9,775萬3千元，合共2億278萬3千元。經查：</text:p>
      <text:p text:style-name="P182">(一)計畫概述及預、決算編列情形</text:p>
      <text:p text:style-name="P183"><text:span text:style-name="T184">1.全台小水力發電第二期計畫</text:span>：為配合政府再生能源政策，規劃辦理士林堰生態放流量、天輪壩生態放流量、馬鞍後池一、瀧澗鋼管路、奇萊引水出口等5處廠址小水力計畫，總裝置容量2.269千<text:span text:style-name="T185">瓩</text:span><text:span text:style-name="T186">(M</text:span><text:span text:style-name="T187">W)</text:span><text:span text:style-name="註腳參照"><text:s/></text:span><text:span text:style-name="註腳參照"><text:note text:note-class="footnote" text:id="_ftn1"><text:note-citation>2</text:note-citation><text:note-body><text:p text:style-name="P188"><text:s/>「全台小水力發電第二期計畫」原可行性研究報告規劃5處廠址：士林攔河堰(裝置容量0.196MW)、天輪壩(裝置容量0.198MW)、馬鞍(裝置容量1.5MW)、瀧澗鋼管路(裝置容量0.179MW)、奇萊引水出口(裝置容量0.196MW)，總裝置容量2.269MW。</text:p></text:note-body></text:note></text:span><text:span text:style-name="T189">，</text:span><text:span text:style-name="T190">原</text:span><text:span text:style-name="T191">預計110年12月完工，核定投資總額3億4</text:span><text:span text:style-name="T192">,695</text:span><text:span text:style-name="T193">萬7千元。</text:span><text:span text:style-name="T194">截至110年度累計編列預算1億1,315萬8千元，110年度決算</text:span><text:span text:style-name="T195">累計</text:span><text:span text:style-name="T196">支付實現數</text:span><text:span text:style-name="T197">503</text:span><text:span text:style-name="T198">萬元，累計預算執行率</text:span><text:span text:style-name="T199">4.45%</text:span><text:span text:style-name="T200">。</text:span></text:p>
      <text:p text:style-name="P201"><text:span text:style-name="T202">2.</text:span><text:span text:style-name="T203">台中發電廠第2階段煤灰填海工程計畫</text:span>：為處理台中電廠產生煤灰之填埋，以符環保需求，規劃興建面積53.2<text:span text:style-name="T204">公頃</text:span>、可容灰量668萬立方公尺之灰塘1處，原預計111年12月完工，核定投資總額95億9,187萬5千元。截至110年度累計編列預算8億8,122萬3千元，110年度決算累計支付實現數1億9,784萬元，累計預算執行率22.45%。</text:p>
      <text:p text:style-name="P205">(二)全台小水力發電第二期計畫因工程成本及施工風險等因素，影響廠商投標意願，經7度招標未果而終止計畫</text:p>
      <text:p text:style-name="P206">據台電公司提供資料，全台小水力發電第二期計畫主要係因廠商考量工程成本及施工風險高，或施工過程涉及既有結構安全疑慮等因素，而無投標意願，致本計畫歷經7度流廢標仍未能決標。該公司鑑於本計畫執行困難，經邀集相關單位研議結果，擬另行重新研究可行替代方案，爰報請主管機關同意終止計畫<text:span text:style-name="註腳參照"><text:note text:note-class="footnote" text:id="_ftn2"><text:note-citation>3</text:note-citation><text:note-body><text:p text:style-name="表格內文14行高"><text:s/>經濟部110年9月22日經營字第11002611430號函同意停辦。</text:p></text:note-body></text:note></text:span>，已投入相關經費503萬元轉列為資產損失。</text:p>
      <text:p text:style-name="P207"><text:span text:style-name="T208">(三)台中發電廠第2階段煤灰填海工程計畫</text:span><text:span text:style-name="T209">歷</text:span><text:span text:style-name="T210">經3度緩辦</text:span><text:span text:style-name="T211">再復辦</text:span><text:span text:style-name="T212">，嗣</text:span><text:span text:style-name="T213">以</text:span><text:span text:style-name="T214">環保設施改善及推行循環經濟等</text:span><text:span text:style-name="T215">因素</text:span><text:span text:style-name="T216">停辦</text:span><text:span text:style-name="T217">計畫</text:span></text:p>
      <text:p text:style-name="P218">本計畫原定辦理期程自99至105年12月完工，核定投資總額79億2,566萬6千元。嗣因執行過程遭遇海上地質鑽探結果變異，影響後續執行；替選位址方案需與臺灣港務公司臺中港務分公司協商、辦理計畫可行性研究修正、環境差異分析或重辦環評作業等因素，歷經3次緩辦計畫，最終於108年5月16日獲經濟部同意復辦及修正計畫，灰塘面積修正為53.2公頃，計畫期程展延至111年12月，投資總額修正為95億9,187萬5千元。</text:p>
      <text:p text:style-name="P219">嗣因環保設施改善致煤灰品質提升、控制性低強度回填材料應用技術普及、推行循環經濟等因素，煤灰需求量提高，排入灰塘之煤灰較預期大幅減少，經評估已無建置灰塘之必要，於110年9月14日獲主管機關同意停辦<text:span text:style-name="註腳參照"><text:note text:note-class="footnote" text:id="_ftn3"><text:note-citation>4</text:note-citation><text:note-body><text:p text:style-name="表格內文14行高"><text:s/>經濟部110年9月14日經營字第11002611020號函同意停辦。</text:p></text:note-body></text:note></text:span>，並將本計畫已投入經費扣除可再利用轉列財產之部分外，尚餘1億9,775萬3千元轉列為資產損失。</text:p>
      <text:p text:style-name="P220">綜上，台電公司辦理「全台小水力發電第二期計畫」及「台中發電廠第2階段煤灰填海工程計畫」分別因施工風險高，廠商無投標意願，以及因環境變遷已無設置之必要等因素而停辦計畫，110年度並認列資產損失達2.02億餘元，計畫之前置規劃及評估分析作業允宜更妥慎周延。</text:p>
      <text:p text:style-name="P221"/>
      <text:p text:style-name="P222"><text:bookmark-start text:name="_Toc132619689"/>三、部分火力電廠更新改(擴)建計畫因施工人力不足、環評作業及天候等因素影響，致執行進度未如預期，允宜研謀改善對策，俾利推動<text:bookmark-end text:name="_Toc132619689"/></text:p>
      <text:p text:style-name="P223">台電公司110年度賡續辦理林口電廠等8項火力電廠更新、改建、擴充計畫，110年度可用預算數合計516億843萬6千元、決算數462億5,044萬5千元(執行率89.62%)(詳表1)，惟其中大潭電廠增建燃氣複循環機組發電、協和電廠更新改建及台中電廠新建燃氣機組等3項計畫因施工人力不足、天候不佳及配合環評作業時程等因素影響，執行進度未如預期，亟待研謀改善對策，以利後續執行。謹臚陳如下：</text:p>
      <text:p text:style-name="P224">表1<text:s text:c="2"/>台電公司110年度辦理火力發電廠更新改建擴充計畫一覽表</text:p>
      <text:p text:style-name="P225">單位：新臺幣千元</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計畫名稱</text:p>
          </table:table-cell>
          <table:table-cell table:style-name="TableCell234">
            <text:p text:style-name="P235">辦理期程</text:p>
          </table:table-cell>
          <table:table-cell table:style-name="TableCell236">
            <text:p text:style-name="P237">110年度</text:p>
            <text:p text:style-name="P238">可用預算數</text:p>
          </table:table-cell>
          <table:table-cell table:style-name="TableCell239">
            <text:p text:style-name="P240">110年度</text:p>
            <text:p text:style-name="P241"><text:span text:style-name="T242">決算數</text:span></text:p>
          </table:table-cell>
        </table:table-row>
        <table:table-row table:style-name="TableRow243">
          <table:table-cell table:style-name="TableCell244">
            <text:p text:style-name="P245">林口電廠更新擴建計畫</text:p>
          </table:table-cell>
          <table:table-cell table:style-name="TableCell246">
            <text:p text:style-name="P247">95-111年</text:p>
          </table:table-cell>
          <table:table-cell table:style-name="TableCell248">
            <text:p text:style-name="P249">2,618,532</text:p>
          </table:table-cell>
          <table:table-cell table:style-name="TableCell250">
            <text:p text:style-name="P251">1,567,094</text:p>
          </table:table-cell>
        </table:table-row>
        <table:table-row table:style-name="TableRow252">
          <table:table-cell table:style-name="TableCell253">
            <text:p text:style-name="P254">大林電廠更新改建計畫</text:p>
          </table:table-cell>
          <table:table-cell table:style-name="TableCell255">
            <text:p text:style-name="P256">97-109年</text:p>
          </table:table-cell>
          <table:table-cell table:style-name="TableCell257">
            <text:p text:style-name="P258">110,750</text:p>
          </table:table-cell>
          <table:table-cell table:style-name="TableCell259">
            <text:p text:style-name="P260">108,702</text:p>
          </table:table-cell>
        </table:table-row>
        <table:table-row table:style-name="TableRow261">
          <table:table-cell table:style-name="TableCell262">
            <text:p text:style-name="P263">通霄電廠更新擴建計畫</text:p>
          </table:table-cell>
          <table:table-cell table:style-name="TableCell264">
            <text:p text:style-name="P265">100-111年</text:p>
          </table:table-cell>
          <table:table-cell table:style-name="TableCell266">
            <text:p text:style-name="P267">646,729</text:p>
          </table:table-cell>
          <table:table-cell table:style-name="TableCell268">
            <text:p text:style-name="P269">645,332</text:p>
          </table:table-cell>
        </table:table-row>
        <table:table-row table:style-name="TableRow270">
          <table:table-cell table:style-name="TableCell271">
            <text:p text:style-name="P272">大潭電廠增建燃氣複循環機組發電計畫</text:p>
          </table:table-cell>
          <table:table-cell table:style-name="TableCell273">
            <text:p text:style-name="P274">106-115年</text:p>
          </table:table-cell>
          <table:table-cell table:style-name="TableCell275">
            <text:p text:style-name="P276">21,808,161</text:p>
          </table:table-cell>
          <table:table-cell table:style-name="TableCell277">
            <text:p text:style-name="P278">21,482,265</text:p>
          </table:table-cell>
        </table:table-row>
        <table:table-row table:style-name="TableRow279">
          <table:table-cell table:style-name="TableCell280">
            <text:p text:style-name="P281">協和電廠更新改建計畫</text:p>
          </table:table-cell>
          <table:table-cell table:style-name="TableCell282">
            <text:p text:style-name="P283">107-121年</text:p>
          </table:table-cell>
          <table:table-cell table:style-name="TableCell284">
            <text:p text:style-name="P285">491,396</text:p>
          </table:table-cell>
          <table:table-cell table:style-name="TableCell286">
            <text:p text:style-name="P287">479,665</text:p>
          </table:table-cell>
        </table:table-row>
        <table:table-row table:style-name="TableRow288">
          <table:table-cell table:style-name="TableCell289">
            <text:p text:style-name="P290">興達電廠燃氣機組更新改建計畫</text:p>
          </table:table-cell>
          <table:table-cell table:style-name="TableCell291">
            <text:p text:style-name="P292">107-117年</text:p>
          </table:table-cell>
          <table:table-cell table:style-name="TableCell293">
            <text:p text:style-name="P294">11,694,235</text:p>
          </table:table-cell>
          <table:table-cell table:style-name="TableCell295">
            <text:p text:style-name="P296">11,626,217</text:p>
          </table:table-cell>
        </table:table-row>
        <table:table-row table:style-name="TableRow297">
          <table:table-cell table:style-name="TableCell298">
            <text:p text:style-name="P299">台中電廠新建燃氣機組計畫</text:p>
          </table:table-cell>
          <table:table-cell table:style-name="TableCell300">
            <text:p text:style-name="P301">107-116年</text:p>
          </table:table-cell>
          <table:table-cell table:style-name="TableCell302">
            <text:p text:style-name="P303">14,031,166</text:p>
          </table:table-cell>
          <table:table-cell table:style-name="TableCell304">
            <text:p text:style-name="P305">10,134,591</text:p>
          </table:table-cell>
        </table:table-row>
        <table:table-row table:style-name="TableRow306">
          <table:table-cell table:style-name="TableCell307">
            <text:p text:style-name="P308">通霄電廠第二期更新改建計畫</text:p>
          </table:table-cell>
          <table:table-cell table:style-name="TableCell309">
            <text:p text:style-name="P310">108-119年</text:p>
          </table:table-cell>
          <table:table-cell table:style-name="TableCell311">
            <text:p text:style-name="P312">207,467</text:p>
          </table:table-cell>
          <table:table-cell table:style-name="TableCell313">
            <text:p text:style-name="P314">206,579</text:p>
          </table:table-cell>
        </table:table-row>
        <table:table-row table:style-name="TableRow315">
          <table:table-cell table:style-name="TableCell316">
            <text:p text:style-name="P317">合<text:s text:c="2"/>計</text:p>
          </table:table-cell>
          <table:table-cell table:style-name="TableCell318">
            <text:p text:style-name="P319"/>
          </table:table-cell>
          <table:table-cell table:style-name="TableCell320">
            <text:p text:style-name="P321">51,608,436</text:p>
          </table:table-cell>
          <table:table-cell table:style-name="TableCell322">
            <text:p text:style-name="P323">46,250,445</text:p>
          </table:table-cell>
        </table:table-row>
      </table:table>
      <text:p text:style-name="P324">說 <text:s text:c="3"/>明：大林電廠更新改建計畫原核定計畫辦理期程自97至109年，截至109年度預算編列完竣，惟因截至109年底尚未執行完竣，相關預算1億1,075萬元轉入110年度繼續執行。</text:p>
      <text:p text:style-name="P325">資料來源：摘錄自台電公司110年度預、決算書，本中心整理製表。</text:p>
      <text:p text:style-name="P326">(一)大潭電廠增建燃氣複循環機組發電計畫因施工人力不足及天候因素影響，致執行進度未如預期</text:p>
      <text:p text:style-name="P327">大潭電廠增建燃氣複循環機組發電計畫係配合政府擴大使用天然氣發電政策，提升大潭電廠營運績效及競爭力等，規劃增建4部燃氣複循環機組，總裝置容量3,168千瓩，預定辦理期程自106至115年12月完工，計畫總經費1,104億6,014萬7千元。</text:p>
      <text:p text:style-name="P328">本計畫截至110年度辦理情形：累計編列預算507億7,221萬7千元，累計支付實現數503億4,922萬4千元，預算執行率雖達99.17%，惟實際工程進度63.72%較預定進度65.79%落後2.07個百分點。</text:p>
      <text:p text:style-name="P329">據台電公司說明略以，因國內營造業缺工，土木工程施工人力不足，及海象天候不佳影響，致設備到場及檢查時程延遲，已請廠商提送細部施工排程並增加人力及延長工時。</text:p>
      <text:p text:style-name="P330">(二)「協和電廠更新改建計畫」及「台中電廠新建燃氣機組計畫」因環評審查時程未如預期影響計畫進度</text:p>
      <text:p text:style-name="P331"><text:span text:style-name="T332">1.協和電廠更新改建計畫</text:span>：為因應長期負載成長需求及北部區域電力供需平衡，規劃於協和發電廠既有廠址內設置高效率複循環機組，總裝置容量2,600千瓩(單一機組1,300千瓩，共兩部)；另於協和電廠外海填海造地興建液化天然氣(LNG)接收站(外界簡稱為四接)，規劃港灣設施以提供LNG船舶操航卸收，由台電公司自購天然氣供發電所需。</text:p>
      <text:p text:style-name="P333">本計畫辦理期程自107至121年，核定投資總額1,218億55萬5千元，截至110年度辦理情形：累計編列預算11億4,341萬8千元，累計支付實現數11億2,666萬3千元，累計預算執行率雖達98.53%，惟計畫實際辦理進度6.89%較預定進度7.11%落後0.22個百分點。據該公司說明，主要係因環境影響評估審查進度不如預期，影響電廠拆廠及海事工程等工作無法如期執行所致<text:span text:style-name="註腳參照"><text:note text:note-class="footnote" text:id="_ftn4"><text:note-citation>5</text:note-citation><text:note-body><text:p text:style-name="P334"><text:s/>111年7月7日聯合報/四接填海造陸 台電提東移方案 研議8個月 填海面積再減 珊瑚覆蓋率降至6% 今4度叩關環評/…由於此案高度爭議，2018年環評委員裁定進入較嚴格的二階環評，台電為緩解開發衝擊，2019年將填海造陸面積從29.8公頃縮減為18.3公頃，2020年底啟動二階環評初審，但直到2021年第三度初審，環委對此方案仍不埋單…歷經八個月研議，台電今將第四度叩關環評初審…。</text:p></text:note-body></text:note></text:span>。該公司將配合環評時程進行海事工程招標作業，並持續辦理建廠前置作業。</text:p>
      <text:p text:style-name="P335"><text:span text:style-name="T336">2.台中電廠新建燃氣機組計畫</text:span>：為因應國內長期電力負載成長需求及配合政府能源政策，規劃於台中發電廠新建兩部2配1之天然氣複循環機組，總裝置容量約200~260萬瓩，並興建供應燃料之LNG接收站(外界簡稱為五接)，辦理期程自107至116年，核定投資總額1,180億6,169萬1千元。</text:p>
      <text:p text:style-name="P337">本計畫截至110年度辦理情形：累計編列預算209億4,990萬1千元，累計支付實現數170億5,332萬6千元，累計預算執行率81.40%，實際工程進度10.83%較預定進度13%落後2.17個百分點。據台電公司說明略以，目前因海域環評尚未通過，影響LNG卸收碼頭計畫執行。該公司將先行辦理施工之前置作業，如地質鑽探、測量及細部設計等工作，以降低時程之衝擊。</text:p>
      <text:p text:style-name="P338">以上顯示「協和電廠更新改建計畫」及「台中電廠新建燃氣機組計畫」皆因規劃興建LNG接收站(四接、五接)之相關環評審查作業時程未如預期<text:span text:style-name="註腳參照"><text:note text:note-class="footnote" text:id="_ftn5"><text:note-citation>6</text:note-citation><text:note-body><text:p text:style-name="P339"><text:s/>112年4月17日電話查詢，據表示四接、五接均尚未完成環評作業。</text:p></text:note-body></text:note></text:span>，致影響計畫執行進度，允宜加強環境影響相關說明，並積極溝通協調加速審議作業時程，以利後續推動。</text:p>
      <text:p text:style-name="P340">綜上，台電公司辦理「大潭電廠增建複循環燃氣機組發電計畫」、「協和電廠更新改建計畫」及「台中電廠新建燃氣機組計畫」等3項火力電廠更新、改建及擴充計畫，分別因施工人力不足、天候因素及環評審查作業時程未如預期等，致影響後續執行，允宜研謀改善對策並加強溝通協調，以利後續計畫之推動。</text:p>
      <text:p text:style-name="P341"><text:bookmark-start text:name="_Toc132619690"/></text:p>
      <text:p text:style-name="P342">四、部分地區之電網線路仍存有超載瓶頸狀況，恐增區域跳、停電風險，允宜妥慎規劃改善方案，俾確保電網韌性與供電安全<text:bookmark-end text:name="_Toc132619690"/></text:p>
      <text:p text:style-name="P343">台電公司110年度決算列支輸電費用337.74億元、配電費用452.70億元，分別較預算數減少24.73億元(-6.82%)及16.18億元(-3.45%)。110年度供電量實績2,448.34億度較109年度供電量2,349.85億度增加98.49億度(增幅4.19%)。惟台電公司部分區域電網線路因環路負載較重，致有線路瓶頸疑慮，恐影響供電品質，亟待儘速研謀改善。謹說明如下：</text:p>
      <text:p text:style-name="P344">(一)電廠發電、輸電線或變電所之供、輸電能力不足時，皆會影響供電品質</text:p>
      <text:p text:style-name="P345">台電公司之供電系統係大型核能、水力、火力發電廠產生電力後，需由變壓器升壓至345仟伏特（kV）之超高壓，再利用輸電線路輸送電力，然後透過超高壓變電所、一次變電所等變電所分別降壓為161kV、69kV後，提供科學園區、工業區、高鐵和捷運等大型用戶用電，並透過配電變電所、二次變電所及配電系統再降壓分別提供一般用戶或民生用電。惟若電廠發電或輸電線或變電所之供、輸電能力不足時，皆會影響供電<text:span text:style-name="註腳參照"><text:note text:note-class="footnote" text:id="_ftn6"><text:note-citation>7</text:note-citation><text:note-body><text:p text:style-name="P346"><text:s/>參台電公司公開資訊網/資訊揭露/電網供電資訊。</text:p></text:note-body></text:note></text:span>。</text:p>
      <text:p text:style-name="P347">(二)部分地區之電網線路存有「N-1導致超載」之瓶頸狀況，亟待儘速研謀改善</text:p>
      <text:p text:style-name="P348">據該公司公告，目前南、北部地區電網計有3條69kV線路及北部地區2條161kV線路(範圍涵蓋台北市、新北市、桃園市及台南市等4都)，存有「因環路負載較重，線路N-1導致超載」之瓶頸狀況(詳表1)，恐有輸電能力不足之虞。</text:p>
      <text:p text:style-name="P349">按台電公司輸電系統規劃準則之定義<text:span text:style-name="註腳參照"><text:note text:note-class="footnote" text:id="_ftn7"><text:note-citation>8</text:note-citation><text:note-body><text:p text:style-name="P350"><text:s/>依據台灣電力股份有限公司輸電系統規劃準則第4條定義：「N-1<text:s/>準則：發電機組、輸電線路、變壓器之任一設備，因檢修或事故停用情況下，輸電系統仍可正常運轉。」</text:p></text:note-body></text:note></text:span>，「N-1準則」，係發電機組、輸電線路、變壓器之任一設備，因檢修或事故停用情況下，輸電系統仍可正常運轉。經洽詢該公司說明略以，電網線路若有「環路負載較重，線路N-1導致超載」之情況，即表示該線路在電網系統之任一獨立設備元件如發電機、輸電線路或變壓器等發生故障而被切除停用時，即使電力系統備轉容量率仍屬充裕，該瓶頸線路之區域仍可能因此超載、無法正常運轉而發生跳、停電等事故，恐影響供電穩定與安全，允宜儘速研謀改善。</text:p>
      <text:p text:style-name="P351">綜上，電網線路輸電能力攸關供電穩定與安全，台電公司允宜加強對電網瓶頸線路及區域負載成長趨勢之控管及改善等措施，俾提升整體電網安全與韌性，並確保供電品質。</text:p>
      <text:p text:style-name="P352">表1<text:s/>電網瓶頸線路一覽表</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區<text:s/><text:s/>域</text:p>
          </table:table-cell>
          <table:covered-table-cell/>
          <table:table-cell table:style-name="TableCell361">
            <text:p text:style-name="P362">線<text:s/>路<text:s/>別<text:s/><text:s/></text:p>
          </table:table-cell>
          <table:table-cell table:style-name="TableCell363">
            <text:p text:style-name="P364">發 生 瓶 頸 原 因</text:p>
          </table:table-cell>
        </table:table-row>
        <table:table-row table:style-name="TableRow365">
          <table:table-cell table:style-name="TableCell366">
            <text:p text:style-name="P367">北部地區</text:p>
          </table:table-cell>
          <table:table-cell table:style-name="TableCell368">
            <text:p text:style-name="P369">中壢市、八德市地區</text:p>
          </table:table-cell>
          <table:table-cell table:style-name="TableCell370">
            <text:p text:style-name="P371">69KV松樹~普仁線</text:p>
          </table:table-cell>
          <table:table-cell table:style-name="TableCell372">
            <text:p text:style-name="P373">環路負載較重，線路N-1導致超載</text:p>
          </table:table-cell>
        </table:table-row>
        <table:table-row table:style-name="TableRow374">
          <table:table-cell table:style-name="TableCell375">
            <text:p text:style-name="P376">北部地區</text:p>
          </table:table-cell>
          <table:table-cell table:style-name="TableCell377">
            <text:p text:style-name="P378">八德市、大溪地區</text:p>
          </table:table-cell>
          <table:table-cell table:style-name="TableCell379">
            <text:p text:style-name="P380">69KV松樹~廣興線</text:p>
          </table:table-cell>
          <table:table-cell table:style-name="TableCell381">
            <text:p text:style-name="P382">環路負載較重，線路N-1導致超載</text:p>
          </table:table-cell>
        </table:table-row>
        <table:table-row table:style-name="TableRow383">
          <table:table-cell table:style-name="TableCell384">
            <text:p text:style-name="P385">南部地區</text:p>
          </table:table-cell>
          <table:table-cell table:style-name="TableCell386">
            <text:p text:style-name="P387">台南市市區及仁德區</text:p>
          </table:table-cell>
          <table:table-cell table:style-name="TableCell388">
            <text:p text:style-name="P389">69KV台南~後甲海線</text:p>
          </table:table-cell>
          <table:table-cell table:style-name="TableCell390">
            <text:p text:style-name="P391">環路負載較重，線路N-1導致超載</text:p>
          </table:table-cell>
        </table:table-row>
        <table:table-row table:style-name="TableRow392">
          <table:table-cell table:style-name="TableCell393">
            <text:p text:style-name="P394">北部地區</text:p>
          </table:table-cell>
          <table:table-cell table:style-name="TableCell395">
            <text:p text:style-name="P396">汐止市及松山內湖地區</text:p>
          </table:table-cell>
          <table:table-cell table:style-name="TableCell397">
            <text:p text:style-name="P398">161KV汐止~民權紅線</text:p>
          </table:table-cell>
          <table:table-cell table:style-name="TableCell399">
            <text:p text:style-name="P400">環路負載較重，線路N-1導致超載</text:p>
          </table:table-cell>
        </table:table-row>
        <table:table-row table:style-name="TableRow401">
          <table:table-cell table:style-name="TableCell402">
            <text:p text:style-name="P403">北部地區</text:p>
          </table:table-cell>
          <table:table-cell table:style-name="TableCell404">
            <text:p text:style-name="P405">汐止市及松山內湖地區</text:p>
          </table:table-cell>
          <table:table-cell table:style-name="TableCell406">
            <text:p text:style-name="P407">161KV汐止~民權白線</text:p>
          </table:table-cell>
          <table:table-cell table:style-name="TableCell408">
            <text:p text:style-name="P409">環路負載較重，線路N-1導致超載</text:p>
          </table:table-cell>
        </table:table-row>
      </table:table>
      <text:p text:style-name="P410">資料來源：台電公司公開資訊網/資訊揭露/電網供電資訊/電網供電現況/電網瓶頸線路。(查詢日期：112年2月3日)。</text:p>
      <text:p text:style-name="P411">網址：https://www.taipower.com.tw/upload/211/211_03/電網瓶頸線路.pdf</text:p>
      <text:p text:style-name="P412"/>
      <text:p text:style-name="P413"><text:bookmark-start text:name="_Toc132619691"/>五、以補辦預算方式先行辦理綠能第一期計畫，雖經行政院同意，惟宜提前規劃，以避免過度運用預算執行之彈性機制<text:bookmark-end text:name="_Toc132619691"/></text:p>
      <text:p text:style-name="P414">台電公司110年度決算固定資產建設改良擴充計畫列支補辦預算「綠能第一期計畫」1億6,000萬元。經查：</text:p>
      <text:p text:style-name="P415">(一)補辦預算之原由及依據</text:p>
      <text:p text:style-name="P416">據台電公司說明，「綠能第一期計畫」原屬111年度新興計畫，嗣為配合國家能源政策並達成低碳家園之目標，於110年度加速推動再生能源設備建置與再生能源發展，爰經行政院110年6月7日院授主基經字第1100200709號函同意依預算法第88條規定<text:span text:style-name="註腳參照"><text:note text:note-class="footnote" text:id="_ftn8"><text:note-citation>9</text:note-citation><text:note-body><text:p text:style-name="P417"><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先行辦理，並於111年度補辦預算1.6億元。</text:p>
      <text:p text:style-name="P418">本計畫110年度決算支付實現數8,195萬8千元，預算執行率51.22%，實際工程進度8.44%較預定進度6.66%略超前。據說明，預算執行率未如預期，係廠商因故未請領工程預付款所致。</text:p>
      <text:p text:style-name="P419">(二)再生能源發展政策已推動多年，發展再生能源資本支出計畫尚屬事前可預期並提前規劃，允宜提前規劃，以免過度運用預算執行之彈性機制</text:p>
      <text:p text:style-name="P420">1.綠能第一期計畫以補辦預算方式先行辦理之緣由，係為配合2025年再生能源發電占比提高至20%之國家能源政策，並達成低碳家園之目標，規劃於全臺再生能源適宜場域建置風力、太陽光電及地熱發電設施共16萬瓩<text:span text:style-name="註腳參照"><text:note text:note-class="footnote" text:id="_ftn9"><text:note-citation>10</text:note-citation><text:note-body><text:p text:style-name="P421"><text:s/>本計畫擬興建矽晶型產品為主之太陽光電系統110千瓩、陸域風機48千瓩以及地熱發電2千瓩，總裝置容量約160千瓩。</text:p></text:note-body></text:note></text:span>。</text:p>
      <text:p text:style-name="P422">2.按政府能源轉型政策與再生能源發電占比目標已宣示多年，且台電公司為確保穩定供應電力，每年滾動檢討長期電力需求預測與長期電源開發規劃，據以擬定「長期電源開發方案」，爰此，該公司各項電源開發計畫理應屬可預期並提前規劃辦理事項。</text:p>
      <text:p text:style-name="P423">3.然自105年度以來台電公司連年發生電源開發計畫未及納入年度預算，致需以補辦預算方式先行辦理(詳表1)，以符合國家能源政策目標之期程，台電公司長期電源開發規劃暨相關預算編製之前置規劃作業恐未臻周妥，允宜配合政府政策詳實檢討長期電源開發方案，並提前規劃相關電源開發計畫，俾電源開發等重大資本支出計畫得循正常預算程序妥慎規劃辦理。</text:p>
      <text:p text:style-name="P424">綜上，按預算法第88條補辦預算規定之意旨，乃為提供國營事業迅速因應經營環境變化與業務上實際需要之預算執行彈性機制。台電公司連續多年將尚屬可預期規劃辦理之電源開發計畫，以補辦預算之方式先行辦理，允宜檢討精進電源開發計畫之規劃評估作業，避免過度運用預算彈性機制。</text:p>
      <text:p text:style-name="P425"><text:span text:style-name="T426">表1<text:s/></text:span><text:span text:style-name="T427">台電公司10</text:span><text:span text:style-name="T428">5</text:span><text:span text:style-name="T429">至112年度</text:span><text:span text:style-name="T430">電源開發計畫採</text:span><text:span text:style-name="T431">先行辦理事後</text:span><text:span text:style-name="T432">補辦預算</text:span><text:span text:style-name="T433">計畫</text:span><text:span text:style-name="T434">一覽表</text:span><text:span text:style-name="T435"><text:s text:c="2"/></text:span><text:span text:style-name="T436"><text:s text:c="30"/></text:span><text:span text:style-name="T437">單位：新</text:span><text:span text:style-name="T438">臺</text:span><text:span text:style-name="T439">幣千元</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先行動支年度</text:p>
            </table:table-cell>
            <table:table-cell table:style-name="TableCell449">
              <text:p text:style-name="P450">補辦預算年度</text:p>
            </table:table-cell>
            <table:table-cell table:style-name="TableCell451">
              <text:p text:style-name="P452">計畫名稱</text:p>
            </table:table-cell>
            <table:table-cell table:style-name="TableCell453">
              <text:p text:style-name="P454">事由摘述</text:p>
            </table:table-cell>
            <table:table-cell table:style-name="TableCell455">
              <text:p text:style-name="P456">金<text:s/>額</text:p>
            </table:table-cell>
          </table:table-row>
        </table:table-header-rows>
        <table:table-row table:style-name="TableRow457">
          <table:table-cell table:style-name="TableCell458">
            <text:p text:style-name="P459">105</text:p>
          </table:table-cell>
          <table:table-cell table:style-name="TableCell460">
            <text:p text:style-name="P461">107</text:p>
          </table:table-cell>
          <table:table-cell table:style-name="TableCell462">
            <text:p text:style-name="P463">大潭燃氣單循環緊急發電計畫</text:p>
          </table:table-cell>
          <table:table-cell table:style-name="TableCell464">
            <text:p text:style-name="P465">為因應106~108年供電緊澀而興辦本計畫，因計畫時程緊迫，需提前動支。</text:p>
          </table:table-cell>
          <table:table-cell table:style-name="TableCell466">
            <text:p text:style-name="P467">1,300,000</text:p>
          </table:table-cell>
        </table:table-row>
        <table:table-row table:style-name="TableRow468">
          <table:table-cell table:style-name="TableCell469">
            <text:p text:style-name="P470">106</text:p>
          </table:table-cell>
          <table:table-cell table:style-name="TableCell471">
            <text:p text:style-name="P472">107</text:p>
          </table:table-cell>
          <table:table-cell table:style-name="TableCell473">
            <text:p text:style-name="P474">太陽光電第二期計畫</text:p>
          </table:table-cell>
          <table:table-cell table:style-name="TableCell475">
            <text:p text:style-name="P476">配合太陽光電新建工程發包需要。</text:p>
          </table:table-cell>
          <table:table-cell table:style-name="TableCell477">
            <text:p text:style-name="P478">100,000</text:p>
          </table:table-cell>
        </table:table-row>
        <table:table-row table:style-name="TableRow479">
          <table:table-cell table:style-name="TableCell480">
            <text:p text:style-name="P481">106</text:p>
          </table:table-cell>
          <table:table-cell table:style-name="TableCell482">
            <text:p text:style-name="P483">107</text:p>
          </table:table-cell>
          <table:table-cell table:style-name="TableCell484">
            <text:p text:style-name="P485">太陽光電第三期計畫</text:p>
          </table:table-cell>
          <table:table-cell table:style-name="TableCell486">
            <text:p text:style-name="P487">配合太陽光電新建工程發包需要。</text:p>
          </table:table-cell>
          <table:table-cell table:style-name="TableCell488">
            <text:p text:style-name="P489">158,000</text:p>
          </table:table-cell>
        </table:table-row>
        <table:table-row table:style-name="TableRow490">
          <table:table-cell table:style-name="TableCell491">
            <text:p text:style-name="P492">107</text:p>
          </table:table-cell>
          <table:table-cell table:style-name="TableCell493">
            <text:p text:style-name="P494">108<text:s/></text:p>
          </table:table-cell>
          <table:table-cell table:style-name="TableCell495">
            <text:p text:style-name="P496">離岸風力發電第一期計畫</text:p>
          </table:table-cell>
          <table:table-cell table:style-name="TableCell497">
            <text:p text:style-name="P498">配合再生能源極大化政策，積極推展相關作業致原編列預算不足。</text:p>
          </table:table-cell>
          <table:table-cell table:style-name="TableCell499">
            <text:p text:style-name="P500">1,810,444</text:p>
          </table:table-cell>
        </table:table-row>
        <table:table-row table:style-name="TableRow501">
          <table:table-cell table:style-name="TableCell502">
            <text:p text:style-name="P503">107</text:p>
          </table:table-cell>
          <table:table-cell table:style-name="TableCell504">
            <text:p text:style-name="P505">108</text:p>
          </table:table-cell>
          <table:table-cell table:style-name="TableCell506">
            <text:p text:style-name="P507">台中電廠新建燃氣機組計畫</text:p>
          </table:table-cell>
          <table:table-cell table:style-name="TableCell508">
            <text:p text:style-name="P509">為維持穩定供電，加速能源轉型，改善中部地區空氣品質。</text:p>
          </table:table-cell>
          <table:table-cell table:style-name="TableCell510">
            <text:p text:style-name="P511">104,350</text:p>
          </table:table-cell>
        </table:table-row>
        <table:table-row table:style-name="TableRow512">
          <table:table-cell table:style-name="TableCell513">
            <text:p text:style-name="P514">107</text:p>
          </table:table-cell>
          <table:table-cell table:style-name="TableCell515">
            <text:p text:style-name="P516">108</text:p>
          </table:table-cell>
          <table:table-cell table:style-name="TableCell517">
            <text:p text:style-name="P518">興達電廠燃氣機組更新改建計畫</text:p>
          </table:table-cell>
          <table:table-cell table:style-name="TableCell519">
            <text:p text:style-name="P520">彌補興達電廠既有機組及南部地區機組陸續除役之供電缺口，並降低區域空氣污染。</text:p>
          </table:table-cell>
          <table:table-cell table:style-name="TableCell521">
            <text:p text:style-name="P522">26,587</text:p>
          </table:table-cell>
        </table:table-row>
        <table:table-row table:style-name="TableRow523">
          <table:table-cell table:style-name="TableCell524">
            <text:p text:style-name="P525">107</text:p>
          </table:table-cell>
          <table:table-cell table:style-name="TableCell526">
            <text:p text:style-name="P527">108</text:p>
          </table:table-cell>
          <table:table-cell table:style-name="TableCell528">
            <text:p text:style-name="P529">太陽光電第五期計畫</text:p>
          </table:table-cell>
          <table:table-cell table:style-name="TableCell530">
            <text:p text:style-name="P531">配合再生能源極大化政策。</text:p>
          </table:table-cell>
          <table:table-cell table:style-name="TableCell532">
            <text:p text:style-name="P533">1,867,760</text:p>
          </table:table-cell>
        </table:table-row>
        <table:table-row table:style-name="TableRow534">
          <table:table-cell table:style-name="TableCell535">
            <text:p text:style-name="P536">107</text:p>
          </table:table-cell>
          <table:table-cell table:style-name="TableCell537">
            <text:p text:style-name="P538">108</text:p>
          </table:table-cell>
          <table:table-cell table:style-name="TableCell539">
            <text:p text:style-name="P540">湖山水庫小水力發電計畫及集集攔河堰南岸聯絡渠道南岸二小水力發電計畫</text:p>
          </table:table-cell>
          <table:table-cell table:style-name="TableCell541">
            <text:p text:style-name="P542">加速水力電源開發，達成政府再生能源目標。</text:p>
            <text:p text:style-name="P543"/>
          </table:table-cell>
          <table:table-cell table:style-name="TableCell544">
            <text:p text:style-name="P545">311</text:p>
          </table:table-cell>
        </table:table-row>
        <table:table-row table:style-name="TableRow546">
          <table:table-cell table:style-name="TableCell547">
            <text:p text:style-name="P548">107</text:p>
          </table:table-cell>
          <table:table-cell table:style-name="TableCell549">
            <text:p text:style-name="P550">108</text:p>
          </table:table-cell>
          <table:table-cell table:style-name="TableCell551">
            <text:p text:style-name="P552">協和電廠更新改建計畫</text:p>
          </table:table-cell>
          <table:table-cell table:style-name="TableCell553">
            <text:p text:style-name="P554">配合政府2025能源政策目標及穩定北部電力供應。</text:p>
          </table:table-cell>
          <table:table-cell table:style-name="TableCell555">
            <text:p text:style-name="P556">22,042</text:p>
          </table:table-cell>
        </table:table-row>
        <table:table-row table:style-name="TableRow557">
          <table:table-cell table:style-name="TableCell558">
            <text:p text:style-name="P559">108</text:p>
          </table:table-cell>
          <table:table-cell table:style-name="TableCell560">
            <text:p text:style-name="P561">109</text:p>
          </table:table-cell>
          <table:table-cell table:style-name="TableCell562">
            <text:p text:style-name="P563">通霄電廠第二期更新改建計畫</text:p>
          </table:table-cell>
          <table:table-cell table:style-name="TableCell564">
            <text:p text:style-name="P565">因應通霄電廠既有4及5號機組於111年底除役，並舒緩未來系統供電壓力，加速推動本計畫。</text:p>
          </table:table-cell>
          <table:table-cell table:style-name="TableCell566">
            <text:p text:style-name="P567">3,447</text:p>
          </table:table-cell>
        </table:table-row>
        <table:table-row table:style-name="TableRow568">
          <table:table-cell table:style-name="TableCell569">
            <text:p text:style-name="P570">108</text:p>
          </table:table-cell>
          <table:table-cell table:style-name="TableCell571">
            <text:p text:style-name="P572">109</text:p>
          </table:table-cell>
          <table:table-cell table:style-name="TableCell573">
            <text:p text:style-name="P574">台中發電廠第5~10號機空污改善工程計畫</text:p>
          </table:table-cell>
          <table:table-cell table:style-name="TableCell575">
            <text:p text:style-name="P576">為符合地方政府擬訂較嚴格之電力設施空氣污染物排放標準，加速推動本計畫。</text:p>
          </table:table-cell>
          <table:table-cell table:style-name="TableCell577">
            <text:p text:style-name="P578">33,732</text:p>
          </table:table-cell>
        </table:table-row>
        <table:table-row table:style-name="TableRow579">
          <table:table-cell table:style-name="TableCell580">
            <text:p text:style-name="P581">109</text:p>
          </table:table-cell>
          <table:table-cell table:style-name="TableCell582">
            <text:p text:style-name="P583">110</text:p>
          </table:table-cell>
          <table:table-cell table:style-name="TableCell584">
            <text:p text:style-name="P585">風力發電第五期計畫</text:p>
          </table:table-cell>
          <table:table-cell table:style-name="TableCell586">
            <text:p text:style-name="P587">因應109年度辦理修正計畫增加8部風力發電機組，配合工程進度。</text:p>
          </table:table-cell>
          <table:table-cell table:style-name="TableCell588">
            <text:p text:style-name="P589">263,951</text:p>
          </table:table-cell>
        </table:table-row>
        <table:table-row table:style-name="TableRow590">
          <table:table-cell table:style-name="TableCell591">
            <text:p text:style-name="P592">109</text:p>
          </table:table-cell>
          <table:table-cell table:style-name="TableCell593">
            <text:p text:style-name="P594">110</text:p>
          </table:table-cell>
          <table:table-cell table:style-name="TableCell595">
            <text:p text:style-name="P596">大林電廠更新改建計畫</text:p>
          </table:table-cell>
          <table:table-cell table:style-name="TableCell597">
            <text:p text:style-name="P598">因應空污排放量進行減量之加嚴規定，環保相關設備升級費用。</text:p>
          </table:table-cell>
          <table:table-cell table:style-name="TableCell599">
            <text:p text:style-name="P600">2,500,000</text:p>
          </table:table-cell>
        </table:table-row>
        <table:table-row table:style-name="TableRow601">
          <table:table-cell table:style-name="TableCell602">
            <text:p text:style-name="P603">110</text:p>
          </table:table-cell>
          <table:table-cell table:style-name="TableCell604">
            <text:p text:style-name="P605">111</text:p>
          </table:table-cell>
          <table:table-cell table:style-name="TableCell606">
            <text:p text:style-name="P607">綠能第一期計畫</text:p>
          </table:table-cell>
          <table:table-cell table:style-name="TableCell608">
            <text:p text:style-name="P609">配合國家能源政策並達成低碳家園之目標。</text:p>
          </table:table-cell>
          <table:table-cell table:style-name="TableCell610">
            <text:p text:style-name="P611">160,000</text:p>
          </table:table-cell>
        </table:table-row>
      </table:table>
      <text:p text:style-name="表格內文14行高">資料來源：台電公司各年該年度預算書。</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18T06:26:00Z</meta:creation-date>
    <dc:date>2023-04-18T06:26:00Z</dc:date>
    <meta:print-date>2023-04-17T02:31:00Z</meta:print-date>
    <meta:template xlink:href="2012範本檔.dot" xlink:type="simple"/>
    <meta:editing-cycles>2</meta:editing-cycles>
    <meta:editing-duration>PT0S</meta:editing-duration>
    <meta:document-statistic meta:page-count="3" meta:paragraph-count="18" meta:word-count="1369" meta:character-count="9160" meta:row-count="65" meta:non-whitespace-character-count="7809"/>
  </office:meta>
</office:document-meta>
</file>