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font-variant="small-caps"/>
    </style:style>
    <style:style style:name="P7" style:parent-style-name="一下內文縮2" style:family="paragraph">
      <style:paragraph-properties fo:margin-top="0.1736in" fo:line-height="0.25in" fo:margin-left="0.5902in" fo:text-indent="-0.590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一下內文縮2" style:family="paragraph">
      <style:paragraph-properties fo:text-align="end" fo:line-height="0.25in" fo:margin-left="0.5069in" fo:text-indent="-0.5069in">
        <style:tab-stops/>
      </style:paragraph-properties>
      <style:text-properties fo:font-size="12pt" style:font-size-asian="12pt" style:font-size-complex="12pt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21" style:family="table">
      <style:table-properties style:width="5.9062in" fo:margin-left="0.075in" table:align="left"/>
    </style:style>
    <style:style style:name="TableRow27" style:family="table-row">
      <style:table-row-properties style:min-row-height="0.2451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451in" style:use-optimal-row-height="false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245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 style:min-row-height="0.2451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0.245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min-row-height="0.245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8" style:family="table-row">
      <style:table-row-properties style:min-row-height="0.2451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variant="small-caps" fo:font-size="12pt" style:font-size-asian="12pt"/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T105" style:parent-style-name="預設段落字型" style:family="text">
      <style:text-properties style:text-position="super 50%"/>
    </style:style>
    <style:style style:name="P106" style:parent-style-name="註腳文字" style:family="paragraph">
      <style:paragraph-properties fo:text-align="justify" fo:line-height="0.1944in" fo:margin-left="0.2215in" fo:text-indent="-0.0506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T112" style:parent-style-name="預設段落字型" style:family="text">
      <style:text-properties style:text-position="super 50%"/>
    </style:style>
    <style:style style:name="P113" style:parent-style-name="註腳文字" style:family="paragraph">
      <style:paragraph-properties fo:text-align="justify" fo:line-height="0.1944in" fo:margin-left="0.2215in" fo:text-indent="-0.0506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margin-top="0.1736in" fo:line-height="0.25in" fo:margin-left="0.5902in" fo:text-indent="-0.5902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5.3152in" style:use-optimal-column-width="false"/>
    </style:style>
    <style:style style:name="Table138" style:family="table">
      <style:table-properties style:width="5.9062in" fo:margin-left="0.075in" table:align="left"/>
    </style:style>
    <style:style style:name="TableRow141" style:family="table-row">
      <style:table-row-properties style:min-row-height="0.2937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.0263in" fo:margin-right="-0.075in" fo:text-indent="-0.1013in">
        <style:tab-stops/>
      </style:paragraph-properties>
    </style:style>
    <style:style style:name="T144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94in" fo:margin-bottom="0.0694in" fo:line-height="0.2083in" fo:margin-left="0in" fo:text-indent="0in">
        <style:tab-stops/>
      </style:paragraph-properties>
    </style:style>
    <style:style style:name="T147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ableRow148" style:family="table-row">
      <style:table-row-properties style:min-row-height="0.164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fo:line-height="0.2222in" fo:margin-left="0in" fo:text-indent="0in">
        <style:tab-stops/>
      </style:paragraph-properties>
    </style:style>
    <style:style style:name="T153" style:parent-style-name="預設段落字型" style:family="text">
      <style:text-properties fo:font-variant="small-caps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156" style:parent-style-name="預設段落字型" style:family="text">
      <style:text-properties fo:font-variant="small-caps" fo:font-size="12pt" style:font-size-asian="12pt" style:font-size-complex="12pt"/>
    </style:style>
    <style:style style:name="TableRow157" style:family="table-row">
      <style:table-row-properties style:min-row-height="0.1645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694in" fo:margin-bottom="0.0694in" fo:line-height="0.2222in" fo:margin-left="0in" fo:text-indent="0in">
        <style:tab-stops/>
      </style:paragraph-properties>
    </style:style>
    <style:style style:name="T162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ableRow167" style:family="table-row">
      <style:table-row-properties style:min-row-height="0.164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694in" fo:margin-bottom="0.0694in" fo:line-height="0.2222in" fo:margin-left="0in" fo:text-indent="0in">
        <style:tab-stops/>
      </style:paragraph-properties>
    </style:style>
    <style:style style:name="T172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73" style:parent-style-name="預設段落字型" style:family="text">
      <style:text-properties fo:font-variant="small-caps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177" style:parent-style-name="預設段落字型" style:family="text">
      <style:text-properties fo:font-variant="small-caps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ableRow179" style:family="table-row">
      <style:table-row-properties style:min-row-height="0.1645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694in" fo:margin-bottom="0.0694in" fo:line-height="0.2222in" fo:margin-left="0in" fo:text-indent="0in">
        <style:tab-stops/>
      </style:paragraph-properties>
    </style:style>
    <style:style style:name="T184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89" style:parent-style-name="預設段落字型" style:family="text">
      <style:text-properties fo:font-variant="small-caps" fo:font-size="12pt" style:font-size-asian="12pt" style:font-size-complex="12pt"/>
    </style:style>
    <style:style style:name="TableRow190" style:family="table-row">
      <style:table-row-properties style:min-row-height="0.1645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694in" fo:margin-bottom="0.0694in" fo:line-height="0.2222in" fo:margin-left="0in" fo:text-indent="0in">
        <style:tab-stops/>
      </style:paragraph-properties>
    </style:style>
    <style:style style:name="T195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P200" style:parent-style-name="內文" style:family="paragraph">
      <style:paragraph-properties fo:line-height="0.1944in" fo:margin-left="0.7868in" fo:text-indent="-0.7868in">
        <style:tab-stops/>
      </style:paragraph-properties>
      <style:text-properties fo:font-variant="small-caps" fo:font-size="12pt" style:font-size-asian="12pt"/>
    </style:style>
    <style:style style:name="P201" style:parent-style-name="內文" style:family="paragraph">
      <style:paragraph-properties fo:text-align="start" fo:line-height="0.1944in" fo:margin-left="0.7868in" fo:text-indent="-0.7868in">
        <style:tab-stops/>
      </style:paragraph-properties>
    </style:style>
    <style:style style:name="T202" style:parent-style-name="預設段落字型" style:family="text">
      <style:text-properties fo:font-variant="small-caps" fo:font-size="12pt" style:font-size-asian="12pt"/>
    </style:style>
    <style:style style:name="T203" style:parent-style-name="預設段落字型" style:family="text">
      <style:text-properties fo:font-variant="small-caps" fo:font-size="12pt" style:font-size-asian="12pt"/>
    </style:style>
    <style:style style:name="T204" style:parent-style-name="預設段落字型" style:family="text">
      <style:text-properties fo:font-variant="small-caps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T207" style:parent-style-name="預設段落字型" style:family="text">
      <style:text-properties fo:font-variant="small-caps"/>
    </style:style>
    <style:style style:name="T208" style:parent-style-name="預設段落字型" style:family="text">
      <style:text-properties fo:font-variant="small-caps"/>
    </style:style>
    <style:style style:name="T209" style:parent-style-name="預設段落字型" style:family="text">
      <style:text-properties fo:font-variant="small-caps"/>
    </style:style>
    <style:style style:name="T210" style:parent-style-name="預設段落字型" style:family="text">
      <style:text-properties fo:font-variant="small-caps"/>
    </style:style>
    <style:style style:name="T211" style:parent-style-name="預設段落字型" style:family="text">
      <style:text-properties fo:font-variant="small-caps"/>
    </style:style>
    <style:style style:name="T212" style:parent-style-name="預設段落字型" style:family="text">
      <style:text-properties fo:font-variant="small-caps"/>
    </style:style>
    <style:style style:name="T213" style:parent-style-name="預設段落字型" style:family="text">
      <style:text-properties fo:font-variant="small-caps"/>
    </style:style>
    <style:style style:name="T214" style:parent-style-name="預設段落字型" style:family="text">
      <style:text-properties fo:font-variant="small-caps"/>
    </style:style>
    <style:style style:name="T215" style:parent-style-name="預設段落字型" style:family="text">
      <style:text-properties fo:font-variant="small-caps"/>
    </style:style>
    <style:style style:name="T216" style:parent-style-name="預設段落字型" style:family="text">
      <style:text-properties fo:font-variant="small-caps"/>
    </style:style>
    <style:style style:name="T217" style:parent-style-name="預設段落字型" style:family="text">
      <style:text-properties fo:font-variant="small-caps"/>
    </style:style>
    <style:style style:name="T218" style:parent-style-name="預設段落字型" style:family="text">
      <style:text-properties fo:font-variant="small-caps"/>
    </style:style>
    <style:style style:name="T219" style:parent-style-name="預設段落字型" style:family="text">
      <style:text-properties fo:font-variant="small-caps"/>
    </style:style>
    <style:style style:name="T220" style:parent-style-name="預設段落字型" style:family="text">
      <style:text-properties fo:font-variant="small-caps"/>
    </style:style>
    <style:style style:name="T221" style:parent-style-name="預設段落字型" style:family="text">
      <style:text-properties fo:font-variant="small-caps"/>
    </style:style>
    <style:style style:name="T222" style:parent-style-name="預設段落字型" style:family="text">
      <style:text-properties fo:font-variant="small-caps"/>
    </style:style>
    <style:style style:name="T223" style:parent-style-name="預設段落字型" style:family="text">
      <style:text-properties fo:font-variant="small-caps"/>
    </style:style>
    <style:style style:name="T224" style:parent-style-name="預設段落字型" style:family="text">
      <style:text-properties fo:font-variant="small-caps"/>
    </style:style>
    <style:style style:name="T225" style:parent-style-name="預設段落字型" style:family="text">
      <style:text-properties fo:font-variant="small-caps"/>
    </style:style>
    <style:style style:name="T226" style:parent-style-name="預設段落字型" style:family="text">
      <style:text-properties fo:font-variant="small-caps"/>
    </style:style>
    <style:style style:name="T227" style:parent-style-name="預設段落字型" style:family="text">
      <style:text-properties fo:font-variant="small-caps"/>
    </style:style>
    <style:style style:name="T228" style:parent-style-name="預設段落字型" style:family="text">
      <style:text-properties fo:font-variant="small-caps"/>
    </style:style>
    <style:style style:name="T229" style:parent-style-name="預設段落字型" style:family="text">
      <style:text-properties fo:font-variant="small-caps"/>
    </style:style>
    <style:style style:name="T230" style:parent-style-name="預設段落字型" style:family="text">
      <style:text-properties fo:font-variant="small-caps"/>
    </style:style>
    <style:style style:name="T231" style:parent-style-name="預設段落字型" style:family="text">
      <style:text-properties fo:font-variant="small-caps"/>
    </style:style>
    <style:style style:name="T232" style:parent-style-name="預設段落字型" style:family="text">
      <style:text-properties fo:font-variant="small-caps"/>
    </style:style>
    <style:style style:name="T233" style:parent-style-name="預設段落字型" style:family="text">
      <style:text-properties fo:font-variant="small-caps"/>
    </style:style>
    <style:style style:name="T234" style:parent-style-name="預設段落字型" style:family="text">
      <style:text-properties fo:font-variant="small-caps"/>
    </style:style>
    <style:style style:name="T235" style:parent-style-name="預設段落字型" style:family="text">
      <style:text-properties fo:font-variant="small-caps"/>
    </style:style>
    <style:style style:name="T236" style:parent-style-name="預設段落字型" style:family="text">
      <style:text-properties fo:font-variant="small-caps"/>
    </style:style>
  </office:automatic-styles>
  <office:body>
    <office:text text:use-soft-page-breaks="true">
      <text:p text:style-name="P1">行政院農業委員會主管非營業基金110年度決算評估報告</text:p>
      <text:p text:style-name="P4"><text:bookmark-start text:name="_Toc229318004"/><text:bookmark-start text:name="_Toc318723039"/><text:bookmark-start text:name="_Toc372557380"/><text:bookmark-start text:name="_Toc444851319"/><text:bookmark-start text:name="_Toc476237638"/><text:bookmark-start text:name="_Toc110417727"/>行政院農業委員會(以下稱農委會)主管非營業基金110年度決算依審計部審核結果，農業作業基金審定短絀7,614萬元，較預算短絀1億507萬8千元減少2,893萬8千元(減幅27.54%)；農田水利事業作業基金審定短絀19億5,262萬元，較預算短絀49億4,787萬9千元減少29億9,525萬9千元(減幅60.54%)；農業特別收入基金審定短絀107億6,940萬9千元，較預算短絀56億9,645萬9千元增加50億7,295萬元(增幅89.05%)<text:span text:style-name="註腳參照"><text:note text:note-class="footnote" text:id="_ftn0"><text:note-citation>1</text:note-citation><text:note-body><text:p text:style-name="註腳表格內文14行高左右齊"><text:s/>農業作業基金含種苗改良繁殖基金、畜產改良基金及農業生物科技園區基金等3個分基金；農田水利事業作業基金含宜蘭農田水利事業作業基金等17個分基金；農業特別收入基金含農業發展基金、林務發展及造林基金、農業天然災害救助基金、漁業發展基金、農產品受進口損害救助基金及農村再生基金等6個分基金。</text:p></text:note-body></text:note></text:span>。謹就農委會主管非營業基金110年度決算評析如下：</text:p>
      <text:p text:style-name="P5"><text:bookmark-start text:name="_Toc402442584"/><text:bookmark-start text:name="_Toc413313425"/><text:bookmark-start text:name="_Toc432594888"/><text:bookmark-start text:name="_Toc444851320"/><text:bookmark-start text:name="_Toc466359797"/><text:bookmark-start text:name="_Toc476237639"/><text:bookmark-start text:name="_Toc527463811"/><text:bookmark-start text:name="_Toc54689392"/><text:bookmark-start text:name="_Toc132297318"/><text:bookmark-end text:name="_Toc444851319"/><text:bookmark-end text:name="_Toc476237638"/><text:bookmark-end text:name="_Toc110417727"/>三、農業發展基金「產銷調節緊急處理計畫」連續3年超支併決算，且110年度調節品項增加，允宜積極研議改善<text:bookmark-end text:name="_Toc54689392"/><text:bookmark-end text:name="_Toc132297318"/></text:p>
      <text:p text:style-name="P6">農業發展基金(以下簡稱農發基金)110年度「產銷調節緊急處理計畫」決算數3億4,364萬9千元，較預算數增加1億5,282萬6千元，增幅達80.09%（詳表1），據農委會說明因110年氣候平穩，多項農產品豐產，且部分農產品供給較為集中，又受國內外市場影響造成價格波動，致產銷調節所需經費較預計增加。經查：</text:p>
      <text:p text:style-name="P7"><text:span text:style-name="T8">表</text:span><text:span text:style-name="T9">1</text:span><text:span text:style-name="T10"><text:s text:c="2"/></text:span><text:span text:style-name="T11">10</text:span><text:span text:style-name="T12">6</text:span><text:span text:style-name="T13">至</text:span><text:span text:style-name="T14">110</text:span><text:span text:style-name="T15">年</text:span><text:span text:style-name="T16">度</text:span><text:span text:style-name="T17">產銷調節緊急處理計畫</text:span><text:span text:style-name="T18">預決算明細表</text:span><text:span text:style-name="T19"><text:s/></text:span></text:p>
      <text:p text:style-name="P20"><text:s text:c="31"/><text:s text:c="2"/><text:s/>單位:新臺幣千元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年度</text:p>
            </table:table-cell>
            <table:table-cell table:style-name="TableCell30" table:number-rows-spanned="2">
              <text:p text:style-name="P31">預算數</text:p>
            </table:table-cell>
            <table:table-cell table:style-name="TableCell32" table:number-rows-spanned="2">
              <text:p text:style-name="P33">決算數</text:p>
            </table:table-cell>
            <table:table-cell table:style-name="TableCell34" table:number-columns-spanned="2">
              <text:p text:style-name="P35">比較增減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金額</text:p>
            </table:table-cell>
            <table:table-cell table:style-name="TableCell42">
              <text:p text:style-name="P43">比率</text:p>
            </table:table-cell>
          </table:table-row>
        </table:table-header-rows>
        <table:table-row table:style-name="TableRow44">
          <table:table-cell table:style-name="TableCell45">
            <text:p text:style-name="P46">106</text:p>
          </table:table-cell>
          <table:table-cell table:style-name="TableCell47">
            <text:p text:style-name="P48">158,755</text:p>
          </table:table-cell>
          <table:table-cell table:style-name="TableCell49">
            <text:p text:style-name="P50">182,439</text:p>
          </table:table-cell>
          <table:table-cell table:style-name="TableCell51">
            <text:p text:style-name="P52">23,684</text:p>
          </table:table-cell>
          <table:table-cell table:style-name="TableCell53">
            <text:p text:style-name="P54">14.92</text:p>
          </table:table-cell>
        </table:table-row>
        <table:table-row table:style-name="TableRow55">
          <table:table-cell table:style-name="TableCell56">
            <text:p text:style-name="P57">107</text:p>
          </table:table-cell>
          <table:table-cell table:style-name="TableCell58">
            <text:p text:style-name="P59">158,755</text:p>
          </table:table-cell>
          <table:table-cell table:style-name="TableCell60">
            <text:p text:style-name="P61">119,288</text:p>
          </table:table-cell>
          <table:table-cell table:style-name="TableCell62">
            <text:p text:style-name="P63">-39,467</text:p>
          </table:table-cell>
          <table:table-cell table:style-name="TableCell64">
            <text:p text:style-name="P65">24.86</text:p>
          </table:table-cell>
        </table:table-row>
        <table:table-row table:style-name="TableRow66">
          <table:table-cell table:style-name="TableCell67">
            <text:p text:style-name="P68">108</text:p>
          </table:table-cell>
          <table:table-cell table:style-name="TableCell69">
            <text:p text:style-name="P70">158,755</text:p>
          </table:table-cell>
          <table:table-cell table:style-name="TableCell71">
            <text:p text:style-name="P72">659,512</text:p>
          </table:table-cell>
          <table:table-cell table:style-name="TableCell73">
            <text:p text:style-name="P74">500,757</text:p>
          </table:table-cell>
          <table:table-cell table:style-name="TableCell75">
            <text:p text:style-name="P76">315.43</text:p>
          </table:table-cell>
        </table:table-row>
        <text:soft-page-break/>
        <table:table-row table:style-name="TableRow77">
          <table:table-cell table:style-name="TableCell78">
            <text:p text:style-name="P79">109</text:p>
          </table:table-cell>
          <table:table-cell table:style-name="TableCell80">
            <text:p text:style-name="P81">158,755</text:p>
          </table:table-cell>
          <table:table-cell table:style-name="TableCell82">
            <text:p text:style-name="P83">443,695</text:p>
          </table:table-cell>
          <table:table-cell table:style-name="TableCell84">
            <text:p text:style-name="P85">284,940</text:p>
          </table:table-cell>
          <table:table-cell table:style-name="TableCell86">
            <text:p text:style-name="P87">179.48</text:p>
          </table:table-cell>
        </table:table-row>
        <table:table-row table:style-name="TableRow88">
          <table:table-cell table:style-name="TableCell89">
            <text:p text:style-name="P90">110</text:p>
          </table:table-cell>
          <table:table-cell table:style-name="TableCell91">
            <text:p text:style-name="P92">190,823</text:p>
          </table:table-cell>
          <table:table-cell table:style-name="TableCell93">
            <text:p text:style-name="P94">343,649</text:p>
          </table:table-cell>
          <table:table-cell table:style-name="TableCell95">
            <text:p text:style-name="P96">152,826</text:p>
          </table:table-cell>
          <table:table-cell table:style-name="TableCell97">
            <text:p text:style-name="P98">80.09</text:p>
          </table:table-cell>
        </table:table-row>
      </table:table>
      <text:p text:style-name="P99"><text:span text:style-name="T100">資料來源：</text:span><text:span text:style-name="T101">農業特別收入基金各年度預、決算書</text:span><text:span text:style-name="T102">。</text:span></text:p>
      <text:p text:style-name="P103">(一)108至110年度產銷調節緊急處理計畫決算數均較預算數大幅增加<text:s/></text:p>
      <text:p text:style-name="P104">為穩定農產品市場價格，維護農民收益與消費者權益，農委會於農發基金編列辦理「產銷調節緊急處理計畫」，就可能發生產銷失衡之農、漁、畜產品進行行銷促銷、加工、輔導外銷及去外等產銷調節措施，調節生產及供需，穩定農產品市場價格；該會除於107年6、7月間陸續提出事前源頭管理及事後短、中、長期產銷調節措施之蔬果產銷調節精進作為，及完善產銷資訊平台等八大措施、三大作法等水果產銷調節精進作為，並於110年預算書說明：將持續加強市場產銷資訊透明化及公開流通、與大專院校學者合作科研計畫、積極推動技術移轉，提高農產業之防禦及應變能力，及持續強化農情調查及召開農情預測會議，針對有產銷失衡之虞品項，事先召開產銷資訊會議及運用政策工具等<text:span text:style-name="T105"><text:note text:note-class="footnote" text:id="_ftn1"><text:note-citation>2</text:note-citation><text:note-body><text:p text:style-name="P106"><text:span text:style-name="T107">詳參</text:span><text:span text:style-name="T108">110年度農業特別收入基金預算書第76至77頁</text:span><text:span text:style-name="T109">。</text:span></text:p></text:note-body></text:note></text:span>，引導產業朝自主穩定產銷方式邁進。惟比較該會106至110年度辦理產銷調節緊急處理計畫預算執行情形，除107年度以外均呈超支，近3年（108至110年度）決算數分別較預算數增加3.15倍、1.79倍及80.09%，均以併決算方式辦理，農產品產銷失衡情形尚未見有效控制。</text:p>
      <text:p text:style-name="P110">(二)110年辦理產銷調節之農產品品項增加，且部分品項一再重複辦理調節</text:p>
      <text:p text:style-name="P111">依農委會提供之資料(詳表2)，近年因產銷失衡辦理調節之<text:soft-page-break/>農產品品項由106年度8項增至110年度14項，其中以農糧產品執行品項由106年2項增至110年度14項，調節品項數量增加最多，且部分項目如香蕉、鳳梨、紅龍果、番石榴、甘藍(大宗蔬菜)等一再被列入辦理產銷調節緊急處理措施執行品項，尤其香蕉、鳳梨連年辦理調節，而鳳梨110年3月經中國通知禁止進口後，產銷失衡情形更形嚴峻<text:span text:style-name="T112"><text:note text:note-class="footnote" text:id="_ftn2"><text:note-citation>3</text:note-citation><text:note-body><text:p text:style-name="P113"><text:span text:style-name="T114">據農委會提供資料，鳳梨</text:span><text:span text:style-name="T115">自</text:span><text:span text:style-name="T116">107年開始</text:span><text:span text:style-name="T117">辦理調節</text:span><text:span text:style-name="T118">，</text:span><text:span text:style-name="T119">107年度產銷調節緊急處理計畫</text:span><text:span text:style-name="T120">決算數為</text:span><text:span text:style-name="T121">876萬6千元，至110年度</text:span><text:span text:style-name="T122">決算數</text:span><text:span text:style-name="T123">高達</text:span><text:span text:style-name="T124">1</text:span><text:span text:style-name="T125">億</text:span><text:span text:style-name="T126">3</text:span><text:span text:style-name="T127">,</text:span><text:span text:style-name="T128">062</text:span><text:span text:style-name="T129">萬</text:span><text:span text:style-name="T130">5</text:span><text:span text:style-name="T131">千元</text:span><text:span text:style-name="T132">，較</text:span><text:span text:style-name="T133">107年度增加13.9倍</text:span><text:span text:style-name="T134">。</text:span></text:p></text:note-body></text:note></text:span>。為減輕產銷壓力及保障農民收益，允宜檢視問題癥結並研議強化現行產銷機制。</text:p>
      <text:p text:style-name="P135"><text:span text:style-name="T136">表2 <text:s/></text:span><text:span text:style-name="T137">近年產銷調節緊急處理計畫之品項一覽表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<text:span text:style-name="T144">年度</text:span></text:p>
            </table:table-cell>
            <table:table-cell table:style-name="TableCell145">
              <text:p text:style-name="P146"><text:span text:style-name="T147">執行品項</text:span></text:p>
            </table:table-cell>
          </table:table-row>
        </table:table-header-rows>
        <table:table-row table:style-name="TableRow148">
          <table:table-cell table:style-name="TableCell149">
            <text:p text:style-name="P150">106</text:p>
          </table:table-cell>
          <table:table-cell table:style-name="TableCell151">
            <text:p text:style-name="P152"><text:span text:style-name="T153">臺灣鯛、</text:span><text:span text:style-name="T154">椪柑、</text:span><text:span text:style-name="T155">香蕉</text:span><text:span text:style-name="T156">、雞蛋、蛋雞、豬肉、土雞、肉鴨</text:span></text:p>
          </table:table-cell>
        </table:table-row>
        <table:table-row table:style-name="TableRow157">
          <table:table-cell table:style-name="TableCell158">
            <text:p text:style-name="P159">107</text:p>
          </table:table-cell>
          <table:table-cell table:style-name="TableCell160">
            <text:p text:style-name="P161"><text:span text:style-name="T162">大蒜、</text:span><text:span text:style-name="T163">香蕉</text:span><text:span text:style-name="T164">、紅龍果、番石榴、</text:span><text:span text:style-name="T165">鳳梨</text:span><text:span text:style-name="T166">、柑桔、文旦柚</text:span></text:p>
          </table:table-cell>
        </table:table-row>
        <table:table-row table:style-name="TableRow167">
          <table:table-cell table:style-name="TableCell168">
            <text:p text:style-name="P169">108</text:p>
          </table:table-cell>
          <table:table-cell table:style-name="TableCell170">
            <text:p text:style-name="P171"><text:span text:style-name="T172">甘藍、柑橘</text:span><text:span text:style-name="T173">、黑毛豬、</text:span><text:span text:style-name="T174">鳳梨</text:span><text:span text:style-name="T175">、</text:span><text:span text:style-name="T176">香蕉</text:span><text:span text:style-name="T177">、養殖魚種、</text:span><text:span text:style-name="T178">番石榴、雞蛋、紅龍果、芒果、檸檬、麻竹筍、文旦柚、甘蔗</text:span></text:p>
          </table:table-cell>
        </table:table-row>
        <table:table-row table:style-name="TableRow179">
          <table:table-cell table:style-name="TableCell180">
            <text:p text:style-name="P181">109</text:p>
          </table:table-cell>
          <table:table-cell table:style-name="TableCell182">
            <text:p text:style-name="P183"><text:span text:style-name="T184">甘藍、柑桔、花生、</text:span><text:span text:style-name="T185">鳳梨</text:span><text:span text:style-name="T186">、紅豆、</text:span><text:span text:style-name="T187">香蕉</text:span><text:span text:style-name="T188">、番石榴</text:span><text:span text:style-name="T189">、豬肉產業、吳郭魚、鬼頭刀、烏魚殼</text:span></text:p>
          </table:table-cell>
        </table:table-row>
        <table:table-row table:style-name="TableRow190">
          <table:table-cell table:style-name="TableCell191">
            <text:p text:style-name="P192">110</text:p>
          </table:table-cell>
          <table:table-cell table:style-name="TableCell193">
            <text:p text:style-name="P194"><text:span text:style-name="T195">大宗蔬菜、花生、紅豆、</text:span><text:span text:style-name="T196">鳳梨</text:span><text:span text:style-name="T197">、</text:span><text:span text:style-name="T198">香蕉</text:span><text:span text:style-name="T199">、芒果、檸檬、紅龍果、文旦柚、葡萄、破布子、玉荷包、鳳梨釋迦、蓮霧</text:span></text:p>
          </table:table-cell>
        </table:table-row>
      </table:table>
      <text:p text:style-name="P200">說 <text:s text:c="3"/>明：據農委會表示：甘藍及結球白菜同屬大宗蔬菜，栽培季節、產期、通路等均相同，110年農民及農民團體反映結球白菜與甘藍有相同產銷問題，爰納入當年度產銷調節處理品項，並以甘藍既有經費辦理，且將110年調節品項名稱列為「大宗蔬菜」。</text:p>
      <text:p text:style-name="P201"><text:span text:style-name="T202">資料來源：</text:span><text:span text:style-name="T203">農委會</text:span><text:span text:style-name="T204">提供</text:span><text:span text:style-name="T205">。</text:span></text:p>
      <text:p text:style-name="P206"><text:span text:style-name="T207">綜上，</text:span><text:span text:style-name="T208">為紓緩農產品產銷失衡問題</text:span><text:span text:style-name="T209">，</text:span><text:span text:style-name="T210">保障農民</text:span><text:span text:style-name="T211">收益</text:span><text:span text:style-name="T212">與消費者權益</text:span><text:span text:style-name="T213">，農委會於</text:span><text:span text:style-name="T214">農發基金</text:span><text:span text:style-name="T215">編列預算辦理</text:span><text:span text:style-name="T216">產銷調節緊急處理計畫</text:span><text:span text:style-name="T217">，惟</text:span><text:span text:style-name="T218">108</text:span><text:span text:style-name="T219">至110</text:span><text:span text:style-name="T220">年度</text:span><text:span text:style-name="T221">均</text:span><text:span text:style-name="T222">發生</text:span><text:span text:style-name="T223">超支併決算</text:span><text:span text:style-name="T224">情形</text:span><text:span text:style-name="T225">，</text:span><text:span text:style-name="T226">且110年度調節</text:span><text:span text:style-name="T227">品項</text:span><text:span text:style-name="T228">數量較以往年度增加，</text:span><text:span text:style-name="T229">又</text:span><text:span text:style-name="T230">部分</text:span><text:span text:style-name="T231">品</text:span><text:span text:style-name="T232">項</text:span><text:span text:style-name="T233">連</text:span><text:span text:style-name="T234">年辦理調節</text:span><text:span text:style-name="T235">，</text:span>允宜確實檢討問題癥結，強化產銷調節措施，俾確實達成計畫之目標<text:span text:style-name="T236">。</text:span><text:bookmark-end text:name="_Toc229318004"/><text:bookmark-end text:name="_Toc318723039"/><text:bookmark-end text:name="_Toc372557380"/><text:bookmark-end text:name="_Toc402442584"/><text:bookmark-end text:name="_Toc413313425"/><text:bookmark-end text:name="_Toc432594888"/><text:bookmark-end text:name="_Toc444851320"/><text:bookmark-end text:name="_Toc466359797"/><text:bookmark-end text:name="_Toc476237639"/><text:bookmark-end text:name="_Toc527463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作業基金95年度決算評估報告</dc:title>
    <dc:subject/>
    <meta:initial-creator>Administrator</meta:initial-creator>
    <dc:creator>hp400g3</dc:creator>
    <meta:creation-date>2023-04-19T03:24:00Z</meta:creation-date>
    <dc:date>2023-04-19T03:24:00Z</dc:date>
    <meta:print-date>2023-04-19T03:2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