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font-variant="small-cap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style:font-size-complex="20pt"/>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fo:font-variant="small-caps"/>
    </style:style>
    <style:style style:name="T30" style:parent-style-name="預設段落字型" style:family="text">
      <style:text-properties fo:font-variant="small-caps"/>
    </style:style>
    <style:style style:name="T31" style:parent-style-name="預設段落字型" style:family="text">
      <style:text-properties fo:font-variant="small-caps"/>
    </style:style>
    <style:style style:name="T32" style:parent-style-name="預設段落字型" style:family="text">
      <style:text-properties fo:font-variant="small-caps"/>
    </style:style>
    <style:style style:name="T33" style:parent-style-name="預設段落字型" style:family="text">
      <style:text-properties fo:font-variant="small-caps"/>
    </style:style>
    <style:style style:name="T34" style:parent-style-name="預設段落字型" style:family="text">
      <style:text-properties fo:font-variant="small-caps"/>
    </style:style>
    <style:style style:name="P35" style:parent-style-name="內文" style:family="paragraph">
      <style:paragraph-properties fo:margin-top="0.1736in" fo:line-height="0.25in" fo:margin-left="0.5513in" fo:text-indent="-0.5513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style:font-size-complex="11pt"/>
    </style:style>
    <style:style style:name="T39" style:parent-style-name="預設段落字型" style:family="text">
      <style:text-properties fo:font-weight="bold" style:font-weight-asian="bold" style:font-size-complex="11pt"/>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0.492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7875in" style:use-optimal-column-width="false"/>
    </style:style>
    <style:style style:name="Table56" style:family="table">
      <style:table-properties style:width="5.9062in" fo:margin-left="0.075in" table:align="left"/>
    </style:style>
    <style:style style:name="TableRow65" style:family="table-row">
      <style:table-row-properties style:min-row-height="0.3118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76" style:family="table-row">
      <style:table-row-properties style:min-row-height="0.6083in" style:use-optimal-row-height="false"/>
    </style:style>
    <style:style style:name="P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8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083in" fo:margin-left="-0.075in" fo:margin-right="-0.0708in" fo:text-indent="0in">
        <style:tab-stops/>
      </style:paragraph-properties>
      <style:text-properties fo:font-weight="bold" style:font-weight-asian="bold" fo:font-size="12pt" style:font-size-asian="12pt" style:font-size-complex="12pt"/>
    </style:style>
    <style:style style:name="P83" style:parent-style-name="內文" style:family="paragraph">
      <style:paragraph-properties fo:text-align="center" fo:line-height="0.2083in" fo:margin-left="-0.075in" fo:margin-right="-0.0708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083in" fo:margin-left="-0.075in" fo:margin-right="-0.075in" fo:text-indent="0in">
        <style:tab-stops/>
      </style:paragraph-properties>
      <style:text-properties fo:font-weight="bold" style:font-weight-asian="bold" fo:letter-spacing="-0.0138in"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8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89"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P90"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91" style:family="table-row">
      <style:table-row-properties style:min-row-height="0.3201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Row108" style:family="table-row">
      <style:table-row-properties style:min-row-height="0.3201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break="normal" fo:text-align="end" fo:line-height="0.1805in" fo:margin-left="0in" fo:text-indent="0in">
        <style:tab-stops/>
      </style:paragraph-properties>
      <style:text-properties fo:letter-spacing="-0.0069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Row125" style:family="table-row">
      <style:table-row-properties style:min-row-height="0.3201in" style:use-optimal-row-height="false"/>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P142" style:parent-style-name="表格內文20行高" style:family="paragraph">
      <style:paragraph-properties fo:line-height="0.1944in" fo:margin-left="0.9826in" fo:margin-right="0.1576in" fo:text-indent="-0.9847in">
        <style:tab-stops/>
      </style:paragraph-properties>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style:font-name-complex="細明體" fo:font-weight="bold" style:font-weight-asian="bold"/>
    </style:style>
    <style:style style:name="T149" style:parent-style-name="預設段落字型" style:family="text">
      <style:text-properties style:font-name-complex="細明體" fo:font-weight="bold" style:font-weight-asian="bold"/>
    </style:style>
    <style:style style:name="P150" style:parent-style-name="E" style:family="paragraph">
      <style:paragraph-properties fo:margin-left="0.7868in" fo:text-indent="-0.1965in">
        <style:tab-stops/>
      </style:paragraph-properties>
    </style:style>
    <style:style style:name="P151" style:parent-style-name="E" style:family="paragraph">
      <style:paragraph-properties fo:margin-left="0.7868in" fo:text-indent="-0.1965in">
        <style:tab-stops/>
      </style:paragraph-properties>
    </style:style>
    <style:style style:name="T152" style:parent-style-name="預設段落字型" style:family="text">
      <style:text-properties style:text-position="super 50%"/>
    </style:style>
    <style:style style:name="P153" style:parent-style-name="表格內文14行高" style:family="paragraph">
      <style:paragraph-properties fo:margin-left="0.0576in" fo:text-indent="-0.0576in">
        <style:tab-stops/>
      </style:paragraph-properties>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style:text-position="super 50%"/>
    </style:style>
    <style:style style:name="P158" style:parent-style-name="表格內文14行高" style:family="paragraph">
      <style:paragraph-properties fo:margin-left="0.0576in" fo:text-indent="-0.0576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內文" style:family="paragraph">
      <style:paragraph-properties fo:margin-left="0.5902in" fo:text-indent="0.393in">
        <style:tab-stops/>
      </style:paragraph-properties>
    </style:style>
    <style:style style:name="T164" style:parent-style-name="預設段落字型" style:family="text">
      <style:text-properties fo:font-variant="small-caps"/>
    </style:style>
    <style:style style:name="T165" style:parent-style-name="預設段落字型" style:family="text">
      <style:text-properties style:font-size-complex="20pt"/>
    </style:style>
    <style:style style:name="T166" style:parent-style-name="預設段落字型" style:family="text">
      <style:text-properties style:font-size-complex="20pt"/>
    </style:style>
    <style:style style:name="T167" style:parent-style-name="預設段落字型" style:family="text">
      <style:text-properties style:font-size-complex="20pt"/>
    </style:style>
    <style:style style:name="T168" style:parent-style-name="預設段落字型" style:family="text">
      <style:text-properties style:font-size-complex="20pt"/>
    </style:style>
    <style:style style:name="T169" style:parent-style-name="預設段落字型" style:family="text">
      <style:text-properties style:font-size-complex="20pt"/>
    </style:style>
    <style:style style:name="T170" style:parent-style-name="預設段落字型" style:family="text">
      <style:text-properties style:font-size-complex="20pt"/>
    </style:style>
    <style:style style:name="T171" style:parent-style-name="預設段落字型" style:family="text">
      <style:text-properties style:font-size-complex="20pt"/>
    </style:style>
    <style:style style:name="T172" style:parent-style-name="預設段落字型" style:family="text">
      <style:text-properties style:font-size-complex="20pt"/>
    </style:style>
    <style:style style:name="T173" style:parent-style-name="預設段落字型" style:family="text">
      <style:text-properties style:font-size-complex="20pt"/>
    </style:style>
    <style:style style:name="T174" style:parent-style-name="預設段落字型" style:family="text">
      <style:text-properties style:font-size-complex="20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text-position="super 50%"/>
    </style:style>
    <style:style style:name="P178" style:parent-style-name="表格內文14行高" style:family="paragraph">
      <style:paragraph-properties fo:margin-left="0.0576in" fo:text-indent="-0.0576in">
        <style:tab-stops/>
      </style:paragraph-properties>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P187" style:parent-style-name="內文" style:family="paragraph">
      <style:paragraph-properties fo:margin-left="0.393in" fo:text-indent="0.393in">
        <style:tab-stops/>
      </style:paragraph-properties>
    </style:style>
    <style:style style:name="T188" style:parent-style-name="預設段落字型" style:family="text">
      <style:text-properties style:font-size-complex="20pt"/>
    </style:style>
    <style:style style:name="T189" style:parent-style-name="預設段落字型" style:family="text">
      <style:text-properties style:font-size-complex="20pt"/>
    </style:style>
    <style:style style:name="T190" style:parent-style-name="預設段落字型" style:family="text">
      <style:text-properties style:font-size-complex="20pt"/>
    </style:style>
  </office:automatic-styles>
  <office:body>
    <office:text text:use-soft-page-breaks="true">
      <text:p text:style-name="P1">行政院農業委員會主管非營業基金110年度決算評估報告</text:p>
      <text:p text:style-name="P4"><text:bookmark-start text:name="_Toc229318004"/><text:bookmark-start text:name="_Toc318723039"/><text:bookmark-start text:name="_Toc372557380"/><text:bookmark-start text:name="_Toc444851319"/><text:bookmark-start text:name="_Toc476237638"/><text:bookmark-start text:name="_Toc110417727"/>行政院農業委員會(以下稱農委會)主管非營業基金110年度決算依審計部審核結果，農業作業基金審定短絀7,614萬元，較預算短絀1億507萬8千元減少2,893萬8千元(減幅27.54%)；農田水利事業作業基金審定短絀19億5,262萬元，較預算短絀49億4,787萬9千元減少29億9,525萬9千元(減幅60.54%)；農業特別收入基金審定短絀107億6,940萬9千元，較預算短絀56億9,645萬9千元增加50億7,295萬元(增幅89.05%)<text:span text:style-name="註腳參照"><text:note text:note-class="footnote" text:id="_ftn0"><text:note-citation>1</text:note-citation><text:note-body><text:p text:style-name="註腳表格內文14行高左右齊"><text:s/>農業作業基金含種苗改良繁殖基金、畜產改良基金及農業生物科技園區基金等3個分基金；農田水利事業作業基金含宜蘭農田水利事業作業基金等17個分基金；農業特別收入基金含農業發展基金、林務發展及造林基金、農業天然災害救助基金、漁業發展基金、農產品受進口損害救助基金及農村再生基金等6個分基金。</text:p></text:note-body></text:note></text:span>。謹就農委會主管非營業基金110年度決算評析如下：</text:p>
      <text:p text:style-name="P5"><text:bookmark-start text:name="_Toc444851323"/><text:bookmark-start text:name="_Toc476237642"/><text:bookmark-start text:name="_Toc132297319"/><text:bookmark-end text:name="_Toc229318004"/><text:bookmark-end text:name="_Toc318723039"/><text:bookmark-end text:name="_Toc372557380"/><text:bookmark-end text:name="_Toc444851319"/><text:bookmark-end text:name="_Toc476237638"/><text:bookmark-end text:name="_Toc110417727"/>四、林務發展及造林基金「森林遊樂及林業鐵路經營管理計畫」近年固定資產建設改良擴充計畫執行未如預期，允宜加強推動辦理<text:bookmark-end text:name="_Toc132297319"/></text:p>
      <text:p text:style-name="P6"><text:span text:style-name="T7">林務發展及造林基金</text:span><text:span text:style-name="T8">(以下簡稱</text:span><text:span text:style-name="T9">林務</text:span><text:span text:style-name="T10">基金)</text:span><text:span text:style-name="T11">110</text:span><text:span text:style-name="T12">年度</text:span><text:span text:style-name="T13">決算書「</text:span>固定資產建設改良擴充明細表」所列「森林遊樂及林業鐵路經營管理計畫」<text:span text:style-name="T14">決算數</text:span><text:span text:style-name="T15">10</text:span><text:span text:style-name="T16">億</text:span><text:span text:style-name="T17">3</text:span><text:span text:style-name="T18">,</text:span><text:span text:style-name="T19">261</text:span><text:span text:style-name="T20">萬</text:span><text:span text:style-name="T21">1</text:span><text:span text:style-name="T22">千元</text:span><text:span text:style-name="T23">(詳表1)</text:span><text:span text:style-name="T24">，</text:span><text:span text:style-name="T25">較</text:span><text:span text:style-name="T26">可用</text:span><text:span text:style-name="T27">預算數</text:span><text:span text:style-name="T28">減少9</text:span><text:span text:style-name="T29">,</text:span><text:span text:style-name="T30">527</text:span><text:span text:style-name="T31">萬</text:span><text:span text:style-name="T32">2</text:span><text:span text:style-name="T33">千元，</text:span>約8.45%。經查：<text:span text:style-name="T34"><text:s/></text:span></text:p>
      <text:p text:style-name="P35"><text:span text:style-name="T36">表</text:span><text:span text:style-name="T37">1</text:span><text:span text:style-name="T38"><text:s text:c="2"/></text:span><text:span text:style-name="T39">林務基金</text:span><text:span text:style-name="T40">近年</text:span><text:span text:style-name="T41">「森林遊樂及林業鐵路經營管理計畫」</text:span><text:span text:style-name="T42">購建</text:span><text:span text:style-name="T43">固定資產執行情形</text:span><text:span text:style-name="T44">明細</text:span><text:span text:style-name="T45">表</text:span><text:span text:style-name="T46"><text:s/></text:span><text:span text:style-name="T47"><text:s text:c="21"/></text:span><text:span text:style-name="T48"><text:s/></text:span><text:span text:style-name="T49">單</text:span><text:span text:style-name="T50">位:新臺幣</text:span><text:span text:style-name="T51">千</text:span><text:span text:style-name="T52">元</text:span><text:span text:style-name="T53">；</text:span><text:span text:style-name="T54">%</text:span><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年度</text:p>
            </table:table-cell>
            <table:table-cell table:style-name="TableCell68" table:number-columns-spanned="4">
              <text:p text:style-name="P69">可用預算數</text:p>
            </table:table-cell>
            <table:covered-table-cell/>
            <table:covered-table-cell/>
            <table:covered-table-cell/>
            <table:table-cell table:style-name="TableCell70" table:number-rows-spanned="2">
              <text:p text:style-name="P71">決算數</text:p>
            </table:table-cell>
            <table:table-cell table:style-name="TableCell72" table:number-rows-spanned="2">
              <text:p text:style-name="P73">決算數占可用預算數比率</text:p>
            </table:table-cell>
            <table:table-cell table:style-name="TableCell74" table:number-rows-spanned="2">
              <text:p text:style-name="P75">保留數</text:p>
            </table:table-cell>
          </table:table-row>
          <table:table-row table:style-name="TableRow76">
            <table:covered-table-cell>
              <text:p text:style-name="P77"/>
            </table:covered-table-cell>
            <table:table-cell table:style-name="TableCell78">
              <text:p text:style-name="P79">本年度</text:p>
              <text:p text:style-name="P80">預算數</text:p>
            </table:table-cell>
            <table:table-cell table:style-name="TableCell81">
              <text:p text:style-name="P82">以前年度</text:p>
              <text:p text:style-name="P83">保留數</text:p>
            </table:table-cell>
            <table:table-cell table:style-name="TableCell84">
              <text:p text:style-name="P85">奉准先行辦理數</text:p>
            </table:table-cell>
            <table:table-cell table:style-name="TableCell86">
              <text:p text:style-name="P87">小計</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08</text:p>
          </table:table-cell>
          <table:table-cell table:style-name="TableCell94">
            <text:p text:style-name="P95">179,546</text:p>
          </table:table-cell>
          <table:table-cell table:style-name="TableCell96">
            <text:p text:style-name="P97">188,320</text:p>
          </table:table-cell>
          <table:table-cell table:style-name="TableCell98">
            <text:p text:style-name="P99">0</text:p>
          </table:table-cell>
          <table:table-cell table:style-name="TableCell100">
            <text:p text:style-name="P101">367,866</text:p>
          </table:table-cell>
          <table:table-cell table:style-name="TableCell102">
            <text:p text:style-name="P103">195,832</text:p>
          </table:table-cell>
          <table:table-cell table:style-name="TableCell104">
            <text:p text:style-name="P105">53.23</text:p>
          </table:table-cell>
          <table:table-cell table:style-name="TableCell106">
            <text:p text:style-name="P107">137,148</text:p>
          </table:table-cell>
        </table:table-row>
        <table:table-row table:style-name="TableRow108">
          <table:table-cell table:style-name="TableCell109">
            <text:p text:style-name="P110">109</text:p>
          </table:table-cell>
          <table:table-cell table:style-name="TableCell111">
            <text:p text:style-name="P112">203,056</text:p>
          </table:table-cell>
          <table:table-cell table:style-name="TableCell113">
            <text:p text:style-name="P114">137,148</text:p>
          </table:table-cell>
          <table:table-cell table:style-name="TableCell115">
            <text:p text:style-name="P116">0</text:p>
          </table:table-cell>
          <table:table-cell table:style-name="TableCell117">
            <text:p text:style-name="P118">340,204</text:p>
          </table:table-cell>
          <table:table-cell table:style-name="TableCell119">
            <text:p text:style-name="P120">229,117</text:p>
          </table:table-cell>
          <table:table-cell table:style-name="TableCell121">
            <text:p text:style-name="P122">67.35</text:p>
          </table:table-cell>
          <table:table-cell table:style-name="TableCell123">
            <text:p text:style-name="P124">99,541</text:p>
          </table:table-cell>
        </table:table-row>
        <table:table-row table:style-name="TableRow125">
          <table:table-cell table:style-name="TableCell126">
            <text:p text:style-name="P127">110</text:p>
          </table:table-cell>
          <table:table-cell table:style-name="TableCell128">
            <text:p text:style-name="P129">270,576</text:p>
          </table:table-cell>
          <table:table-cell table:style-name="TableCell130">
            <text:p text:style-name="P131">99,541</text:p>
          </table:table-cell>
          <table:table-cell table:style-name="TableCell132">
            <text:p text:style-name="P133">757,766</text:p>
          </table:table-cell>
          <table:table-cell table:style-name="TableCell134">
            <text:p text:style-name="P135">1,127,883</text:p>
          </table:table-cell>
          <table:table-cell table:style-name="TableCell136">
            <text:p text:style-name="P137">1,032,611</text:p>
          </table:table-cell>
          <table:table-cell table:style-name="TableCell138">
            <text:p text:style-name="P139">91.55</text:p>
          </table:table-cell>
          <table:table-cell table:style-name="TableCell140">
            <text:p text:style-name="P141">78,853</text:p>
          </table:table-cell>
        </table:table-row>
      </table:table>
      <text:soft-page-break/>
      <text:p text:style-name="P142">資料來源：農委會提供資料及歷年決算書。<text:s/><text:span text:style-name="T143"><text:s/></text:span><text:s/><text:span text:style-name="T144"><text:s text:c="3"/></text:span><text:s/></text:p>
      <text:p text:style-name="P145"/>
      <text:p text:style-name="P146"><text:span text:style-name="T147">(</text:span><text:span text:style-name="T148">一)</text:span><text:span text:style-name="T149">預算編列及執行相關規定</text:span></text:p>
      <text:p text:style-name="P150">1.110年度中央政府總預算附屬單位預算編製辦法第7條規定，各項固定資產建設改良擴充（以下簡稱購建固定資產）應詳予規劃評估。</text:p>
      <text:p text:style-name="P151">2.「附屬單位預算共同項目編列作業規範」關於特別收入基金購建固定資產規定<text:span text:style-name="T152"><text:note text:note-class="footnote" text:id="_ftn1"><text:note-citation>2</text:note-citation><text:note-body><text:p text:style-name="P153"><text:span text:style-name="T154">詳參</text:span>附屬單位預算共同項目編列作業規範壹、營業基金、乙、固定資產建設改良擴充第7點、貳、作業基金、乙、固定資產建設改良擴充（比照營業基金之規定及標準編列）及參、特別收入基金及資本計畫基金、乙、基金用途第8點（比照作業基金之規定及標準編列）之規定<text:span text:style-name="T155">。</text:span></text:p></text:note-body></text:note></text:span>，各項計畫均應審慎規劃辦理期程，並配合政府政策、工程進度、實際執行能力及財務狀況，覈實編列年度預算；一般建築及設備計畫，應力求撙節，從嚴核列，非業務急需或賡續辦理之土地、房屋建築及設備購置，均暫緩編列。</text:p>
      <text:p text:style-name="P156">3.附屬單位預算執行要點第12點規定<text:span text:style-name="T157"><text:note text:note-class="footnote" text:id="_ftn2"><text:note-citation>3</text:note-citation><text:note-body><text:p text:style-name="P158"><text:span text:style-name="T159">附屬單位預算執行要點</text:span><text:span text:style-name="T160">第</text:span>26點規定，政事基金業務計畫項下之購建固定資產或營建物之執行，準用第12點有關作業基金一般建築及設備計畫之規定辦理規定<text:span text:style-name="T161">。</text:span></text:p></text:note-body></text:note></text:span>，中央政府各基金為配合擴大內需，維持經濟穩定成長，對已奉核定之購建固定資產計畫，應儘量提前辦理，執行進度落後者，應予追蹤管制，加強推動；第39點規定，各基金主管機關對預算之執行，應隨時注意督導考核，如有實際數與預算分配數間重大差異（超過百分之十者）情形，應督促提出改善措施，並追蹤考核。</text:p>
      <text:p text:style-name="P162">(二)森林遊樂及林業鐵路經營管理計畫108及109度年度購建固定資產決算數占可用預算數比率偏低，110年度若不計入訴訟和解支付北門車站移轉費用及退還權利金，則執行率仍未達8成<text:s/></text:p>
      <text:p text:style-name="P163"><text:span text:style-name="T164">林務</text:span><text:span text:style-name="T165">基金</text:span><text:span text:style-name="T166">108及</text:span><text:span text:style-name="T167">109年度「</text:span>森林遊樂及林業鐵路經營管理計畫」<text:span text:style-name="T168">購建固定資產</text:span><text:span text:style-name="T169">決算數占可用預算數</text:span><text:span text:style-name="T170">之比率分別為53.23</text:span><text:span text:style-name="T171">%</text:span><text:soft-page-break/><text:span text:style-name="T172">及67.35%</text:span><text:span text:style-name="T173">，執行率偏低，</text:span><text:span text:style-name="T174">據</text:span>說明除交通部臺灣鐵路管理局代辦阿里山森林鐵路冷氣客車廂採購案第一、二批車廂驗收爭議訴訟中，須俟法院判決結果支付款項，另國家森林遊樂區之育樂工程多處山區，施工項目繁多且環境樣貌多元，考量現地需求及遊客安全，須多次現勘以調整規劃設計內容，致規劃設計進度落後，加上部分工程位處偏遠及施工不易，執行情形未如預期，108及109年度分別保留1億3,417萬8千元及9,954萬1千元留待以後年度繼續執行；至110年度購建固定資產決算數占可用預算數之比率雖提升至91.55%，惟主要係「民間參與投資經營阿里山森林鐵路及阿里山森林遊樂區案」訴訟和解支付北門車站飯店移轉費用及退還以前年度開發權利金<text:span text:style-name="T175">7億5,776萬6千元</text:span><text:span text:style-name="T176">所致</text:span><text:span text:style-name="T177"><text:note text:note-class="footnote" text:id="_ftn3"><text:note-citation>4</text:note-citation><text:note-body><text:p text:style-name="P178"><text:span text:style-name="T179">林務局辦理「民間參與投資經營阿里山森林鐵路及阿里山森林遊樂區案」，於97年6月間將阿里山森林鐵路本線、祝山線及神木線委由宏○阿里山公司經營，</text:span><text:span text:style-name="T180">後</text:span><text:span text:style-name="T181">因該公司違約，林務局於99年3月間終止契約，該公司不服，拒移轉北門車站，歷經近10年訴訟，經審理調解後</text:span><text:span text:style-name="T182">林務局</text:span><text:span text:style-name="T183">與該公司於110年7月達成和解，由林務局支付北門車站飯店移轉費用7億5,776萬6千元，因未及於編列110年度預算，經行政院於</text:span><text:span text:style-name="T184">111</text:span><text:span text:style-name="T185">年9月核定先行辦理並依預算法第88條規定於112年度補辦預算</text:span><text:span text:style-name="T186">。</text:span></text:p></text:note-body></text:note></text:span>，若不計入前揭北門車站移轉費用，決算數僅2億7,484萬5千元，約占110年度法定預算數加計以前年度保留數合計數（3億7,011萬7千元）之74.26%，預算執行未如預期，且保留數達7,885萬3千元(占比21.30%)，據說明主要係阿里山森林鐵路冷氣客車廂採購案履約爭議仍在爭訟中，價金尚未撥付所致。</text:p>
      <text:p text:style-name="P187">綜上，林務基金108及109年度「森林遊樂及林業鐵路經營管理計畫」項下購建固定資產決算數<text:span text:style-name="T188">占可用預算數之比率</text:span><text:span text:style-name="T189">均</text:span><text:span text:style-name="T190">未達7成</text:span>，110年度執行率雖提升，惟若不計入年度中因訴訟和解支付北門車站飯店移轉費用及退還以前年度開發權利金，執行率仍未達8成，保留比率逾2成，允宜加強購建固定資產規劃及執行之控管，<text:soft-page-break/>以提升計畫執行績效。<text:bookmark-end text:name="_Toc444851323"/><text:bookmark-end text:name="_Toc4762376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hp400g3</dc:creator>
    <meta:creation-date>2023-04-19T03:24:00Z</meta:creation-date>
    <dc:date>2023-04-19T03:24:00Z</dc:date>
    <meta:print-date>2023-04-19T03:24:00Z</meta:print-date>
    <meta:template xlink:href="doctemp.dot" xlink:type="simple"/>
    <meta:editing-cycles>2</meta:editing-cycles>
    <meta:editing-duration>PT0S</meta:editing-duration>
    <meta:document-statistic meta:page-count="4" meta:paragraph-count="3" meta:word-count="288" meta:character-count="1932" meta:row-count="13" meta:non-whitespace-character-count="1647"/>
  </office:meta>
</office:document-meta>
</file>