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font-name-asian="微軟正黑體" fo:font-weight="bold" style:font-weight-asian="bold" style:letter-kerning="false"/>
    </style:style>
    <style:style style:name="T167" style:parent-style-name="預設段落字型" style:family="text">
      <style:text-properties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205" style:parent-style-name="預設段落字型" style:family="text">
      <style:text-properties style:font-name-asian="微軟正黑體" fo:font-weight="bold" style:font-weight-asian="bold" style:letter-kerning="false"/>
    </style:style>
    <style:style style:name="T206" style:parent-style-name="預設段落字型" style:family="text">
      <style:text-properties style:font-name-asian="微軟正黑體" fo:font-weight="bold" style:font-weight-asian="bold" style:letter-kerning="false"/>
    </style:style>
    <style:style style:name="T207" style:parent-style-name="預設段落字型" style:family="text">
      <style:text-properties style:font-name-asian="微軟正黑體" fo:font-weight="bold" style:font-weight-asian="bold"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P217" style:parent-style-name="內文" style:family="paragraph">
      <style:paragraph-properties fo:text-align="start" fo:line-height="0.2638in" fo:margin-left="0.293in" fo:text-indent="-0.1465in">
        <style:tab-stops/>
      </style:paragraph-properties>
      <style:text-properties style:letter-kerning="false"/>
    </style:style>
    <style:style style:name="P218" style:parent-style-name="內文" style:family="paragraph">
      <style:paragraph-properties fo:text-align="start" fo:line-height="0.2638in" fo:margin-left="0.293in" fo:text-indent="-0.1465in">
        <style:tab-stops/>
      </style:paragraph-properties>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fo:font-weight="bold" style:font-weight-asian="bold" style:letter-kerning="false"/>
    </style:style>
    <style:style style:name="T222" style:parent-style-name="預設段落字型" style:family="text">
      <style:text-properties fo:font-weight="bold" style:font-weight-asian="bold" style:letter-kerning="false"/>
    </style:style>
    <style:style style:name="T223" style:parent-style-name="預設段落字型" style:family="text">
      <style:text-properties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3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4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4月10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7</text:span><text:span text:style-name="T119">次會議</text:span><text:span text:style-name="T120">　一、繼續審查行政院函請審議「證券交易稅條例部分條文修正草案」案；二、繼續審查本院台灣民眾黨黨團、委員曾銘宗等20人、委員江永昌等17人分別擬具「證券交易稅條例增訂第二條之三條文草案」等3案；三、繼續處理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四、審查本院國民黨黨團擬具「證券交易法第十四條條文修正草案」案</text:span><text:span text:style-name="T121">……</text:span></text:p>
          </table:table-cell>
          <table:table-cell table:style-name="TableCell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1</text:p>
          </table:table-cell>
          <table:table-cell table:style-name="TableCell138">
            <text:p text:style-name="P139"/>
            <text:p text:style-name="P140"/>
            <text:p text:style-name="P141"/>
            <text:p text:style-name="P142"/>
            <text:p text:style-name="P143"/>
            <text:p text:style-name="P144"/>
            <text:p text:style-name="P145">～</text:p>
          </table:table-cell>
          <table:table-cell table:style-name="TableCell146">
            <text:p text:style-name="P147"/>
            <text:p text:style-name="P148"/>
            <text:p text:style-name="P149"/>
            <text:p text:style-name="P150"/>
            <text:p text:style-name="P151"/>
            <text:p text:style-name="P152"/>
            <text:p text:style-name="P153">54</text:p>
          </table:table-cell>
          <table:table-cell table:style-name="TableCell154">
            <text:p text:style-name="P155"/>
            <text:p text:style-name="P156"/>
            <text:p text:style-name="P157"/>
            <text:p text:style-name="P158"/>
            <text:p text:style-name="P159"/>
            <text:p text:style-name="P160"/>
            <text:p text:style-name="P161">）</text:p>
          </table:table-cell>
        </table:table-row>
        <table:table-row table:style-name="TableRow162">
          <table:table-cell table:style-name="TableCell163">
            <text:p text:style-name="P164"><text:span text:style-name="T165">交通委員會第</text:span><text:span text:style-name="T166">5</text:span><text:span text:style-name="T167">次會議</text:span><text:span text:style-name="T168">　一、邀請國家通訊傳播委員會、數位發展部、法務部、內政部、金融監督管理委員會、國家資通安全研究院、中華電信針對「新型態冒名釣魚詐騙猖獗現狀之檢討與未來防治規劃」進行專題報告，並備質詢；二、審查委員陳以信等16人擬具「資通安全管理法第二條條文修正草案」案；三、審查委員林楚茵等18人擬具「資通安全管理法第十一條條文修正草案」案</text:span><text:span text:style-name="T169">………………</text:span></text:p>
          </table:table-cell>
          <table:table-cell table:style-name="TableCell170">
            <text:p text:style-name="P171"/>
            <text:p text:style-name="P172"/>
            <text:p text:style-name="P173"/>
            <text:p text:style-name="P174"/>
            <text:p text:style-name="P175">（</text:p>
          </table:table-cell>
          <table:table-cell table:style-name="TableCell176">
            <text:p text:style-name="P177"/>
            <text:p text:style-name="P178"/>
            <text:p text:style-name="P179"/>
            <text:p text:style-name="P180"/>
            <text:p text:style-name="P181">55</text:p>
          </table:table-cell>
          <table:table-cell table:style-name="TableCell182">
            <text:p text:style-name="P183"/>
            <text:p text:style-name="P184"/>
            <text:p text:style-name="P185"/>
            <text:p text:style-name="P186"/>
            <text:p text:style-name="P187">～</text:p>
          </table:table-cell>
          <table:table-cell table:style-name="TableCell188">
            <text:p text:style-name="P189"/>
            <text:p text:style-name="P190"/>
            <text:p text:style-name="P191"/>
            <text:p text:style-name="P192"/>
            <text:p text:style-name="P193">136</text:p>
          </table:table-cell>
          <table:table-cell table:style-name="TableCell194">
            <text:p text:style-name="P195"/>
            <text:p text:style-name="P196"/>
            <text:p text:style-name="P197"/>
            <text:p text:style-name="P198"/>
            <text:p text:style-name="P199">）</text:p>
          </table:table-cell>
        </table:table-row>
        <table:table-row table:style-name="TableRow200">
          <table:table-cell table:style-name="TableCell201">
            <text:p text:style-name="P202"><text:span text:style-name="T203">司法及法制、經濟兩委員會第</text:span><text:span text:style-name="T204">3</text:span><text:span text:style-name="T205">次</text:span><text:span text:style-name="T206">聯席</text:span><text:span text:style-name="T207">會議</text:span><text:span text:style-name="T208">　一、繼續併案審查(一)行政院函請審議、(二)委員蘇巧慧等20人、(三)委員陳明文等16人、(四)委員鍾佳濱等18人、(五)委員賴惠員等20人、(六)委員賴瑞隆等17人、(七)委員林宜瑾等25人、(八)委員劉建國等16人、(九)台灣民眾黨黨團、(十)委員賴瑞隆等22人、(十一)委員湯蕙禎等17人、(十二)委員謝衣</text:span><text:span text:style-name="T209">鳯等</text:span><text:span text:style-name="T210">22人、(十三)委員賴品妤等19人、(十四)委員莊瑞雄等16人及(十五)委員蔡培慧等17人分別擬具「農業部組織法草案」案；二、繼續併案審查(一)行政院函請審議、(二)委員劉建國等16人、(三)台灣民眾黨黨團及(四)委員謝衣</text:span><text:span text:style-name="T211">鳯等</text:span><text:span text:style-name="T212">22人分別擬具「農業部農糧署組織法草案」案；三、繼續併案審查(一)行政院函請審議、(二)委員劉建國等16人、(三)台灣民眾黨黨團、(四)委員賴瑞隆等23人及(五)委員謝衣</text:span><text:span text:style-name="T213">鳯等</text:span><text:span text:style-name="T214">22人分別擬具「農業部漁業署組織法草案」案；四、繼續併案審查(一)行政院函請審議、(二)台灣民眾黨黨團及(三)委員謝衣</text:span><text:span text:style-name="T215">鳯等</text:span><text:span text:style-name="T216">22人分別擬具「農業部動植物防疫檢疫署組織法草案」案；五、繼續併案審查(一)行政院函請審議、(二)委員劉建國等16人、(三)委員鄭天財</text:span></text:p>
            <text:p text:style-name="P217"><text:s text:c="2"/>Sra Kacaw等18人、(四)委員賴瑞隆等21人及(五)委員謝衣鳯等22人分別擬具「農業部林業及自然保育署組織法草案」案；六、繼續併案審查(一)行政院函請審議及(二)委員劉建國等16人擬具「農業部水土保持及農村發展署組織法草案」案；七、繼續併案審查(一)行政院函請審議「農業部農田水利署組織法草案」、</text:p>
            <text:p text:style-name="P218"><text:span text:style-name="T219"><text:s text:c="2"/></text:span><text:span text:style-name="T220">(二)委員鍾佳濱等16人擬具「農業部農村及農田水利署組織法草案」及(三)台灣民眾黨黨團擬具「農業部農田水利署組織法草案」案；八、繼續併案審查(一)行政院函請審議及(二)台灣民眾黨黨團擬具「農業部農業金融署組織法草案」案；九、繼續審查行政院函請審議「農業部農業科技園區管理中心組織法草案」案；十、繼續審查行政院函請審議「農業部農業試驗所組織法草案」案；十一、繼續審查行政院函請審議「農業部林業試驗所組織法草案」案；十二、繼續審查行政院函請審議「農業部水產試驗所組織法草案」案；十三、繼續併案審查(一)行政院函請審議及(二)台灣民眾黨黨團擬具「農業部畜產試驗所組織法草案」案；十四、繼續審查行政院函請審議「農業部獸醫研究所組織法草案」案；十五、繼續審查行政院函請審議「農業部農業藥物試驗所組織法草案」案；十六、繼續審查行政院函請審議「農業部生物多樣性研究所組織法草案」案</text:span><text:span text:style-name="T221">………</text:span><text:span text:style-name="T222">…</text:span><text:span text:style-name="T223">……………</text:span></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p>
          </table: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137</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p>
          </table:table-cell>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238</text:p>
          </table:table-cell>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text:p>
          </table:table-cell>
        </table:table-row>
      </table:table>
      <text:section text:name="Sect1" text:style-name="S1">
        <text:p text:style-name="P3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3-04-20T02:01:00Z</meta:creation-date>
    <dc:date>2023-04-20T02:01:00Z</dc:date>
    <meta:print-date>2023-04-19T13:02:00Z</meta:print-date>
    <meta:template xlink:href="LCEWB00" xlink:type="simple"/>
    <meta:editing-cycles>2</meta:editing-cycles>
    <meta:editing-duration>PT0S</meta:editing-duration>
    <meta:document-statistic meta:page-count="1" meta:paragraph-count="4" meta:word-count="307" meta:character-count="2056" meta:row-count="14" meta:non-whitespace-character-count="1753"/>
  </office:meta>
</office:document-meta>
</file>